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812in" style:use-optimal-column-width="false"/>
    </style:style>
    <style:style style:name="TableColumn3" style:family="table-column">
      <style:table-column-properties style:column-width="4.7833in" style:use-optimal-column-width="false"/>
    </style:style>
    <style:style style:name="TableColumn4" style:family="table-column">
      <style:table-column-properties style:column-width="0.2298in" style:use-optimal-column-width="false"/>
    </style:style>
    <style:style style:name="Table1" style:family="table" style:master-page-name="MP0">
      <style:table-properties style:width="6.2944in" fo:margin-left="0.005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  <style:text-properties fo:font-weight="normal" style:font-weight-asian="normal" style:font-weight-complex="normal" fo:text-transform="uppercase" fo:color="#800000"/>
    </style:style>
    <style:style style:name="TableCell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8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center" fo:margin-top="0in" fo:margin-bottom="0in"/>
    </style:style>
    <style:style style:name="T10" style:parent-style-name="Domyślnaczcionkaakapitu" style:family="text">
      <style:text-properties fo:text-transform="uppercase" fo:color="#FFFFFF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text-transform="uppercase" fo:color="#FFFFFF"/>
    </style:style>
    <style:style style:name="P12" style:parent-style-name="Textbody" style:family="paragraph">
      <style:paragraph-properties fo:text-align="center" fo:margin-top="0in" fo:margin-bottom="0in"/>
      <style:text-properties fo:font-weight="bold" style:font-weight-asian="bold" style:font-weight-complex="bold" fo:text-transform="uppercase" fo:color="#FFFFFF"/>
    </style:style>
    <style:style style:name="P13" style:parent-style-name="Standard" style:family="paragraph">
      <style:paragraph-properties fo:text-align="center"/>
      <style:text-properties fo:text-transform="uppercase" fo:font-size="10pt" style:font-size-asian="10pt" style:font-size-complex="10pt"/>
    </style:style>
    <style:style style:name="TableCell14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text-autospace="ideograph-alpha" fo:margin-bottom="0.1388in" fo:line-height="115%"/>
      <style:text-properties fo:text-transform="uppercase"/>
    </style:style>
    <style:style style:name="TableRow16" style:family="table-row">
      <style:table-row-properties style:min-row-height="8.7125in" style:use-optimal-row-height="false"/>
    </style:style>
    <style:style style:name="TableCell17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tyle="italic" style:font-style-asian="italic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800000" fo:font-size="13pt" style:font-size-asian="13pt" style:font-size-complex="13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color="#993300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color="#80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32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Nagłówek2" style:family="paragraph">
      <style:paragraph-properties fo:text-align="center"/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Textbody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style:text-autospace="ideograph-alpha" fo:text-align="justify" fo:margin-bottom="0.1388in" fo:line-height="115%"/>
    </style:style>
    <style:style style:name="T6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POD/1</text:h>
          </table:table-cell>
          <table:table-cell table:style-name="TableCell8">
            <text:p text:style-name="P9"><text:span text:style-name="T10"><text:line-break/></text:span><text:span text:style-name="T11">ZGŁOSZENIE OBOWIĄZKU PODATKOWEGO I ZMIAN MAJĄCYCH WPŁYW NA WYSOKOŚĆ PODATKU ROLNEGO<text:s/></text:span></text:p>
            <text:p text:style-name="P12">OD OSÓB FIZYCZNYCH</text:p>
            <text:p text:style-name="P13"><text:s/></text:p>
          </table:table-cell>
          <table:table-cell table:style-name="TableCell14">
            <text:p text:style-name="P15"> </text:p>
          </table:table-cell>
        </table:table-row>
        <table:table-row table:style-name="TableRow16">
          <table:table-cell table:style-name="TableCell17" table:number-columns-spanned="3">
            <text:p text:style-name="P18"/>
            <text:p text:style-name="P19">Podstawa prawna:</text:p>
            <text:p text:style-name="P20"><text:span text:style-name="T21">Art. 6a ust. 5 ustawy z dnia z dnia 15 listopada<text:s/></text:span><text:span text:style-name="T22">1984 r. o podatku rolnym<text:s/></text:span><text:span text:style-name="T23">(t.j. Dz. U. 2020, poz. 333 ze zm.)</text:span></text:p>
            <text:p text:style-name="P24"/>
            <text:p text:style-name="P25">Miejsce załatwienia sprawy:</text:p>
            <text:p text:style-name="P26">Myślenice, Rynek 8/9,<text:s/></text:p>
            <text:p text:style-name="P27"><text:span text:style-name="T28">Blok C – I piętro,<text:s/></text:span><text:span text:style-name="T29">pok. 34, 37</text:span></text:p>
            <text:p text:style-name="P30">tel. 12 63-92-344, 345, 390</text:p>
            <text:p text:style-name="P31"/>
            <text:p text:style-name="P32">Godziny pracy:</text:p>
            <text:p text:style-name="P33">Poniedziałek 7.30 – 17.00, Wtorek – Czwartek 7.30 – 15.30</text:p>
            <text:p text:style-name="P34">Piątek<text:s/>7.30 – 14.00</text:p>
            <text:p text:style-name="Standard"/>
            <text:p text:style-name="P35"/>
            <text:p text:style-name="P36">Sposób załatwienia sprawy:</text:p>
            <text:p text:style-name="P37">Decyzja</text:p>
            <text:p text:style-name="Standard"/>
            <text:h text:style-name="P38" text:outline-level="2">I. WYMAGANE DOKUMENTY</text:h>
            <text:p text:style-name="P39"/>
            <text:list text:style-name="LFO5" text:continue-numbering="true">
              <text:list-item>
                <text:p text:style-name="P40"><text:span text:style-name="T41">Informacja podatkowa<text:s/></text:span><text:span text:style-name="T42">IR-1</text:span><text:span text:style-name="T43"><text:s/>wraz z odpowiednimi załącznikami ZIR-1, ZIR-2, ZIR-3.</text:span></text:p>
              </text:list-item>
              <text:list-item>
                <text:p text:style-name="P44">Oryginał zawiadomienia o zmianach w danych ewidencyjnych Starostwa Powiatowego (niezbędne, pozostaje w<text:s/>urzędzie).</text:p>
              </text:list-item>
              <text:list-item>
                <text:p text:style-name="P45"><text:span text:style-name="T46">Ewentualnie oryginał zaświadczenia o posiadaniu gruntów na terenie innej gminy lub kserokopia decyzji na podatek rolny z innej gminy(pozostaje w urzędzie</text:span><text:span text:style-name="T47">).</text:span></text:p>
              </text:list-item>
              <text:list-item>
                <text:p text:style-name="P48">Podpisane oświadczenie o zapoznaniu z klauzulą informacyjną RODO.</text:p>
              </text:list-item>
            </text:list>
            <text:p text:style-name="P49"/>
            <text:p text:style-name="P50">II. OPŁATY:</text:p>
            <text:p text:style-name="P51">nie<text:s/>pobiera się.</text:p>
            <text:p text:style-name="P52"/>
            <text:p text:style-name="P53">III. TERMIN ZAŁATWIENIA SPRAWY:</text:p>
            <text:p text:style-name="Standard"/>
            <text:p text:style-name="P54">Decyzja do 30 dni zostanie przesłana pocztą.</text:p>
            <text:p text:style-name="P55"/>
            <text:p text:style-name="P56"><text:span text:style-name="T57">IV. TRYB ODWOŁAWCZY</text:span><text:span text:style-name="T58">:</text:span></text:p>
            <text:p text:style-name="P59">Od decyzji służy prawo wniesienia odwołania do Samorządowego Kolegium Odwoławczego w Krakowie, ul. Lea 10 za pośrednictwem Burmistrza Miasta i<text:s/>Gminy w Myślenicach,<text:s/><text:line-break/>w terminie 14 dni od daty doręczenia decyzji. Odwołanie należy złożyć na dzienniku podawczym w Urzędzie Miasta i Gminy Myślenice – Sala Obsługi Klienta, stanowisko nr 1.</text:p>
            <text:p text:style-name="P60"/>
            <text:p text:style-name="P61">V. UWAGI:</text:p>
            <text:p text:style-name="P62">Informację należy złożyć w terminie 14 dni od dnia wystąpienia okoliczności uzasadniających powstanie obowiązku podatkowego, a także informować organ podatkowy o zaistnieniu zmian w terminie 14 dni od ich powstania. Podatek rolny określa Burmistrz Miasta i Gminy w drodze decyzji. Wpłaty należnego podatku należy dokonać na indywidualny rachunek bankowy wskazany przez Urząd w decyzji lub w kasie urzędu.</text:p>
            <text:p text:style-name="P63"/>
            <text:p text:style-name="Standard"/>
            <text:p text:style-name="P64"><text:span text:style-name="T65">* ostatnia aktualizacja: 30.06.202</text:span><text:span text:style-name="T66">1</text:span><text:span text:style-name="T67"><text:s/>r. <text:s text:c="72"/>Beata Baran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fo:hyphenate="false"/>
    </style:style>
    <style:style style:name="Index1" style:display-name="Index1" style:family="paragraph" style:parent-style-name="Standard">
      <style:text-properties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text-underline-type="double" style:text-underline-style="solid" style:text-underline-width="auto" style:text-underline-mode="continuous" style:text-underline-color="font-color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user" style:display-name="Internet link (user)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WW_CharLFO1LVL1" style:family="text">
      <style:text-properties style:text-underline-type="doub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RTF_Num4" style:display-name="RTF_Num 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PO/1</dc:title>
    <meta:initial-creator>jkutrzeba</meta:initial-creator>
    <dc:creator>Beata Baran</dc:creator>
    <meta:creation-date>2016-01-28T08:21:00Z</meta:creation-date>
    <dc:date>2021-06-17T10:32:00Z</dc:date>
    <meta:print-date>2005-03-08T16:54:00Z</meta:print-date>
    <meta:template xlink:href="Normal" xlink:type="simple"/>
    <meta:editing-cycles>17</meta:editing-cycles>
    <meta:editing-duration>PT1920S</meta:editing-duration>
    <meta:document-statistic meta:page-count="1" meta:paragraph-count="3" meta:word-count="276" meta:character-count="1932" meta:row-count="13" meta:non-whitespace-character-count="1659"/>
  </office:meta>
</office:document-meta>
</file>