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9in" style:use-optimal-column-width="false"/>
    </style:style>
    <style:style style:name="TableColumn3" style:family="table-column">
      <style:table-column-properties style:column-width="4.975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6.5201in" fo:margin-left="0in" table:align="center"/>
    </style:style>
    <style:style style:name="TableRow5" style:family="table-row">
      <style:table-row-properties style:min-row-height="0.709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 fo:margin-left="0in" fo:text-indent="0in">
        <style:tab-stops/>
      </style:paragraph-properties>
      <style:text-properties fo:font-weight="normal" style:font-weight-asian="normal" style:font-weight-complex="normal" fo:text-transform="uppercase" fo:color="#800000"/>
    </style:style>
    <style:style style:name="TableCell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800000" style:writing-mode="lr-tb" style:vertical-align="middle" fo:padding-top="0in" fo:padding-left="0.0194in" fo:padding-bottom="0in" fo:padding-right="0.0194in"/>
    </style:style>
    <style:style style:name="P9" style:parent-style-name="Tekstpodstawowy2" style:family="paragraph">
      <style:paragraph-properties fo:background-color="#800000"/>
      <style:text-properties fo:font-size="10pt" style:font-size-asian="10pt" style:font-size-complex="10pt"/>
    </style:style>
    <style:style style:name="P10" style:parent-style-name="Tekstpodstawowy2" style:family="paragraph">
      <style:paragraph-properties fo:background-color="#800000"/>
    </style:style>
    <style:style style:name="P11" style:parent-style-name="Standard" style:family="paragraph">
      <style:paragraph-properties fo:text-align="center"/>
      <style:text-properties fo:text-transform="uppercase" fo:letter-spacing="-0.0027in" fo:font-size="14pt" style:font-size-asian="14pt" style:font-size-complex="14pt"/>
    </style:style>
    <style:style style:name="TableCell12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text-autospace="ideograph-alpha" fo:margin-bottom="0.1388in" fo:line-height="115%"/>
      <style:text-properties fo:text-transform="uppercase" fo:font-size="10pt" style:font-size-asian="10pt" style:font-size-complex="10pt"/>
    </style:style>
    <style:style style:name="TableRow14" style:family="table-row">
      <style:table-row-properties style:min-row-height="8.8194in" style:use-optimal-row-height="false"/>
    </style:style>
    <style:style style:name="TableCell15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text-properties fo:color="#FF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25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26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Nagłówek2" style:family="paragraph">
      <style:paragraph-properties fo:text-align="center" fo:margin-left="0.2083in" fo:text-indent="0in">
        <style:tab-stops/>
      </style:paragraph-properties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ideograph-alpha" fo:margin-bottom="0.1388in" fo:line-height="115%"/>
    </style:style>
    <style:style style:name="T5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2</text:h>
          </table:table-cell>
          <table:table-cell table:style-name="TableCell8">
            <text:p text:style-name="P9"/>
            <text:p text:style-name="P10">ZGŁOSZENIE OBOWIĄZKU PODATKOWEGO I ZMIAN MAJĄCYCH WPŁYW NA WYSOKOŚĆ PODATKU LEŚNEGO OD <text:s/>OSÓB FIZYCZNYCH</text:p>
            <text:p text:style-name="P11"/>
          </table:table-cell>
          <table:table-cell table:style-name="TableCell12">
            <text:p text:style-name="P13"> </text:p>
          </table:table-cell>
        </table:table-row>
        <table:table-row table:style-name="TableRow14">
          <table:table-cell table:style-name="TableCell15" table:number-columns-spanned="3">
            <text:p text:style-name="P16"/>
            <text:p text:style-name="P17">Podstawa prawna:</text:p>
            <text:p text:style-name="P18">Art. 6 ust. 2 ustawy z dnia 30 października 2002 r.<text:s/>o podatku leśnym (t.j. Dz. U. 2019, poz. 888 ze zm. )</text:p>
            <text:p text:style-name="P19"/>
            <text:p text:style-name="P20"/>
            <text:p text:style-name="P21">Miejsce załatwienia sprawy:</text:p>
            <text:p text:style-name="P22">Myślenice, Rynek 8/9,<text:s/></text:p>
            <text:p text:style-name="P23">Blok C – I piętro, pok. 34, 37</text:p>
            <text:p text:style-name="P24">tel. 12 63-92-344, 345, 390</text:p>
            <text:p text:style-name="P25"/>
            <text:p text:style-name="P26">Godziny pracy:</text:p>
            <text:p text:style-name="P27">Poniedziałek 7.30 – 17.00, Wtorek – Czwartek 7.30 – 15.30</text:p>
            <text:p text:style-name="P28">Piątek 7.30 –<text:s/>14.00</text:p>
            <text:p text:style-name="P29"/>
            <text:p text:style-name="P30">Sposób załatwienia sprawy:</text:p>
            <text:p text:style-name="P31"/>
            <text:p text:style-name="P32">Decyzja</text:p>
            <text:p text:style-name="P33"/>
            <text:h text:style-name="P34" text:outline-level="2">I. WYMAGANE DOKUMENTY:</text:h>
            <text:list text:style-name="LFO5" text:continue-numbering="true">
              <text:list-item>
                <text:p text:style-name="P35"><text:span text:style-name="T36">Informacja podatkowa<text:s/></text:span><text:span text:style-name="T37">IL-1</text:span><text:span text:style-name="T38"><text:s/>wraz z odpowiednimi załącznikami ZIL-1, ZIL-2, ZIL-3.</text:span></text:p>
              </text:list-item>
              <text:list-item>
                <text:p text:style-name="P39">Oryginał zawiadomienia o zmianach w ewidencji gruntów z Wydziału Geodezji, Kartografii i Katastru Starostwa Powiatowego (niezbędny, zostaje w urzędzie).</text:p>
              </text:list-item>
              <text:list-item>
                <text:p text:style-name="P40">Podpisane oświadczenie o zapoznaniu z klauzulą informacyjną RODO.</text:p>
              </text:list-item>
            </text:list>
            <text:p text:style-name="P41"/>
            <text:p text:style-name="P42">II. OPŁATY:</text:p>
            <text:p text:style-name="P43"><text:s text:c="5"/>nie<text:span text:style-name="T44"><text:s/>pobiera się</text:span></text:p>
            <text:p text:style-name="P45"/>
            <text:p text:style-name="P46">III. TERMIN ZAŁATWIENIA SPRAWY:</text:p>
            <text:p text:style-name="P47">Decyzja do 30 dni zostanie przesłana pocztą.</text:p>
            <text:p text:style-name="P48"/>
            <text:p text:style-name="P49"><text:span text:style-name="T50">IV. TRYB ODWOŁAWCZY</text:span>:</text:p>
            <text:p text:style-name="P51"/>
            <text:p text:style-name="P52">Od decyzji<text:s/>służy prawo wniesienia odwołania do Samorządowego Kolegium Odwoławczego<text:s/><text:line-break/>w Krakowie, ul. Lea 10 za pośrednictwem Burmistrza Miasta i Gminy w Myślenicach, w terminie 14 dni od daty doręczenia decyzji. Odwołanie należy złożyć na dzienniku podawczym Urzędu Miasta i Gminy Myślenice – Sala Obsługi Klienta, stanowisko nr 1.</text:p>
            <text:p text:style-name="P53"/>
            <text:p text:style-name="P54">V. UWAGI:</text:p>
            <text:p text:style-name="P55">Informację należy złożyć w terminie 14 dni od dnia wystąpienia okoliczności uzasadniających powstanie obowiązku podatkowego, a także informować organ podatkowy o zaistnieniu zmian w<text:s/>terminie 14 dni od ich powstania. Podatek leśny określa Burmistrz Miasta i Gminy w drodze decyzji. Wpłaty należnego podatku należy dokonać na indywidualny rachunek bankowy wskazany przez Urząd w decyzji lub w kasie urzędu.</text:p>
            <text:p text:style-name="Standard"/>
            <text:p text:style-name="Standard"/>
            <text:p text:style-name="P56"><text:span text:style-name="T57">* ostatnia aktualizacja: 30.06</text:span><text:span text:style-name="T58">.202</text:span><text:span text:style-name="T59">1</text:span><text:span text:style-name="T60"><text:s/>r <text:s text:c="72"/>Beata Baran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asian="ar" style:country-asian="SA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style:font-weight-complex="bold" fo:text-transform="uppercase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awartoœætabeli" style:display-name="Zawartoœæ tabeli" style:family="paragraph" style:parent-style-name="Standard">
      <style:text-properties fo:hyphenate="false"/>
    </style:style>
    <style:style style:name="Nagówektabeli" style:display-name="Nag³ówek tabeli" style:family="paragraph" style:parent-style-name="Zawartoœætabeli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text-underline-type="double" style:text-underline-style="solid" style:text-underline-width="auto" style:text-underline-mode="continuous" style:text-underline-color="font-color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 style:language-asian="ar" style:country-asian="SA" style:language-complex="ar" style:country-complex="SA"/>
    </style:style>
    <style:style style:name="TekstkomentarzaZnak" style:display-name="Tekst komentarza Znak" style:family="text" style:parent-style-name="Domyślnaczcionkaakapitu">
      <style:text-properties style:font-name-complex="Times New Roman" style:language-asian="ar" style:country-asian="SA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ar" style:country-asian="SA" style:language-complex="ar" style:country-complex="SA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underline-type="double" style:text-underline-style="solid" style:text-underline-width="auto" style:text-underline-mode="continuous" style:text-underline-color="font-color"/>
    </style:style>
    <text:list-style style:name="RTF_Num4" style:display-name="RTF_Num 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RTF_Num5" style:display-name="RTF_Num 5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PO/2</dc:title>
    <meta:initial-creator>Œlusarczyk Piotr</meta:initial-creator>
    <dc:creator>Beata Baran</dc:creator>
    <meta:creation-date>2016-01-28T08:23:00Z</meta:creation-date>
    <dc:date>2021-06-17T10:34:00Z</dc:date>
    <meta:print-date>2005-03-08T15:33:00Z</meta:print-date>
    <meta:template xlink:href="Normal" xlink:type="simple"/>
    <meta:editing-cycles>15</meta:editing-cycles>
    <meta:editing-duration>PT1140S</meta:editing-duration>
    <meta:document-statistic meta:page-count="1" meta:paragraph-count="3" meta:word-count="259" meta:character-count="1810" meta:row-count="12" meta:non-whitespace-character-count="1554"/>
  </office:meta>
</office:document-meta>
</file>