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45in" style:use-optimal-column-width="false"/>
    </style:style>
    <style:style style:name="TableColumn3" style:family="table-column">
      <style:table-column-properties style:column-width="4.8069in" style:use-optimal-column-width="false"/>
    </style:style>
    <style:style style:name="TableColumn4" style:family="table-column">
      <style:table-column-properties style:column-width="0.2284in" style:use-optimal-column-width="false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none" style:writing-mode="lr-tb" style:vertical-align="middle" fo:padding-top="0in" fo:padding-left="0.0194in" fo:padding-bottom="0in" fo:padding-right="0.0194in"/>
    </style:style>
    <style:style style:name="P7" style:parent-style-name="Nagłówek1" style:family="paragraph">
      <style:paragraph-properties fo:break-before="page"/>
    </style:style>
    <style:style style:name="T8" style:parent-style-name="Domyślnaczcionkaakapitu" style:family="text">
      <style:text-properties fo:text-transform="uppercase"/>
    </style:style>
    <style:style style:name="T9" style:parent-style-name="Domyślnaczcionkaakapitu" style:family="text">
      <style:text-properties fo:text-transform="uppercase" fo:color="#800000"/>
    </style:style>
    <style:style style:name="TableCell10" style:family="table-cell">
      <style:table-cell-properties fo:border="none" fo:background-color="#8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text-transform="uppercase"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text-transform="uppercase" fo:color="#FFFFFF" fo:font-size="10pt" style:font-size-asian="10pt" style:font-size-complex="10pt"/>
    </style:style>
    <style:style style:name="T14" style:parent-style-name="Domyślnaczcionkaakapitu" style:family="text">
      <style:text-properties fo:text-transform="uppercase" fo:color="#FFFFFF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text-transform="uppercase" fo:color="#FFFFFF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text-transform="uppercase" fo:font-size="14pt" style:font-size-asian="14pt" style:font-size-complex="14pt"/>
    </style:style>
    <style:style style:name="TableCell17" style:family="table-cell">
      <style:table-cell-properties fo:border-top="0.0104in double #000000" style:border-line-width-top="0.0034in 0.0034in 0.0034in" fo:border-left="none" fo:border-bottom="0.0034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text-autospace="ideograph-alpha" fo:margin-bottom="0.1388in" fo:line-height="115%"/>
      <style:text-properties fo:text-transform="uppercase" fo:font-size="10pt" style:font-size-asian="10pt" style:font-size-complex="10pt"/>
    </style:style>
    <style:style style:name="TableRow19" style:family="table-row">
      <style:table-row-properties style:min-row-height="8.7125in" style:use-optimal-row-height="false"/>
    </style:style>
    <style:style style:name="TableCell20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800000" fo:font-size="13pt" style:font-size-asian="13pt" style:font-size-complex="13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 fo:color="#993300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color="#800000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35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2" style:parent-style-name="Nagłówek2" style:family="paragraph">
      <style:paragraph-properties fo:text-align="center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center" fo:margin-left="0.118in">
        <style:tab-stops/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Tekstpodstawowy2" style:family="paragraph">
      <style:paragraph-properties fo:text-align="justify"/>
    </style:style>
    <style:style style:name="P55" style:parent-style-name="Tekstpodstawowy2" style:family="paragraph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font-style-complex="italic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paragraph-properties style:text-autospace="ideograph-alpha" fo:margin-bottom="0.1388in" fo:line-height="115%"/>
    </style:style>
    <style:style style:name="T6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<text:s/></text:span><text:span text:style-name="T9">POD/4</text:span></text:h>
          </table:table-cell>
          <table:table-cell table:style-name="TableCell10">
            <text:p text:style-name="P11"><text:span text:style-name="T12"><text:line-break/></text:span><text:span text:style-name="T13">Wydanie decyzji</text:span><text:span text:style-name="T14"><text:s/></text:span><text:span text:style-name="T15">O ZASTOSOWANIU ZWOLNIEŃ I ULG PODATKOWYCH OKREŚLONYCH W USTAWIE O PODATKU ROLNYM</text:span></text:p>
            <text:p text:style-name="P16"/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 table:number-columns-spanned="3">
            <text:p text:style-name="P21"/>
            <text:p text:style-name="Standard"/>
            <text:p text:style-name="P22">Podstawa prawna:</text:p>
            <text:p text:style-name="P23"><text:span text:style-name="T24">Art. 12, art.13-13f, ustawy z dnia 15 listopada 1984 r.<text:s/></text:span><text:span text:style-name="T25">o podatku rolnym (</text:span><text:span text:style-name="T26">t.j. Dz. U. 2020, poz. 333 ze zm</text:span><text:span text:style-name="T27">.)</text:span></text:p>
            <text:p text:style-name="P28"/>
            <text:p text:style-name="Standard"><text:s/></text:p>
            <text:p text:style-name="P29">Miejsce załatwienia sprawy:</text:p>
            <text:p text:style-name="P30">Myślenice, Rynek 8/9,<text:s/></text:p>
            <text:p text:style-name="P31"><text:span text:style-name="T32">Blok C – I piętro,<text:s/></text:span><text:span text:style-name="T33">pok. 34, 37</text:span></text:p>
            <text:p text:style-name="P34">tel. 12 63-92-344, 345, 390</text:p>
            <text:p text:style-name="P35">Godziny pracy:</text:p>
            <text:p text:style-name="P36">Poniedziałek 7.30 – 17.00, Wtorek – Czwartek 7.30 – 15.30</text:p>
            <text:p text:style-name="P37">Piątek 7.30 –<text:s/>14.00</text:p>
            <text:p text:style-name="P38"/>
            <text:p text:style-name="P39">Sposób załatwienia sprawy:</text:p>
            <text:p text:style-name="P40">Decyzja</text:p>
            <text:p text:style-name="P41"/>
            <text:h text:style-name="P42" text:outline-level="2">I. WYMAGANE DOKUMENTY:</text:h>
            <text:list text:style-name="LFO4" text:continue-numbering="true">
              <text:list-item>
                <text:p text:style-name="P43">Pisemny wniosek podatnika.</text:p>
              </text:list-item>
              <text:list-item>
                <text:p text:style-name="P44">Oryginał zawiadomienia o zmianach w danych ewidencyjnych Starostwa Powiatowego (niezbędne zostaje w urzędzie).</text:p>
              </text:list-item>
              <text:list-item>
                <text:p text:style-name="P45">Podpisane oświadczenie o zapoznaniu z klauzulą informacyjną RODO.</text:p>
              </text:list-item>
            </text:list>
            <text:p text:style-name="P46"/>
            <text:p text:style-name="P47"/>
            <text:p text:style-name="P48">II. TERMIN ZAŁATWIENIA SPRAWY:</text:p>
            <text:p text:style-name="P49">Decyzja do 30 dni zostanie przesłana pocztą.</text:p>
            <text:p text:style-name="P50"/>
            <text:p text:style-name="P51"><text:span text:style-name="T52">III. TRYB ODWOŁAWCZY</text:span><text:span text:style-name="T53">:</text:span></text:p>
            <text:p text:style-name="P54">Od decyzji służy prawo wniesienia odwołania do Samorządowego Kolegium Odwoławczego w Krakowie, ul. Lea 10 za pośrednictwem Burmistrza Miasta<text:s/>i Gminy w Myślenicach, w terminie 14 dni od daty doręczenia decyzji. Odwołanie należy złożyć na dzienniku podawczym Urzędu Miasta<text:s/><text:line-break/>i Gminy Myślenice - Sala Obsługi Klienta, stanowisko nr 1</text:p>
            <text:p text:style-name="Tekstpodstawowy2"/>
            <text:p text:style-name="P55">IV. UWAGI:</text:p>
            <text:p text:style-name="Tekstpodstawowy2"/>
            <text:p text:style-name="P56"><text:span text:style-name="T57">O ulgę mogą się ubiegać podatnicy podatku rolnego</text:span><text:span text:style-name="T58">. S</text:span><text:span text:style-name="T59">zczegółowych informacji udzielają pracownicy Wydziału Podatków i Opłat Urzędu Miasta i Gminy Myślenice, tel. 12 639-23-44, 12 639-23-45.</text:span></text:p>
            <text:p text:style-name="P6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1"><text:span text:style-name="T62">* ostatnia aktualizacja: 30.06.202</text:span><text:span text:style-name="T63">1</text:span><text:span text:style-name="T64"><text:s/>r. <text:s text:c="74"/></text:span><text:span text:style-name="T65"><text:s text:c="30"/>Beata Baran</text:span><text:span text:style-name="T66"><text:s/></text:span>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Segoe UI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4.6472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exuser" style:display-name="Index (user)" style:family="paragraph" style:parent-style-name="Standard">
      <style:text-properties fo:hyphenate="false"/>
    </style:style>
    <style:style style:name="Index1" style:display-name="Index1" style:family="paragraph" style:parent-style-name="Standard">
      <style:text-properties fo:hyphenate="false"/>
    </style:style>
    <style:style style:name="WW-header" style:display-name="WW-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Standard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RTF_Num21" style:display-name="RTF_Num 2 1" style:family="text"/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text-underline-type="double" style:text-underline-style="solid" style:text-underline-width="auto" style:text-underline-mode="continuous" style:text-underline-color="font-color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/>
    </style:style>
    <style:style style:name="NagówekZnak" style:display-name="Nag³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user" style:display-name="Internet link (user)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text-underline-type="double" style:text-underline-style="solid" style:text-underline-width="auto" style:text-underline-mode="continuous" style:text-underline-color="font-color"/>
    </style:style>
    <text:list-style style:name="RTF_Num3" style:display-name="RTF_Num 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4" style:display-name="RTF_Num 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jkutrzeba</meta:initial-creator>
    <dc:creator>Beata Baran</dc:creator>
    <meta:creation-date>2016-01-28T08:36:00Z</meta:creation-date>
    <dc:date>2021-06-17T10:35:00Z</dc:date>
    <meta:print-date>2005-03-08T17:01:00Z</meta:print-date>
    <meta:template xlink:href="Normal" xlink:type="simple"/>
    <meta:editing-cycles>18</meta:editing-cycles>
    <meta:editing-duration>PT2700S</meta:editing-duration>
    <meta:document-statistic meta:page-count="1" meta:paragraph-count="3" meta:word-count="214" meta:character-count="1501" meta:row-count="10" meta:non-whitespace-character-count="1290"/>
  </office:meta>
</office:document-meta>
</file>