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3" style:parent-style-name="Standard" style:family="paragraph">
      <style:paragraph-properties fo:line-height="150%"/>
      <style:text-properties style:font-name="Arial" style:font-name-complex="Tahoma" fo:font-size="8pt" style:font-size-asian="8pt" style:font-size-complex="8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style:font-name="Arial" style:font-name-complex="Tahoma" fo:font-size="8pt" style:font-size-asian="8pt" style:font-size-complex="8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9" style:parent-style-name="Standard" style:family="paragraph">
      <style:paragraph-properties fo:text-align="end" fo:line-height="150%"/>
      <style:text-properties style:font-name="Arial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indent="0.4916in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/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Arial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T91" style:parent-style-name="Domyślnaczcionkaakapitu" style:family="text">
      <style:text-properties style:font-name="Arial" fo:font-size="10pt" style:font-size-asian="10pt" style:font-size-complex="10pt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T93" style:parent-style-name="Domyślnaczcionkaakapitu" style:family="text">
      <style:text-properties style:font-name="Arial" fo:font-size="10pt" style:font-size-asian="10pt" style:font-size-complex="10pt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P109" style:parent-style-name="Standard" style:family="paragraph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font-size="8pt" style:font-size-asian="8pt" style:font-size-complex="8pt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31" style:parent-style-name="Standard" style:family="paragraph">
      <style:text-properties style:font-name="Arial" fo:font-size="8pt" style:font-size-asian="8pt" style:font-size-complex="8pt"/>
    </style:style>
    <style:style style:name="P132" style:parent-style-name="Standard" style:family="paragraph">
      <style:text-properties style:font-name="Arial" fo:font-size="8pt" style:font-size-asian="8pt" style:font-size-complex="8pt"/>
    </style:style>
    <style:style style:name="T133" style:parent-style-name="Domyślnaczcionkaakapitu" style:family="text">
      <style:text-properties style:font-name="Arial" fo:font-size="8pt" style:font-size-asian="8pt" style:font-size-complex="8pt"/>
    </style:style>
    <style:style style:name="T134" style:parent-style-name="Domyślnaczcionkaakapitu" style:family="text">
      <style:text-properties style:font-name="Arial" fo:font-size="8pt" style:font-size-asian="8pt" style:font-size-complex="8pt"/>
    </style:style>
    <style:style style:name="P135" style:parent-style-name="Standard" style:family="paragraph"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8" style:parent-style-name="Standard" style:family="paragraph"/>
    <style:style style:name="T139" style:parent-style-name="Domyślnaczcionkaakapitu" style:family="text">
      <style:text-properties style:font-name="Arial" fo:font-size="8pt" style:font-size-asian="8pt" style:font-size-complex="8pt"/>
    </style:style>
    <style:style style:name="P140" style:parent-style-name="Standard" style:family="paragraph"/>
    <style:style style:name="T141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142" style:parent-style-name="Standard" style:family="paragraph">
      <style:text-properties style:font-name="Arial" style:font-name-complex="Tahoma" fo:font-size="8pt" style:font-size-asian="8pt" style:font-size-complex="8pt"/>
    </style:style>
    <style:style style:name="P143" style:parent-style-name="Standard" style:family="paragraph">
      <style:text-properties style:font-name="Arial" style:font-name-complex="Tahoma" fo:font-size="8pt" style:font-size-asian="8pt" style:font-size-complex="8pt"/>
    </style:style>
    <style:style style:name="P144" style:parent-style-name="Standard" style:family="paragraph">
      <style:text-properties style:font-name="Arial" fo:font-size="10pt" style:font-size-asian="10pt" style:font-size-complex="10pt"/>
    </style:style>
    <style:style style:name="T145" style:parent-style-name="Domyślnaczcionkaakapitu" style:family="text">
      <style:text-properties style:font-name="Arial" fo:font-size="10pt" style:font-size-asian="10pt" style:font-size-complex="10pt"/>
    </style:style>
    <style:style style:name="T146" style:parent-style-name="Domyślnaczcionkaakapitu" style:family="text">
      <style:text-properties style:font-name="Arial" fo:font-size="8pt" style:font-size-asian="8pt" style:font-size-complex="8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T148" style:parent-style-name="Domyślnaczcionkaakapitu" style:family="text">
      <style:text-properties style:font-name="Arial" fo:font-size="8pt" style:font-size-asian="8pt" style:font-size-complex="8pt"/>
    </style:style>
    <style:style style:name="P149" style:parent-style-name="Standard" style:family="paragraph">
      <style:text-properties style:font-name="Arial" fo:font-size="8pt" style:font-size-asian="8pt" style:font-size-complex="8pt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P151" style:parent-style-name="Standard" style:family="paragraph">
      <style:text-properties style:font-name="Arial" fo:font-size="8pt" style:font-size-asian="8pt" style:font-size-complex="8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" fo:font-size="10pt" style:font-size-asian="10pt" style:font-size-complex="10pt"/>
    </style:style>
    <style:style style:name="T175" style:parent-style-name="Domyślnaczcionkaakapitu" style:family="text">
      <style:text-properties style:font-name="Arial" fo:font-size="10pt" style:font-size-asian="10pt" style:font-size-complex="10pt"/>
    </style:style>
    <style:style style:name="T176" style:parent-style-name="Domyślnaczcionkaakapitu" style:family="text">
      <style:text-properties style:font-name="Arial" fo:font-size="10pt" style:font-size-asian="10pt" style:font-size-complex="10pt"/>
    </style:style>
    <style:style style:name="T177" style:parent-style-name="Domyślnaczcionkaakapitu" style:family="text"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18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183" style:parent-style-name="Standard" style:family="paragraph">
      <style:text-properties style:font-name="Arial" style:font-name-complex="Tahoma" fo:font-size="8pt" style:font-size-asian="8pt" style:font-size-complex="8pt"/>
    </style:style>
    <style:style style:name="P184" style:parent-style-name="Standard" style:family="paragraph">
      <style:text-properties style:font-name="Arial" style:font-name-complex="Tahoma" fo:font-size="8pt" style:font-size-asian="8pt" style:font-size-complex="8pt"/>
    </style:style>
    <style:style style:name="P185" style:parent-style-name="Standard" style:family="paragraph">
      <style:text-properties style:font-name="Arial" style:font-name-complex="Tahoma" fo:font-size="8pt" style:font-size-asian="8pt" style:font-size-complex="8pt"/>
    </style:style>
    <style:style style:name="P186" style:parent-style-name="Standard" style:family="paragraph">
      <style:text-properties style:font-name="Arial" style:font-name-complex="Tahoma" fo:font-size="8pt" style:font-size-asian="8pt" style:font-size-complex="8pt"/>
    </style:style>
    <style:style style:name="P187" style:parent-style-name="Standard" style:family="paragraph">
      <style:text-properties style:font-name="Arial" style:font-name-complex="Tahoma" fo:font-size="8pt" style:font-size-asian="8pt" style:font-size-complex="8pt"/>
    </style:style>
    <style:style style:name="P188" style:parent-style-name="Standard" style:family="paragraph">
      <style:text-properties style:font-name="Arial" style:font-name-complex="Tahoma" fo:font-size="8pt" style:font-size-asian="8pt" style:font-size-complex="8pt"/>
    </style:style>
    <style:style style:name="P189" style:parent-style-name="Standard" style:family="paragraph">
      <style:text-properties style:font-name="Arial" style:font-name-complex="Tahoma" fo:font-size="8pt" style:font-size-asian="8pt" style:font-size-complex="8pt"/>
    </style:style>
    <style:style style:name="P190" style:parent-style-name="Standard" style:family="paragraph">
      <style:text-properties style:font-name="Arial" style:font-name-complex="Tahoma" fo:font-size="8pt" style:font-size-asian="8pt" style:font-size-complex="8pt"/>
    </style:style>
    <style:style style:name="P191" style:parent-style-name="Standard" style:family="paragraph">
      <style:text-properties style:font-name="Arial" style:font-name-complex="Tahoma" fo:font-size="8pt" style:font-size-asian="8pt" style:font-size-complex="8pt"/>
    </style:style>
    <style:style style:name="P192" style:parent-style-name="Standard" style:family="paragraph">
      <style:text-properties style:font-name="Arial" style:font-name-complex="Tahoma" fo:font-size="8pt" style:font-size-asian="8pt" style:font-size-complex="8pt"/>
    </style:style>
    <style:style style:name="P193" style:parent-style-name="Standard" style:family="paragraph">
      <style:text-properties style:font-name="Arial" style:font-name-complex="Tahoma" fo:font-size="8pt" style:font-size-asian="8pt" style:font-size-complex="8pt"/>
    </style:style>
    <style:style style:name="P194" style:parent-style-name="Standard" style:family="paragraph">
      <style:text-properties style:font-name="Arial" style:font-name-complex="Tahoma" fo:font-size="8pt" style:font-size-asian="8pt" style:font-size-complex="8pt"/>
    </style:style>
    <style:style style:name="P195" style:parent-style-name="Standard" style:family="paragraph">
      <style:text-properties style:font-name="Arial" style:font-name-complex="Tahoma" fo:font-size="8pt" style:font-size-asian="8pt" style:font-size-complex="8pt"/>
    </style:style>
    <style:style style:name="P196" style:parent-style-name="Standard" style:family="paragraph">
      <style:text-properties style:font-name="Arial" style:font-name-complex="Tahoma" fo:font-size="8pt" style:font-size-asian="8pt" style:font-size-complex="8pt"/>
    </style:style>
    <style:style style:name="P197" style:parent-style-name="Standard" style:family="paragraph">
      <style:text-properties style:font-name="Arial" style:font-name-complex="Tahoma" fo:font-size="8pt" style:font-size-asian="8pt" style:font-size-complex="8pt"/>
    </style:style>
    <style:style style:name="P198" style:parent-style-name="Standard" style:family="paragraph">
      <style:text-properties style:font-name="Arial" style:font-name-complex="Tahoma" fo:font-size="8pt" style:font-size-asian="8pt" style:font-size-complex="8pt"/>
    </style:style>
    <style:style style:name="P199" style:parent-style-name="Standard" style:family="paragraph">
      <style:text-properties style:font-name="Arial" style:font-name-complex="Tahoma" fo:font-size="8pt" style:font-size-asian="8pt" style:font-size-complex="8pt"/>
    </style:style>
    <style:style style:name="P200" style:parent-style-name="Standard" style:family="paragraph">
      <style:text-properties style:font-name="Arial" style:font-name-complex="Tahoma" fo:font-size="8pt" style:font-size-asian="8pt" style:font-size-complex="8pt"/>
    </style:style>
    <style:style style:name="P201" style:parent-style-name="Standard" style:family="paragraph">
      <style:text-properties style:font-name="Arial" style:font-name-complex="Tahoma" fo:font-size="8pt" style:font-size-asian="8pt" style:font-size-complex="8pt"/>
    </style:style>
    <style:style style:name="P202" style:parent-style-name="Standard" style:family="paragraph">
      <style:text-properties style:font-name="Arial" style:font-name-complex="Tahoma" fo:font-size="8pt" style:font-size-asian="8pt" style:font-size-complex="8pt"/>
    </style:style>
    <style:style style:name="P203" style:parent-style-name="Standard" style:family="paragraph">
      <style:text-properties style:font-name="Arial" style:font-name-complex="Tahoma" fo:font-size="8pt" style:font-size-asian="8pt" style:font-size-complex="8pt"/>
    </style:style>
    <style:style style:name="P204" style:parent-style-name="Standard" style:family="paragraph">
      <style:text-properties style:font-name="Arial" style:font-name-complex="Tahoma" fo:font-size="8pt" style:font-size-asian="8pt" style:font-size-complex="8pt"/>
    </style:style>
    <style:style style:name="P205" style:parent-style-name="Standard" style:family="paragraph">
      <style:text-properties style:font-name="Arial" style:font-name-complex="Tahoma" fo:font-size="8pt" style:font-size-asian="8pt" style:font-size-complex="8pt"/>
    </style:style>
    <style:style style:name="P206" style:parent-style-name="Standard" style:family="paragraph"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07" style:parent-style-name="Standard" style:family="paragraph"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08" style:parent-style-name="Standard" style:family="paragraph"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3 do regulaminu</text:span></text:p>
      <text:p text:style-name="P3">........................................................</text:p>
      <text:p text:style-name="P4"><text:span text:style-name="T5"><text:s text:c="5"/>(imię i nazwisko nauczyciela)</text:span></text:p>
      <text:p text:style-name="P6">........................................................</text:p>
      <text:p text:style-name="P7"><text:span text:style-name="T8"><text:s text:c="9"/>(miejsce zatrudnienia)</text:span>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Urząd Miasta i<text:s/></text:span><text:span text:style-name="T20">Gminy</text:span></text:p>
      <text:p text:style-name="P21"><text:s text:c="81"/>w Myślenicach</text:p>
      <text:p text:style-name="P22"><text:tab/><text:tab/><text:tab/><text:tab/><text:tab/><text:tab/><text:tab/><text:tab/>ul. Rynek 8/9</text:p>
      <text:p text:style-name="P23"><text:tab/><text:tab/><text:tab/><text:tab/><text:tab/><text:s text:c="30"/>32-400 Myślenice</text:p>
      <text:p text:style-name="P24"><text:tab/></text:p>
      <text:p text:style-name="P25"><text:s/></text:p>
      <text:p text:style-name="P26">WNIOSEK O DOFINANSOWANIE NIEKTÓRYCH FORM DOSKONALENIA ZAWODOWEGO NAUCZYCIELI</text:p>
      <text:p text:style-name="P27">ZATRUDNIONYCH W PRZEDSZKOLACH I SZKOŁACH PROWADZONYCH PRZEZ GMINĘ MYŚLENICE</text:p>
      <text:p text:style-name="P28">(proszę o dokładne i czytelne udzielenie odpowiedzi na wszystkie pytania)</text:p>
      <text:p text:style-name="P29"/>
      <text:p text:style-name="P30"/>
      <text:p text:style-name="P31">Imię i nazwisko nauczyciela ubiegającego się o dofinansowanie:</text:p>
      <text:p text:style-name="P32"/>
      <text:p text:style-name="P33">..............................................................................................................................................................................</text:p>
      <text:p text:style-name="P34">1. Dotychczasowy poziom wykształcenia:</text:p>
      <text:p text:style-name="P35"/>
      <text:list text:style-name="LFO27" text:continue-numbering="true">
        <text:list-item>
          <text:p text:style-name="P36">stopień i tytuł naukowy: ........................................................................................................................</text:p>
        </text:list-item>
      </text:list>
      <text:p text:style-name="P37"/>
      <text:list text:style-name="LFO27" text:continue-numbering="true">
        <text:list-item>
          <text:p text:style-name="P38">nazwa kierunku: ...................................................................................................................................</text:p>
        </text:list-item>
      </text:list>
      <text:p text:style-name="P39"/>
      <text:list text:style-name="LFO27" text:continue-numbering="true">
        <text:list-item>
          <text:p text:style-name="P40">uczelnia: ...............................................................................................................................................</text:p>
        </text:list-item>
      </text:list>
      <text:p text:style-name="P41"/>
      <text:p text:style-name="P42">2. Miejsce zatrudnienia (nazwa szkoły/przedszkola, adres):</text:p>
      <text:p text:style-name="P43"/>
      <text:p text:style-name="P44">.............................................................................................................................................................................</text:p>
      <text:p text:style-name="P45"/>
      <text:p text:style-name="P46">3. Przedmiot, którego uczy nauczyciel: <text:s text:c="2"/>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wymiar zatrudnienia....................................................</text:p>
      <text:p text:style-name="P49"/>
      <text:p text:style-name="P50">4. Aktualnie podjęta (lub kontynuowana) forma dokształcania:</text:p>
      <text:p text:style-name="P51"/>
      <text:list text:style-name="LFO28" text:continue-numbering="true">
        <text:list-item>
          <text:p text:style-name="P52">uczelnia (zakład kształcenia): ................................................................................................................</text:p>
        </text:list-item>
      </text:list>
      <text:p text:style-name="P53"/>
      <text:p text:style-name="P54">................................................................................................................................................................</text:p>
      <text:p text:style-name="P55"/>
      <text:list text:style-name="LFO28" text:continue-numbering="true">
        <text:list-item>
          <text:p text:style-name="P56">wydział:<text:s/>..................................................................................................................................................</text:p>
        </text:list-item>
      </text:list>
      <text:p text:style-name="P57"/>
      <text:list text:style-name="LFO28" text:continue-numbering="true">
        <text:list-item>
          <text:p text:style-name="P58">nazwa kierunku: .....................................................................................................................................</text:p>
        </text:list-item>
      </text:list>
      <text:p text:style-name="P59"/>
      <text:list text:style-name="LFO28" text:continue-numbering="true">
        <text:list-item>
          <text:p text:style-name="P60">typ kształcenia: (np. studia licencjackie, magisterskie, podyplomowe, kurs kwalifikacyjny)</text:p>
        </text:list-item>
      </text:list>
      <text:p text:style-name="P61">.............................................................................................................................................................................</text:p>
      <text:p text:style-name="P62">5.Ilość semestrów ogółem: .................................................................................................................................</text:p>
      <text:p text:style-name="P63"/>
      <text:p text:style-name="Standard"><text:span text:style-name="T64">6. Semestr kształcenia tj. ten, którego dotyczy refundacja (pierwszy, drugi, trzeci) maksymalnie można wskazać dwa semestry:…...................................................................................................................................</text:span></text:p>
      <text:p text:style-name="P65"/>
      <text:p text:style-name="P66">7. Koszt kształcenia aktualnego/aktualnych (wskazanego/wskazanych w pkt. 6) semestru/ów:</text:p>
      <text:soft-page-break/>
      <text:p text:style-name="P67"><text:s/>…..............................................słownie;...............................................................................................................</text:p>
      <text:p text:style-name="P68">w tym opłata wpisowa......................słownie:.......................................................................................................</text:p>
      <text:p text:style-name="P69"/>
      <text:p text:style-name="P70">8. Termin:</text:p>
      <text:list text:style-name="LFO29" text:continue-numbering="true">
        <text:list-item>
          <text:p text:style-name="P71">rozpoczęcia zajęć (dot. pkt 6) ................................................................................................................</text:p>
        </text:list-item>
        <text:list-item>
          <text:p text:style-name="P72"><text:span text:style-name="T73">zakończenia zajęć (dot. pkt 6) ..............................................................................................................</text:span></text:p>
        </text:list-item>
      </text:list>
      <text:p text:style-name="P74"/>
      <text:p text:style-name="P75">9. Zakreśl właściwą odpowiedź:</text:p>
      <text:p text:style-name="P76"/>
      <text:p text:style-name="P77">a) czy było składane podanie o refundację podczas aktualnego etapu kształcenia?</text:p>
      <text:p text:style-name="Standard"><text:span text:style-name="T78">TAK <text:s/></text:span><text:span text:style-name="T79">□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NIE <text:s/></text:span><text:span text:style-name="T85">□</text:span></text:p>
      <text:p text:style-name="P86"/>
      <text:p text:style-name="P87">b) czy była przyznana refundacja?<text:tab/></text:p>
      <text:p text:style-name="Standard"><text:span text:style-name="T88">TAK <text:s/></text:span><text:span text:style-name="T89">□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NIE <text:s/></text:span><text:span text:style-name="T95">□</text:span></text:p>
      <text:p text:style-name="P96"/>
      <text:list text:style-name="LFO30" text:continue-numbering="true">
        <text:list-item>
          <text:p text:style-name="P97">jeśli tak, to ile razy:</text:p>
        </text:list-item>
      </text:list>
      <text:p text:style-name="P98">(1, 2, 3…)<text:s/>.......................................................................................................…</text:p>
      <text:p text:style-name="P99"/>
      <text:p text:style-name="P100">c) czy realizowane studia spełniają potrzeby szkoły/przedszkola i są zgodne z założeniami edukacyjnymi szkoły/przedszkola?…………………………………………</text:p>
      <text:p text:style-name="P101"/>
      <text:p text:style-name="P102">10. Pisemna informacja dyrektora szkoły/przedszkola o zatrudnieniu nauczyciela (rodzaj umowy – na stałe, na czas określony – do kiedy) oraz informacja o akceptacji (bądź nie) danej formy kształcenia wg. potrzeb szkoły/przedszkola:</text:p>
      <text:p text:style-name="P103"/>
      <text:p text:style-name="P104">...........................................................................................................................................................................</text:p>
      <text:p text:style-name="P105"/>
      <text:p text:style-name="P106">............................................................................................................................................................................</text:p>
      <text:p text:style-name="P107"/>
      <text:p text:style-name="P108">............................................................................................................................................................................</text:p>
      <text:p text:style-name="P109"/>
      <text:p text:style-name="P110">............................................................................................................................................................................</text:p>
      <text:p text:style-name="P111"/>
      <text:p text:style-name="P112"/>
      <text:p text:style-name="P113"><text:tab/><text:tab/><text:tab/><text:tab/><text:tab/><text:tab/><text:s text:c="21"/>................................................</text:p>
      <text:p text:style-name="Standard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6"/></text:span><text:span text:style-name="T120">(imienny podpis i pieczęć dyrektora szkoły/przedszkola)</text:span></text:p>
      <text:p text:style-name="P121"/>
      <text:p text:style-name="P122">Do wniosku dołączam następujące dokumenty-załączniki:</text:p>
      <text:p text:style-name="P123">1. Oryginał lub poświadczoną przez Wnioskodawcę za zgodność z oryginałem kopię dyplomu ukończenia studiów lub aktualne zaświadczenie z uczelni o toku studiów (ukończonym semestrze).</text:p>
      <text:p text:style-name="P124">2. Oryginał lub poświadczoną przez Wnioskodawcę za zgodność z oryginałem kopię dokumentu potwierdzającego poniesione opłaty w danym semestrze (rachunek-faktura lub w przypadku braku możliwości uzyskania faktury lub rachunku-zaświadczenie z uczelni potwierdzające dokonanie opłaty).</text:p>
      <text:p text:style-name="P125"/>
      <text:p text:style-name="P126">Własnoręcznym podpisem potwierdzam prawidłowość powyższych danych i zobowiązuję się do:</text:p>
      <text:p text:style-name="P127">1. Niezwłocznego poinformowania dyrektora szkoły/przedszkola o powtarzaniu semestru studiów lub innej formy kształcenia oraz o urlopie dziekańskim.</text:p>
      <text:p text:style-name="P128">2. Dostarczenia do dyrektora szkoły/przedszkola po ukończeniu studiów lub innej formy kształcenia, potwierdzonej za zgodność kserokopii dyplomu ukończenia studiów lub formy kształcenia.</text:p>
      <text:p text:style-name="P129"/>
      <text:p text:style-name="P130">Oświadczam, że<text:s/>zapoznałam/em się z regulaminem określającym zasady dofinansowania niektórych form doskonalenia zawodowego nauczycieli zatrudnionych w przedszkolach i szkołach prowadzonych przez Gminę Myślenice.</text:p>
      <text:p text:style-name="P131"/>
      <text:p text:style-name="P132"/>
      <text:p text:style-name="Standard"><text:span text:style-name="T133"><text:s text:c="133"/>……………………………………….</text:span></text:p>
      <text:p text:style-name="Standard"><text:span text:style-name="T134"><text:s text:c="132"/>(data i czytelny podpis nauczyciela)</text:span></text:p>
      <text:p text:style-name="P135"/>
      <text:p text:style-name="P136">TERMINY SKŁADANIA WNIOSKÓW:</text:p>
      <text:p text:style-name="P137"/>
      <text:list text:style-name="LFO31" text:continue-numbering="true">
        <text:list-item>
          <text:p text:style-name="P138"><text:span text:style-name="T139">I TERMIN: DO KOŃCA LUTEGO B. R. <text:s text:c="50"/></text:span></text:p>
        </text:list-item>
        <text:list-item>
          <text:p text:style-name="P140"><text:span text:style-name="T141">II TERMIN: DO KOŃCA PAŹDZIERNIKA B. R.</text:span></text:p>
        </text:list-item>
      </text:list>
      <text:p text:style-name="P142"/>
      <text:p text:style-name="Standard"/>
      <text:p text:style-name="P143"/>
      <text:soft-page-break/>
      <text:p text:style-name="P144">...........................................<text:s/><text:s text:c="74"/>................…….................</text:p>
      <text:p text:style-name="Standard"><text:span text:style-name="T145"><text:s text:c="2"/></text:span><text:span text:style-name="T146"><text:s text:c="3"/>(imię i nazwisko) <text:s/></text:span><text:span text:style-name="T147"><text:s text:c="85"/></text:span><text:span text:style-name="T148"><text:s text:c="17"/>(miejscowość, data)</text:span></text:p>
      <text:p text:style-name="P149"/>
      <text:p text:style-name="P150">...........................................</text:p>
      <text:p text:style-name="P151"><text:s text:c="5"/>(adres zamieszkania)</text:p>
      <text:p text:style-name="P152"/>
      <text:p text:style-name="P153"/>
      <text:p text:style-name="P154"/>
      <text:p text:style-name="P155"><text:tab/></text:p>
      <text:p text:style-name="P156"/>
      <text:p text:style-name="P157"/>
      <text:p text:style-name="P158">INFORMACJA O PRZETWARZANIU DANYCH OSOBOWYCH</text:p>
      <text:p text:style-name="P159"/>
      <text:p text:style-name="P160"/>
      <text:list text:style-name="WWNum29">
        <text:list-item text:start-value="1">
          <text:p text:style-name="P161">Administratorem danych osobowych przetwarzanych w Urzędzie Miasta i Gminy w Myślenicach jest: Burmistrz Miasta Myślenice z<text:s/>siedzibą przy ul. Rynek 8/9, 32-400 Myślenice, tel.: +12 63 92 300, <text:s text:c="3"/>e-mail: info@myslenice.pl;</text:p>
        </text:list-item>
        <text:list-item>
          <text:p text:style-name="P162">Dane będą przetwarzane w celu rozpatrzenia wniosku o dofinansowanie form doskonalenia zawodowego nauczyciela;</text:p>
        </text:list-item>
        <text:list-item>
          <text:p text:style-name="P163">Podstawą przetwarzania danych osobowych jest obowiązek prawny ciążący na administratorze, wynikający z art. 70a ust. 1, 2, 3 oraz 3a pkt 1 i 2 ustawy z dnia 26 stycznia 1982 r. Karta Nauczyciela;</text:p>
        </text:list-item>
        <text:list-item>
          <text:p text:style-name="P164">Dane osobowe będą przetwarzane do czasu załatwienia sprawy, dla potrzeb której zostały zebrane, jak również obowiązku archiwizacji wynikającego z przepisów prawa;</text:p>
        </text:list-item>
        <text:list-item>
          <text:p text:style-name="P165">Odbiorcami danych są:</text:p>
        </text:list-item>
      </text:list>
      <text:list text:style-name="WWNum34">
        <text:list-item>
          <text:p text:style-name="P166">Urząd Miasta i Gminy w Myślenicach, ul. Rynek 8/9, 32-400 Myślenice,</text:p>
        </text:list-item>
        <text:list-item>
          <text:p text:style-name="P167">Minister właściwy do spraw cyfryzacji – w związku z możliwością kierowania korespondencji poprzez Elektroniczną Skrzynkę Podawczą;</text:p>
        </text:list-item>
      </text:list>
      <text:list text:style-name="WWNum29" text:continue-numbering="true">
        <text:list-item>
          <text:p text:style-name="P168">Przysługuje Pani/Panu prawo do żądania od administratora dostępu do swoich danych osobowych, ich sprostowania, usunięcia lub ograniczenia przetwarzania ;</text:p>
        </text:list-item>
      </text:list>
      <text:p text:style-name="P169"><text:s text:c="13"/>przysługuje Pani/Panu prawo do wniesienia skargi do organu nadzorczego, którym jest Prezes Urzędu <text:s text:c="3"/></text:p>
      <text:p text:style-name="P170"><text:s text:c="13"/>Ochrony Danych Osobowych;</text:p>
      <text:list text:style-name="WWNum29" text:continue-numbering="true">
        <text:list-item>
          <text:p text:style-name="P171">Obowiązek podania danych wynika z ustawy, konsekwencją ich niepodania jest niezałatwienie sprawy we wnioskowanym zakresie;</text:p>
        </text:list-item>
        <text:list-item>
          <text:p text:style-name="P172">Nie następuje zautomatyzowane podejmowania decyzji, ani profilowanie osób;</text:p>
        </text:list-item>
        <text:list-item>
          <text:p text:style-name="P173"><text:span text:style-name="T174">Dane kontaktowe Inspektora Ochrony Danych Osobowych: adres pocztowy – ul. Rynek 8/9, 32-400 Myślenice, adres e-mail:<text:s/></text:span><text:a xlink:href="mailto:iod@gdansk.gda.pl" office:target-frame-name="_top" xlink:show="replace"><text:span text:style-name="T175">iod@</text:span></text:a><text:a xlink:href="mailto:iod@gdansk.gda.pl" office:target-frame-name="_top" xlink:show="replace"><text:span text:style-name="T176">myslenice</text:span></text:a><text:a xlink:href="mailto:iod@gdansk.gda.pl" office:target-frame-name="_top" xlink:show="replace"><text:span text:style-name="T177">.pl</text:span></text:a></text:p>
        </text:list-item>
      </text:list>
      <text:p text:style-name="P178"/>
      <text:p text:style-name="P179"/>
      <text:p text:style-name="P180">....................………......................</text:p>
      <text:p text:style-name="Standard"><text:span text:style-name="T181"><text:s text:c="118"/></text:span><text:span text:style-name="T182"><text:s text:c="4"/>(podpis osoby składającej oświadczenie)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Standard"/>
      <text:p text:style-name="Standard"/>
      <text:p text:style-name="Standard"><text:span text:style-name="T209">o</text:span><text:span text:style-name="T210">statnia aktualizacja 30.01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margin-left="0.4916in" fo:text-indent="0.008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6z0" style:display-name="WW8Num26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z0" style:display-name="WW8Num2z0" style:family="text">
      <style:text-properties style:font-name="Tahoma" style:font-name-asian="Tahoma" style:font-name-complex="Tahoma" fo:font-size="10pt" style:font-size-asian="10pt" style:font-size-complex="10pt"/>
    </style:style>
    <style:style style:name="WW8Num16z0" style:display-name="WW8Num16z0" style:family="text"/>
    <style:style style:name="WW8Num18z0" style:display-name="WW8Num18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5z0" style:display-name="WW8Num15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4z0" style:display-name="WW8Num14z0" style:family="text"/>
    <style:style style:name="WW8Num13z0" style:display-name="WW8Num1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NumberingSymbols" style:display-name="Numbering Symbols" style:family="text"/>
    <style:style style:name="WW8Num19z0" style:display-name="WW8Num19z0" style:family="text"/>
    <style:style style:name="WW8Num24z0" style:display-name="WW8Num24z0" style:family="text"/>
    <style:style style:name="WW8Num6z0" style:display-name="WW8Num6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0" style:display-name="WW8Num9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5z0" style:display-name="WW8Num5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3" style:family="text">
      <style:text-properties style:font-name="Times New Roman" style:font-name-complex="Times New Roman"/>
    </style: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4" style:display-name="WWNum34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 fo:font-weight="bold" style:font-weight-asian="bold" style:font-weight-complex="bold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 fo:font-weight="bold" style:font-weight-asian="bold" style:font-weight-complex="bold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ta Kowalska</dc:creator>
    <meta:creation-date>2009-04-16T11:32:00Z</meta:creation-date>
    <dc:date>2024-02-05T09:54:00Z</dc:date>
    <meta:print-date>2023-02-07T13:10:00Z</meta:print-date>
    <meta:template xlink:href="Normal.dotm" xlink:type="simple"/>
    <meta:editing-cycles>26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363" meta:character-count="9525" meta:row-count="68" meta:non-whitespace-character-count="8181"/>
  </office:meta>
</office:document-meta>
</file>