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07cm" fo:margin-left="0.064cm" fo:margin-right="0.03cm" table:align="margins" style:writing-mode="lr-tb"/>
    </style:style>
    <style:style style:name="Tabela1.A" style:family="table-column">
      <style:table-column-properties style:column-width="3.254cm" style:rel-column-width="12614*"/>
    </style:style>
    <style:style style:name="Tabela1.B" style:family="table-column">
      <style:table-column-properties style:column-width="13.044cm" style:rel-column-width="50561*"/>
    </style:style>
    <style:style style:name="Tabela1.C" style:family="table-column">
      <style:table-column-properties style:column-width="0.609cm" style:rel-column-width="236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middle" fo:background-color="#800000" style:border-line-width-left="0.002cm 0.035cm 0.002cm" style:border-line-width-top="0.002cm 0.035cm 0.002cm" style:border-line-width-bottom="0.002cm 0.035cm 0.002cm" fo:padding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ela1.C1" style:family="table-cell">
      <style:table-cell-properties style:vertical-align="middle" style:border-line-width="0.002cm 0.035cm 0.002cm" fo:padding="0cm" fo:border="1.1pt double #000000" style:writing-mode="lr-tb"/>
    </style:style>
    <style:style style:name="Tabela1.2" style:family="table-row">
      <style:table-row-properties style:min-row-height="22.13cm" fo:keep-together="auto"/>
    </style:style>
    <style:style style:name="Tabela1.A2" style:family="table-cell">
      <style:table-cell-properties style:vertical-align="top" style:border-line-width="0.002cm 0.035cm 0.002cm" fo:padding="0cm" fo:border="1.1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ekst_20_podstawowy_20_31">
      <style:paragraph-properties fo:text-align="center" style:justify-single-word="false"/>
    </style:style>
    <style:style style:name="P7" style:family="paragraph" style:parent-style-name="Tekst_20_podstawowy_20_31">
      <style:paragraph-properties fo:text-align="center" style:justify-single-word="false"/>
      <style:text-properties fo:color="#800000" fo:font-weight="bold" style:font-weight-asian="bold"/>
    </style:style>
    <style:style style:name="P8" style:family="paragraph" style:parent-style-name="Tekst_20_podstawowy_20_31">
      <style:paragraph-properties fo:text-align="center" style:justify-single-word="false"/>
      <style:text-properties fo:color="#800000"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Tekst_20_podstawowy_20_31">
      <style:paragraph-properties fo:text-align="center" style:justify-single-word="false"/>
      <style:text-properties fo:color="#800000" fo:font-size="14pt" fo:font-weight="bold" style:font-size-asian="14pt" style:font-weight-asian="bold" style:font-size-complex="14pt"/>
    </style:style>
    <style:style style:name="P10" style:family="paragraph" style:parent-style-name="Tekst_20_podstawowy_20_31">
      <style:paragraph-properties fo:text-align="center" style:justify-single-word="false"/>
      <style:text-properties fo:color="#800000" fo:font-size="10pt" style:font-size-asian="10pt"/>
    </style:style>
    <style:style style:name="P11" style:family="paragraph" style:parent-style-name="Tekst_20_podstawowy_20_31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2" style:family="paragraph" style:parent-style-name="Tekst_20_podstawowy_20_31">
      <style:paragraph-properties fo:text-align="center" style:justify-single-word="false"/>
      <style:text-properties fo:font-style="italic" style:font-style-asian="italic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WW8Num4">
      <style:paragraph-properties fo:text-align="center" style:justify-single-word="false">
        <style:tab-stops>
          <style:tab-stop style:position="10.16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4">
      <style:paragraph-properties fo:text-align="center" style:justify-single-word="false">
        <style:tab-stops>
          <style:tab-stop style:position="10.16cm"/>
        </style:tab-stops>
      </style:paragraph-properties>
    </style:style>
    <style:style style:name="P16" style:family="paragraph" style:parent-style-name="Standard" style:list-style-name="L2">
      <style:paragraph-properties fo:text-align="start" style:justify-single-word="false"/>
    </style:style>
    <style:style style:name="P17" style:family="paragraph" style:parent-style-name="Standard" style:list-style-name="L3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800000" fo:font-weight="normal" style:font-weight-asian="normal"/>
    </style:style>
    <style:style style:name="P1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color="#000000" fo:font-weight="normal" style:font-weight-asian="normal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1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2" style:family="paragraph" style:parent-style-name="Tekst_20_podstawowy_20_21" style:list-style-name="WW8Num3">
      <style:paragraph-properties fo:text-align="start" style:justify-single-word="false">
        <style:tab-stops>
          <style:tab-stop style:position="5.39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3" style:family="paragraph" style:parent-style-name="Tekst_20_podstawowy_20_21" style:list-style-name="WW8Num3">
      <style:paragraph-properties fo:text-align="start" style:justify-single-word="false">
        <style:tab-stops>
          <style:tab-stop style:position="5.398cm"/>
        </style:tab-stops>
      </style:paragraph-properties>
      <style:text-properties fo:font-size="9pt" fo:font-style="italic" style:font-size-asian="9pt" style:font-style-asian="italic"/>
    </style:style>
    <style:style style:name="T1" style:family="text">
      <style:text-properties fo:font-size="8pt" style:font-size-asian="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08935" style:font-weight-asian="normal" style:font-weight-complex="normal"/>
    </style:style>
    <style:style style:name="T8" style:family="text">
      <style:text-properties officeooo:rsid="000f7eca"/>
    </style:style>
    <style:style style:name="T9" style:family="text">
      <style:text-properties officeooo:rsid="00120a3c"/>
    </style:style>
    <style:style style:name="T10" style:family="text">
      <style:text-properties officeooo:rsid="00122bc1"/>
    </style:style>
    <style:style style:name="T11" style:family="text">
      <style:text-properties officeooo:rsid="001354c0"/>
    </style:style>
    <style:style style:name="T12" style:family="text">
      <style:text-properties officeooo:rsid="0013781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8" text:outline-level="1"/>
            <text:h text:style-name="P19" text:outline-level="1">GP/07</text:h>
            <text:h text:style-name="P20" text:outline-level="3"/>
          </table:table-cell>
          <table:table-cell table:style-name="Tabela1.B1" office:value-type="string">
            <text:p text:style-name="P2"><text:span text:style-name="T1"><text:line-break/></text:span><text:span text:style-name="T2">NADANIE NUMERU PORZĄDKOWEGO </text:span></text:p>
          </table:table-cell>
          <table:table-cell table:style-name="Tabela1.C1" office:value-type="string">
            <text:p text:style-name="P3"> </text:p>
          </table:table-cell>
        </table:table-row>
        <table:table-row table:style-name="Tabela1.2">
          <table:table-cell table:style-name="Tabela1.A2" table:number-columns-spanned="3" office:value-type="string">
            <text:p text:style-name="P4"/>
            <text:p text:style-name="P11">Podstawa prawna:</text:p>
            <text:p text:style-name="P12">-Ustawa z dnia 17 maja 1989r. Prawo geodezyjne i kartograficzne ( tekst jednolity Dz. U. z 201<text:span text:style-name="T11">7</text:span>r. poz. <text:span text:style-name="T11">2101</text:span> <text:s/><text:span text:style-name="T8">ze zmianami</text:span>), </text:p>
            <text:p text:style-name="P6"><text:span text:style-name="T3">-Rozporządzenie Ministra Administracji i Cyfryzacji z dnia 9.01.2012r. ( Dz. U. Nr 23 z 2012r. Poz.125 ze zmianami ) w sprawie ewidencji miejscowości, ulic i adresów</text:span>.</text:p>
            <text:p text:style-name="P7"/>
            <text:p text:style-name="P8">Miejsce załatwienia sprawy: </text:p>
            <text:p text:style-name="P9">Myślenice, Rynek 8/9, </text:p>
            <text:p text:style-name="P9">Wydział Gospodarki Przestrzennej </text:p>
            <text:p text:style-name="P9">Blok C – parter, SALA OBSŁUGI KLIENTA </text:p>
            <text:p text:style-name="P9">tel. 12 63-92-371 </text:p>
            <text:p text:style-name="P9">Godziny Pracy</text:p>
            <text:p text:style-name="P9">Poniedziałek – 7.30 – 17.00</text:p>
            <text:p text:style-name="P9">Wtorek – Piątek 7.30 – 15.30</text:p>
            <text:p text:style-name="P10"/>
            <text:p text:style-name="P6"><text:span text:style-name="T4">Sposób załatwienia sprawy</text:span><text:span text:style-name="T3">: </text:span></text:p>
            <text:p text:style-name="P6">Zawiadomienie o nadaniu numeru porządkowego </text:p>
            <text:p text:style-name="P6"/>
            <text:h text:style-name="P21" text:outline-level="2">I. WYMAGANE DOKUMENTY:</text:h>
            <text:list xml:id="list3422701779" text:style-name="L1">
              <text:list-item>
                <text:p text:style-name="P13">Wniosek do pobrania na Sali Obsługi Klienta, blok C – parter, stanowisko nr 6, Gospodarka przestrzenna </text:p>
              </text:list-item>
              <text:list-item>
                <text:p text:style-name="P13">Kopia <text:s/>z mapy: zasadniczej, ewidencyjnej, z projektem podziału, topograficznej w skali <text:line-break/>nie mniejszej niż 1:10 000 lub kopia projektu zagospodarowania działki lub terenu – <text:span text:style-name="T6">zostaje w urzędzie</text:span></text:p>
              </text:list-item>
            </text:list>
            <text:list xml:id="list2967896009" text:style-name="WW8Num4">
              <text:list-header>
                <text:p text:style-name="P14"/>
                <text:p text:style-name="P15"><text:span text:style-name="T5">II. OPŁATY:<text:line-break/></text:span>wolne od opłaty</text:p>
                <text:p text:style-name="P14"/>
                <text:p text:style-name="P14">III TERMIN ZAŁATWIENIA SPRAWY:</text:p>
                <text:p text:style-name="P15"><text:span text:style-name="T6">Zawiadomienie można odebrać po upływie 7 dni w Wydziale Gospodarki Przestrzennej<text:line-break/> pokój nr 7</text:span><text:span text:style-name="T7">3</text:span> <text:line-break/> <text:s/></text:p>
              </text:list-header>
            </text:list>
            <text:list xml:id="list3230406901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6"><text:span text:style-name="T5">TRYB ODWOŁAWCZY:<text:line-break/></text:span>Nie przysługuje.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/>
            <text:p text:style-name="P5">V. UWAGI</text:p>
            <text:list xml:id="list2747947752" text:style-name="L3">
              <text:list-header>
                <text:p text:style-name="P17">W przypadku braku kompletu wymaganych dokumentów Wnioskodawca zostanie poproszony o ich uzupełnienie i złożenie w wydziale prowadzącym sprawę.</text:p>
              </text:list-header>
            </text:list>
            <text:list xml:id="list4164986947" text:style-name="WW8Num3">
              <text:list-header>
                <text:p text:style-name="P22"/>
                <text:p text:style-name="P22"/>
                <text:p text:style-name="P23">* ostatnia aktualizacja <text:span text:style-name="T12">15.01.2019 r </text:span><text:s text:c="113"/>Sabina Dziedzic</text:p>
              </text:list-header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800000" fo:font-size="18pt" style:font-size-asian="1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0pt" style:font-size-asian="10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79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2T12:00:09.23</meta:creation-date>
    <dc:date>2019-01-17T10:37:12.407000000</dc:date>
    <meta:editing-duration>PT1H33M4S</meta:editing-duration>
    <meta:editing-cycles>29</meta:editing-cycles>
    <meta:generator>LibreOffice/5.3.0.3$Windows_x86 LibreOffice_project/7074905676c47b82bbcfbea1aeefc84afe1c50e1</meta:generator>
    <meta:print-date>2018-06-26T09:16:15.797000000</meta:print-date>
    <meta:document-statistic meta:table-count="1" meta:image-count="0" meta:object-count="0" meta:page-count="1" meta:paragraph-count="28" meta:word-count="194" meta:character-count="1447" meta:non-whitespace-character-count="1146"/>
  </office:meta>
</office:document-meta>
</file>