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992cm" fo:margin-left="0.032cm" fo:margin-right="-0.023cm" table:align="margins"/>
    </style:style>
    <style:style style:name="Tabela2.A" style:family="table-column">
      <style:table-column-properties style:column-width="3.149cm" style:rel-column-width="10864*"/>
    </style:style>
    <style:style style:name="Tabela2.C" style:family="table-column">
      <style:table-column-properties style:column-width="3.175cm" style:rel-column-width="10955*"/>
    </style:style>
    <style:style style:name="Tabela2.F" style:family="table-column">
      <style:table-column-properties style:column-width="3.198cm" style:rel-column-width="1103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1" fo:font-size="8pt" style:font-size-asian="8pt" style:font-size-complex="8pt"/>
    </style:style>
    <style:style style:name="P2" style:family="paragraph" style:parent-style-name="Standard">
      <style:text-properties style:font-name="Tahom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Tahoma1" fo:font-size="10pt" style:font-size-asian="10pt" style:font-size-complex="10pt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Table_20_Contents">
      <style:text-properties style:font-name="Tahoma1" fo:font-size="10pt" style:font-size-asian="10pt" style:font-size-complex="10pt"/>
    </style:style>
    <style:style style:name="P6" style:family="paragraph" style:parent-style-name="Table_20_Contents">
      <style:text-properties style:font-name="Tahoma1" fo:font-size="9pt" style:font-size-asian="9pt" style:font-size-complex="9pt"/>
    </style:style>
    <style:style style:name="P7" style:family="paragraph" style:parent-style-name="Standard" style:list-style-name="L1">
      <style:text-properties style:font-name="Tahoma1" fo:font-size="10pt" style:font-size-asian="10pt" style:font-size-complex="10pt"/>
    </style:style>
    <style:style style:name="T1" style:family="text">
      <style:text-properties style:font-name="Tahoma1" fo:font-size="10pt" style:font-size-asian="10pt" style:font-size-complex="10pt"/>
    </style:style>
    <style:style style:name="T2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ahoma1" fo:font-size="12pt" style:font-size-asian="12pt" style:font-size-complex="12pt"/>
    </style:style>
    <style:style style:name="T4" style:family="text">
      <style:text-properties style:font-name="Tahoma"/>
    </style:style>
    <style:style style:name="T5" style:family="text">
      <style:text-properties style:font-name="Tahoma" fo:font-size="8pt" style:font-size-asian="8pt" style:font-size-complex="8pt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70"/></text:span><text:span text:style-name="T3"><text:s/>URZĄD MIASTA i GMINY W MYŚLENICACH</text:span></text:p>
      <text:p text:style-name="P4"><text:s text:c="67"/>32-400 Myślenice, ul. Rynek 8/9 </text:p>
      <text:p text:style-name="P4"><text:s text:c="71"/>WYDZIAŁ GOSPODARKI</text:p>
      <text:p text:style-name="P4"><text:s text:c="76"/>PRZESTRZENNEJ </text:p>
      <text:p text:style-name="P4"><text:s text:c="82"/></text:p>
      <text:p text:style-name="P1"/>
      <text:p text:style-name="P1"/>
      <text:p text:style-name="P1"/>
      <text:p text:style-name="P1"><text:s text:c="39"/><text:span text:style-name="T8">WNIOSEK O USTALENIE NUMERU PORZĄDKOWEGO</text:span></text:p>
      <text:p text:style-name="P2"/>
      <text:p text:style-name="P1"><text:s text:c="49"/></text:p>
      <text:p text:style-name="P1"/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F"/>
        <table:table-row>
          <table:table-cell table:style-name="Tabela2.A1" table:number-columns-spanned="6" office:value-type="string">
            <text:p text:style-name="Table_20_Contents"><text:s text:c="68"/><text:span text:style-name="T2">Wnioskodawc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><text:s text:c="5"/><text:span text:style-name="T1"><text:s/>Nazwisko</text:span></text:p>
          </table:table-cell>
          <table:table-cell table:style-name="Tabela2.A2" office:value-type="string">
            <text:p text:style-name="P5"><text:s text:c="2"/>Imię/imiona</text:p>
          </table:table-cell>
          <table:table-cell table:style-name="Tabela2.A2" table:number-columns-spanned="3" office:value-type="string">
            <text:p text:style-name="Table_20_Contents"><text:s text:c="20"/><text:span text:style-name="T1">Adres zamieszkania</text:span></text:p>
          </table:table-cell>
          <table:covered-table-cell/>
          <table:covered-table-cell/>
          <table:table-cell table:style-name="Tabela2.F2" office:value-type="string">
            <text:p text:style-name="P5"><text:s text:c="5"/>Dane <text:s text:c="3"/>kontaktowe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>….......................</text:p>
            <text:p text:style-name="Table_20_Contents"/>
            <text:p text:style-name="Table_20_Contents">...........................</text:p>
          </table:table-cell>
          <table:table-cell table:style-name="Tabela2.A2" office:value-type="string">
            <text:p text:style-name="Table_20_Contents"/>
            <text:p text:style-name="Table_20_Contents">….......................</text:p>
            <text:p text:style-name="Table_20_Contents"/>
            <text:p text:style-name="Table_20_Contents">...........................</text:p>
          </table:table-cell>
          <table:table-cell table:style-name="Tabela2.A2" table:number-columns-spanned="3" office:value-type="string">
            <text:p text:style-name="P5"/>
            <text:p text:style-name="P5">miejscowość....................................................................</text:p>
            <text:p text:style-name="P5"/>
            <text:p text:style-name="P5">kod pocztowy:..................... ulica..............................…....</text:p>
            <text:p text:style-name="P5"/>
            <text:p text:style-name="P5">nr domu..................... nr lokalu ….................................... <text:s text:c="10"/></text:p>
          </table:table-cell>
          <table:covered-table-cell/>
          <table:covered-table-cell/>
          <table:table-cell table:style-name="Tabela2.F2" office:value-type="string">
            <text:p text:style-name="P5"/>
            <text:p text:style-name="P5">telefon.................</text:p>
            <text:p text:style-name="P5"/>
            <text:p text:style-name="P5">e-mail..................</text:p>
          </table:table-cell>
        </table:table-row>
        <table:table-row>
          <table:table-cell table:style-name="Tabela2.A2" table:number-columns-spanned="2" office:value-type="string">
            <text:p text:style-name="P5">Nazwa osoby prawnej lub jednostki <text:s/>organizacyjnej</text:p>
          </table:table-cell>
          <table:covered-table-cell/>
          <table:table-cell table:style-name="Tabela2.A2" table:number-columns-spanned="3" office:value-type="string">
            <text:p text:style-name="Table_20_Contents"><text:s text:c="24"/><text:span text:style-name="T1">Adres siedziby <text:s text:c="10"/></text:span></text:p>
          </table:table-cell>
          <table:covered-table-cell/>
          <table:covered-table-cell/>
          <table:table-cell table:style-name="Tabela2.F2" office:value-type="string">
            <text:p text:style-name="Table_20_Contents"><text:s/><text:span text:style-name="T1">Dane</text:span></text:p>
            <text:p text:style-name="P5">kontaktowe</text:p>
          </table:table-cell>
        </table:table-row>
        <table:table-row>
          <table:table-cell table:style-name="Tabela2.A2" table:number-columns-spanned="2" office:value-type="string">
            <text:p text:style-name="Table_20_Contents"/>
            <text:p text:style-name="Table_20_Contents">….....................................................</text:p>
            <text:p text:style-name="Table_20_Contents"/>
            <text:p text:style-name="Table_20_Contents">.........................................................</text:p>
          </table:table-cell>
          <table:covered-table-cell/>
          <table:table-cell table:style-name="Tabela2.A2" table:number-columns-spanned="3" office:value-type="string">
            <text:p text:style-name="P5"/>
            <text:p text:style-name="P5">miejscowość:...................................................................</text:p>
            <text:p text:style-name="P5"/>
            <text:p text:style-name="P5">kod pocztowy:.......................... ulica................................</text:p>
            <text:p text:style-name="P5"/>
            <text:p text:style-name="P5">nr domu....................... nr lokalu......................................</text:p>
          </table:table-cell>
          <table:covered-table-cell/>
          <table:covered-table-cell/>
          <table:table-cell table:style-name="Tabela2.F2" office:value-type="string">
            <text:p text:style-name="P5"/>
            <text:p text:style-name="P5">telefon.................</text:p>
            <text:p text:style-name="P5"/>
            <text:p text:style-name="P5">e-mail..................</text:p>
          </table:table-cell>
        </table:table-row>
        <table:table-row>
          <table:table-cell table:style-name="Tabela2.F2" table:number-columns-spanned="6" office:value-type="string">
            <text:p text:style-name="P5"><text:s text:c="38"/><text:span text:style-name="T9">Informacje o położeniu budynku, którego dotyczy wniosek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<text:s text:c="3"/>miejscowość</text:p>
          </table:table-cell>
          <table:table-cell table:style-name="Tabela2.A2" office:value-type="string">
            <text:p text:style-name="Table_20_Contents"><text:s text:c="6"/><text:span text:style-name="T1"><text:s/>ulica</text:span></text:p>
          </table:table-cell>
          <table:table-cell table:style-name="Tabela2.A2" office:value-type="string">
            <text:p text:style-name="P5"><text:s text:c="5"/>obręb</text:p>
            <text:p text:style-name="P5"><text:s text:c="2"/>ewidencyjny</text:p>
          </table:table-cell>
          <table:table-cell table:style-name="Tabela2.A2" office:value-type="string">
            <text:p text:style-name="P5"><text:s text:c="2"/>numer działki <text:s text:c="7"/>ewidencyjnej</text:p>
          </table:table-cell>
          <table:table-cell table:style-name="Tabela2.A2" office:value-type="string">
            <text:p text:style-name="P5">usytuowanie budynku<text:span text:style-name="T5">¹</text:span></text:p>
          </table:table-cell>
          <table:table-cell table:style-name="Tabela2.F2" office:value-type="string">
            <text:p text:style-name="Table_20_Contents"><text:s/><text:span text:style-name="T1">status budynku</text:span><text:span text:style-name="T6">²</text:span>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...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....</text:p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>…........................</text:p>
          </table:table-cell>
          <table:table-cell table:style-name="Tabela2.A2" office:value-type="string">
            <text:p text:style-name="Table_20_Contents"/>
            <text:p text:style-name="Table_20_Contents">….......................</text:p>
            <text:p text:style-name="Table_20_Contents"/>
            <text:p text:style-name="Table_20_Contents">….......................</text:p>
          </table:table-cell>
          <table:table-cell table:style-name="Tabela2.A2" office:value-type="string">
            <text:p text:style-name="P5">1. budynek naziemny</text:p>
            <text:p text:style-name="P5"/>
            <text:p text:style-name="P5">2. budynek podziemny</text:p>
          </table:table-cell>
          <table:table-cell table:style-name="Tabela2.F2" office:value-type="string">
            <text:p text:style-name="P5">1.budynek istniejący</text:p>
            <text:p text:style-name="P5">2.budynek w trakcie budowy</text:p>
            <text:p text:style-name="P5">3. budynek prognozowany</text:p>
          </table:table-cell>
        </table:table-row>
      </table:table>
      <text:p text:style-name="Standard"/>
      <text:p text:style-name="P3">Załącznik:</text:p>
      <text:p text:style-name="P3"/>
      <text:list xml:id="list29407990" text:style-name="L1">
        <text:list-item>
          <text:p text:style-name="P7">Kopia mapy<text:span text:style-name="T4">³</text:span> …............................ w skali …....................... na której kolorem................................................... </text:p>
        </text:list-item>
      </text:list>
      <text:p text:style-name="P3"><text:s text:c="11"/>wyróżniono budynek będący przedmiotem wniosku</text:p>
      <text:p text:style-name="P3"/>
      <text:p text:style-name="P3"/>
      <text:p text:style-name="P3"/>
      <text:p text:style-name="P3"/>
      <text:p text:style-name="P3"><text:s text:c="66"/>Myślenice, dnia ….............20....r. ............................................................</text:p>
      <text:p text:style-name="P3"><text:s text:c="128"/>( <text:span text:style-name="T7">podpis wnioskodawcy )</text:span></text:p>
      <text:p text:style-name="P1"/>
      <text:p text:style-name="P3"><text:span text:style-name="T4">¹</text:span> <text:span text:style-name="T7">Niepotrzebne skreślić.</text:span></text:p>
      <text:p text:style-name="P3"><text:span text:style-name="T5">²</text:span><text:span text:style-name="T7"> Właściwe podkreślić.</text:span></text:p>
      <text:p text:style-name="P3"><text:span text:style-name="T5">³</text:span><text:span text:style-name="T7"> Załacznikiem może być kopia mapy: zasadniczej, ewidencyjnej, z projektem podziału, topograficznej w skali nie mniejszej niż 1: 10 000 lub kopia</text:span></text:p>
      <text:p text:style-name="P3"><text:span text:style-name="T7"><text:s text:c="4"/>projektu zagospodarowania działki lub terenu.</text:span> 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3-08T13:21:21.26</meta:creation-date>
    <dc:date>2016-01-29T09:22:52.67</dc:date>
    <meta:editing-duration>PT03H23M13S</meta:editing-duration>
    <meta:editing-cycles>14</meta:editing-cycles>
    <meta:generator>OpenOffice.org/3.0$Win32 OpenOffice.org_project/300m9$Build-9358</meta:generator>
    <meta:print-date>2012-03-12T10:47:02.54</meta:print-date>
    <meta:document-statistic meta:table-count="1" meta:image-count="0" meta:object-count="0" meta:page-count="1" meta:paragraph-count="59" meta:word-count="173" meta:character-count="2975"/>
  </office:meta>
</office:document-meta>
</file>