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 style:font-pitch="fixed"/>
    <style:font-face style:name="MS Mincho" svg:font-family="'MS Mincho', '?l?r ??’c'" style:font-family-generic="roman" style:font-pitch="fixed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002cm" style:page-number="auto" table:align="center" style:writing-mode="lr-tb"/>
    </style:style>
    <style:style style:name="Tabela1.A" style:family="table-column">
      <style:table-column-properties style:column-width="3.212cm"/>
    </style:style>
    <style:style style:name="Tabela1.B" style:family="table-column">
      <style:table-column-properties style:column-width="12.21cm"/>
    </style:style>
    <style:style style:name="Tabela1.C" style:family="table-column">
      <style:table-column-properties style:column-width="0.58cm"/>
    </style:style>
    <style:style style:name="Tabela1.1" style:family="table-row">
      <style:table-row-properties style:min-row-height="1.935cm" fo:keep-together="auto"/>
    </style:style>
    <style:style style:name="Tabela1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1.1pt double #000000" fo:border-right="none" fo:border-top="1.1pt double #000000" fo:border-bottom="0.05pt solid #000000"/>
    </style:style>
    <style:style style:name="Tabela1.B1" style:family="table-cell">
      <style:table-cell-properties style:vertical-align="middle" fo:background-color="#800000" fo:padding-left="0.049cm" fo:padding-right="0.049cm" fo:padding-top="0cm" fo:padding-bottom="0cm" fo:border="none">
        <style:background-image/>
      </style:table-cell-properties>
    </style:style>
    <style:style style:name="Tabela1.C1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none" fo:border-right="1.1pt double #000000" fo:border-top="1.1pt double #000000" fo:border-bottom="0.05pt solid #000000"/>
    </style:style>
    <style:style style:name="Tabela1.2" style:family="table-row">
      <style:table-row-properties style:min-row-height="22.13cm" fo:keep-together="auto"/>
    </style:style>
    <style:style style:name="Tabela1.A2" style:family="table-cell">
      <style:table-cell-properties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1.1pt double #000000" fo:border-right="1.1pt double #000000" fo:border-top="0.05pt solid #000000" fo:border-bottom="1.1pt double #000000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text-align="center" style:justify-single-word="false" style:writing-mode="lr-tb"/>
      <style:text-properties fo:text-transform="uppercase" fo:color="#ffffff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style:writing-mode="lr-tb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style:writing-mode="lr-tb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writing-mode="lr-tb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writing-mode="lr-tb"/>
      <style:text-properties fo:color="#8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center" style:justify-single-word="false" style:writing-mode="lr-tb"/>
      <style:text-properties fo:color="#993300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 style:writing-mode="lr-tb"/>
      <style:text-properties fo:color="#993300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 style:writing-mode="lr-tb"/>
    </style:style>
    <style:style style:name="P11" style:family="paragraph" style:parent-style-name="Standard">
      <style:paragraph-properties fo:text-align="center" style:justify-single-word="false" style:writing-mode="lr-tb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fo:font-size="11pt" style:font-size-asian="11pt" style:font-size-complex="11pt"/>
    </style:style>
    <style:style style:name="P14" style:family="paragraph" style:parent-style-name="Standard">
      <style:paragraph-properties style:writing-mode="lr-tb"/>
      <style:text-properties fo:font-size="11pt" fo:font-style="italic" style:font-size-asian="11pt" style:font-style-asian="italic" style:font-size-complex="11pt" style:font-style-complex="italic"/>
    </style:style>
    <style:style style:name="P15" style:family="paragraph" style:parent-style-name="heading_20_1">
      <style:paragraph-properties style:writing-mode="lr-tb"/>
      <style:text-properties fo:text-transform="uppercase" fo:color="#800000" fo:font-weight="normal" style:font-weight-asian="normal" style:font-weight-complex="normal"/>
    </style:style>
    <style:style style:name="P16" style:family="paragraph" style:parent-style-name="Body_20_Text_20_2">
      <style:paragraph-properties style:writing-mode="lr-tb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Body_20_Text_20_2">
      <style:paragraph-properties fo:text-align="start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Body_20_Text_20_2">
      <style:paragraph-properties style:writing-mode="lr-tb"/>
      <style:text-properties fo:font-size="11pt" style:font-size-asian="11pt" style:font-size-complex="11pt"/>
    </style:style>
    <style:style style:name="P19" style:family="paragraph" style:parent-style-name="heading_20_2">
      <style:paragraph-properties fo:text-align="center" style:justify-single-word="false" style:writing-mode="lr-tb"/>
    </style:style>
    <style:style style:name="P20" style:family="paragraph" style:parent-style-name="Standard">
      <style:paragraph-properties fo:margin-top="0cm" fo:margin-bottom="0.353cm" loext:contextual-spacing="false" fo:line-height="115%" style:text-autospace="ideograph-alpha" style:writing-mode="lr-tb"/>
      <style:text-properties fo:text-transform="uppercase" fo:font-size="10pt" style:font-size-asian="10pt" style:font-size-complex="10pt"/>
    </style:style>
    <style:style style:name="P21" style:family="paragraph" style:parent-style-name="Standard">
      <style:paragraph-properties fo:margin-top="0cm" fo:margin-bottom="0.353cm" loext:contextual-spacing="false" fo:line-height="115%" style:text-autospace="ideograph-alpha" style:writing-mode="lr-tb"/>
      <style:text-properties fo:font-size="8pt" fo:font-style="italic" style:font-size-asian="8pt" style:font-style-asian="italic" style:font-size-complex="8pt" style:font-style-complex="italic"/>
    </style:style>
    <style:style style:name="P22" style:family="paragraph" style:parent-style-name="Standard">
      <style:paragraph-properties fo:margin-left="0.318cm" fo:margin-right="0cm" fo:text-align="center" style:justify-single-word="false" fo:text-indent="0cm" style:auto-text-indent="false" style:writing-mode="lr-tb"/>
      <style:text-properties fo:color="#800000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.318cm" fo:margin-right="0cm" fo:text-align="center" style:justify-single-word="false" fo:text-indent="0cm" style:auto-text-indent="false" style:writing-mode="lr-tb"/>
      <style:text-properties fo:color="#993300" fo:font-size="14pt" style:font-size-asian="14pt" style:font-size-complex="14pt"/>
    </style:style>
    <style:style style:name="P24" style:family="paragraph" style:parent-style-name="Standard">
      <style:paragraph-properties fo:margin-left="0.3cm" fo:margin-right="0cm" fo:text-align="center" style:justify-single-word="false" fo:text-indent="0cm" style:auto-text-indent="false" style:writing-mode="lr-tb"/>
    </style:style>
    <style:style style:name="P25" style:family="paragraph" style:parent-style-name="Standard" style:list-style-name="RTF_5f_Num_20_4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tyle="italic" style:font-style-asian="italic" style:font-style-complex="italic"/>
    </style:style>
    <style:style style:name="P26" style:family="paragraph" style:parent-style-name="Standard" style:list-style-name="RTF_5f_Num_20_3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e9cfd" style:font-size-asian="11pt" style:font-size-complex="11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d2710" style:font-size-asian="10pt" style:font-size-complex="10pt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cbd52"/>
    </style:style>
    <style:style style:name="T8" style:family="text">
      <style:text-properties officeooo:rsid="001d2710"/>
    </style:style>
    <style:style style:name="T9" style:family="text">
      <style:text-properties officeooo:rsid="001e9c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POD/9</text:p>
          </table:table-cell>
          <table:table-cell table:style-name="Tabela1.B1" office:value-type="string">
            <text:p text:style-name="P2">WYDANIE DECYZJI O ZASTOSOWANIU ULG PODATKOWYCH W PODATKU <text:s/>OD ŚRODKÓW TRANSPORTOWYCH: UMORZENIE, ROZŁOŻENIE NA RATY, ODROCZENIE TERMINU PŁATNOŚCI</text:p>
          </table:table-cell>
          <table:table-cell table:style-name="Tabela1.C1" office:value-type="string">
            <text:p text:style-name="P20"> </text:p>
          </table:table-cell>
        </table:table-row>
        <table:table-row table:style-name="Tabela1.2">
          <table:table-cell table:style-name="Tabela1.A2" table:number-columns-spanned="3" office:value-type="string">
            <text:p text:style-name="P1"/>
            <text:p text:style-name="P3">Podstawa prawna:</text:p>
            <text:list xml:id="list5761631663478566763" text:style-name="RTF_5f_Num_20_4">
              <text:list-item>
                <text:p text:style-name="P25"><text:span text:style-name="T1">Art. 67a i art. 67b Ordynacji podatkowej z dnia 29-</text:span><text:span text:style-name="T2">08-</text:span><text:span text:style-name="T1">1997 r. (</text:span><text:span text:style-name="T3">Dz. U. 201</text:span><text:span text:style-name="T4">7</text:span><text:span text:style-name="T3">.</text:span><text:span text:style-name="T4">201</text:span><text:span text:style-name="T3"> <text:s/>tekst jednolity <text:s/>ze zm.)</text:span></text:p>
              </text:list-item>
            </text:list>
            <text:p text:style-name="P4"/>
            <text:p text:style-name="P7">Miejsce załatwienia sprawy:</text:p>
            <text:p text:style-name="P22">Myślenice, Rynek 8/9</text:p>
            <text:p text:style-name="P8">Blok C – II piętro, <text:s/>tel. 012 639-23-62</text:p>
            <text:p text:style-name="P8">Pok. 74</text:p>
            <text:p text:style-name="P23">Godziny pracy:</text:p>
            <text:p text:style-name="P9">Poniedziałek 7.30 – 17.00</text:p>
            <text:p text:style-name="P9">Wtorek - piątek 7.30 – 15.30</text:p>
            <text:p text:style-name="P11"/>
            <text:p text:style-name="P10"><text:span text:style-name="T5">Sposób załatwienia sprawy:<text:line-break/></text:span><text:span text:style-name="T1">decyzja</text:span></text:p>
            <text:p text:style-name="P6"/>
            <text:p text:style-name="P19">I. WYMAGANE DOKUMENTY:</text:p>
            <text:list xml:id="list7118104214053367031" text:style-name="RTF_5f_Num_20_3">
              <text:list-item>
                <text:p text:style-name="P26">Wniosek o zastosowanie ulgi podatkowej wraz z uzasadnieniem ubiegania się o ulgę</text:p>
              </text:list-item>
              <text:list-item>
                <text:p text:style-name="P26">(dodatkowo) załączniki: potwierdzające sytuację finansową podatnika w roku bieżącym i poprzednim oraz inną okoliczność, na którą podatnik powołuje się w uzasadnieniu ubiegania się o ulgę np. oryginał zaświadczenia z ZUS o uzyskanych dochodach w roku poprzedzającym ubiegania się o ulgę, kserokopia PIT-u, kserokopia zaświadczeń lekarskich, kserokopia odcinków rent i emerytur (powyższe dokumenty zostają w urzędzie)</text:p>
              </text:list-item>
            </text:list>
            <text:p text:style-name="P24"/>
            <text:p text:style-name="P12">II. CZAS ZAŁATWIENIA SPRAWY:</text:p>
            <text:p text:style-name="P13">Decyzja do 30 dni zostanie przesłana pocztą. </text:p>
            <text:p text:style-name="P1"/>
            <text:p text:style-name="P10"><text:span text:style-name="T6">III. TRYB ODWOŁAWCZY</text:span>:</text:p>
            <text:p text:style-name="P18">Od decyzji służy prawo wniesienia odwołania do Samorządowego Kolegium Odwoławczego w Krakowie, ul. Lea 10, za pośrednictwem Burmistrza Miasta i Gminy w Myślenicach, w terminie 14 dni od daty doręczenia decyzji. Odwołanie należy złożyć na dzienniku podawczym Urzędu Miasta – Sala Obsługi Klienta, stanowisko nr 1</text:p>
            <text:p text:style-name="P17"/>
            <text:p text:style-name="P16">V. UWAGI:</text:p>
            <text:p text:style-name="P13">Organ podatkowy, na wniosek podatnika, może udzielić ulgi w podatku w przypadkach uzasadnionych ważnym interesem podatnika lub interesem publicznym (podstawa prawna jak wyżej). Szczegółowych informacji udzielają pracownicy Referatu Podatków i Opłat Lokalnych, tel. 12 63-92-362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21">* ostatnia aktualizacja: 2<text:span text:style-name="T9">5</text:span>.0<text:span text:style-name="T9">1</text:span>.201<text:span text:style-name="T9">8</text:span> r <text:s text:c="104"/>Jakub Kutrzeba</text:p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 style:font-pitch="fixed"/>
    <style:font-face style:name="MS Mincho" svg:font-family="'MS Mincho', '?l?r ??’c'" style:font-family-generic="roman" style:font-pitch="fixed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l" fo:country="PL" style:font-size-asian="12pt" style:language-asian="pl" style:country-asian="PL" style:font-name-complex="Times New Roman" style:font-family-complex="'Times New Roman', Thorndale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76cm" fo:margin-bottom="0.176cm" loext:contextual-spacing="false"/>
      <style:text-properties fo:font-size="10pt" style:font-size-asian="10pt"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list-style-name="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list-style-name="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list-style-name="">
      <style:paragraph-properties fo:margin-left="11.804cm" fo:margin-right="0cm" fo:text-indent="0cm" style:auto-text-indent="false" fo:keep-with-next="always"/>
      <style:text-properties fo:font-size="8pt" fo:font-style="italic" style:font-size-asian="8pt" style:font-style-asian="italic" style:font-size-complex="8pt" style:font-style-complex="italic"/>
    </style:style>
    <style:style style:name="header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?l?r ??’c'" style:font-family-generic-asian="roman" style:font-pitch-asian="fixed" style:font-size-asian="14pt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>
      <style:text-properties style:font-name="Tahoma" fo:font-family="Tahoma" style:font-family-generic="swiss" style:font-pitch="variable" style:font-name-asian="Times New Roman" style:font-family-asian="'Times New Roman', Thorndale" style:font-family-generic-asian="roman" style:font-pitch-asian="variable"/>
    </style:style>
    <style:style style:name="Index1" style:family="paragraph" style:parent-style-name="Standard"/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able_20_Contents1" style:display-name="Table Contents1" style:family="paragraph" style:parent-style-name="Standard"/>
    <style:style style:name="Table_20_Heading1" style:display-name="Table Heading1" style:family="paragraph" style:parent-style-name="Table_20_Contents1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2_20_2" style:display-name="RTF_Num 2 2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2_20_3" style:display-name="RTF_Num 2 3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2_20_4" style:display-name="RTF_Num 2 4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2_20_5" style:display-name="RTF_Num 2 5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2_20_6" style:display-name="RTF_Num 2 6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2_20_7" style:display-name="RTF_Num 2 7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2_20_8" style:display-name="RTF_Num 2 8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2_20_9" style:display-name="RTF_Num 2 9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4_20_1" style:display-name="RTF_Num 4 1" style:family="text">
      <style:text-properties style:font-name="Times New Roman" fo:font-family="'Times New Roman', Thorndale" style:font-family-generic="roman" style:font-pitch="variable" style:font-name-asian="Times New Roman" style:font-family-asian="'Times New Roman', Thorndale" style:font-family-generic-asian="roman" style:font-pitch-asian="variable" style:font-name-complex="Times New Roman" style:font-family-complex="'Times New Roman', Thorndale" style:font-family-generic-complex="roman" style:font-pitch-complex="variable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_b3_ówek_20_Znak" style:display-name="Nag³ówek Znak" style:family="text" style:parent-style-name="Default_20_Paragraph_20_Font">
      <style:text-properties fo:font-size="12pt" style:font-size-asian="12pt" style:font-name-complex="Times New Roman" style:font-family-complex="'Times New Roman', Thorndale" style:font-family-generic-complex="roman" style:font-pitch-complex="variable" style:font-size-complex="12pt"/>
    </style:style>
    <style:style style:name="Tekst_20_podstawowy_20_Znak" style:display-name="Tekst podstawowy Znak" style:family="text" style:parent-style-name="Default_20_Paragraph_20_Font">
      <style:text-properties fo:font-size="12pt" style:font-size-asian="12pt" style:font-name-complex="Times New Roman" style:font-family-complex="'Times New Roman', Thorndale" style:font-family-generic-complex="roman" style:font-pitch-complex="variable" style:font-size-complex="12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" style:font-family-complex="'Times New Roman', Thorndale" style:font-family-generic-complex="roman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 style:font-name-complex="Times New Roman" style:font-family-complex="'Times New Roman', Thorndale" style:font-family-generic-complex="roman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family-complex="'Times New Roman', Thorndale" style:font-family-generic-complex="roman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)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4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K/14</dc:title>
    <meta:initial-creator>jkutrzeba</meta:initial-creator>
    <meta:creation-date>2016-01-28T08:56:00</meta:creation-date>
    <dc:date>2018-01-25T07:57:29.023000000</dc:date>
    <meta:print-date>2005-03-08T17:45:00</meta:print-date>
    <meta:editing-duration>PT3M6S</meta:editing-duration>
    <meta:editing-cycles>5</meta:editing-cycles>
    <meta:generator>LibreOffice/5.1.4.2$Windows_x86 LibreOffice_project/f99d75f39f1c57ebdd7ffc5f42867c12031db97a</meta:generator>
    <meta:document-statistic meta:table-count="1" meta:image-count="0" meta:object-count="0" meta:page-count="1" meta:paragraph-count="23" meta:word-count="244" meta:character-count="1833" meta:non-whitespace-character-count="1500"/>
  </office:meta>
</office:document-meta>
</file>