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fo:padding-left="0.049cm" fo:padding-right="0.049cm" fo:padding-top="0cm" fo:padding-bottom="0cm" fo:border-left="1.1pt double #000000" fo:border-right="0.05pt solid #000000" fo:border-top="0.05pt solid #000000" fo:border-bottom="0.05pt solid #000000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="0.05pt solid #000000">
        <style:background-image/>
      </style:table-cell-properties>
    </style:style>
    <style:style style:name="Tabela1.C1" style:family="table-cell">
      <style:table-cell-properties style:vertical-align="middle" style:border-line-width-right="0.002cm 0.035cm 0.002cm" fo:padding-left="0.049cm" fo:padding-right="0.049cm" fo:padding-top="0cm" fo:padding-bottom="0cm" fo:border-left="0.05pt solid #000000" fo:border-right="1.1pt double #000000" fo:border-top="0.05pt solid #000000" fo:border-bottom="0.05pt solid #000000"/>
    </style:style>
    <style:style style:name="Tabela1.2" style:family="table-row">
      <style:table-row-properties style:min-row-height="20.41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heading_20_2">
      <style:paragraph-properties fo:text-align="center" style:justify-single-word="false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9933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color="#993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fo:font-size="3pt" style:font-size-asian="3pt" style:font-size-complex="3pt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4" style:family="paragraph" style:parent-style-name="heading_20_1">
      <style:paragraph-properties style:writing-mode="lr-tb"/>
      <style:text-properties fo:color="#800000" fo:font-weight="normal" style:font-weight-asian="normal" style:font-weight-complex="normal"/>
    </style:style>
    <style:style style:name="P15" style:family="paragraph" style:parent-style-name="Body_20_Text_20_2">
      <style:paragraph-properties style:writing-mode="lr-tb"/>
      <style:text-properties fo:color="#ffffff" fo:font-size="12pt" fo:font-weight="bold" style:font-size-asian="12pt" style:font-weight-asian="bold" style:font-size-complex="12pt" style:font-weight-complex="bold"/>
    </style:style>
    <style:style style:name="P16" style:family="paragraph" style:parent-style-name="Body_20_Text_20_2">
      <style:paragraph-properties fo:text-align="start" style:justify-single-word="false" style:writing-mode="lr-tb"/>
    </style:style>
    <style:style style:name="P17" style:family="paragraph" style:parent-style-name="Body_20_Text_20_2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 style:list-style-name="RTF_5f_Num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7f3b"/>
    </style:style>
    <style:style style:name="T3" style:family="text">
      <style:text-properties officeooo:rsid="001f9cfd"/>
    </style:style>
    <style:style style:name="T4" style:family="text">
      <style:text-properties officeooo:rsid="00201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4" text:outline-level="1">POD/10</text:h>
          </table:table-cell>
          <table:table-cell table:style-name="Tabela1.B1" office:value-type="string">
            <text:p text:style-name="P3"/>
            <text:p text:style-name="P15">ZGŁOSZENIE OBOWIĄZKU PODATKOWEGO ORAZ ZMIAN ZAISTNIAŁYCH W CIĄGU DANEGO ROKU, MAJĄCYCH WPŁYW NA WYSOKOŚĆ PODATKU ROLNEGO OD OSÓB PRAWNYCH</text:p>
            <text:p text:style-name="P4"/>
          </table:table-cell>
          <table:table-cell table:style-name="Tabela1.C1" office:value-type="string">
            <text:p text:style-name="P18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">Podstawa prawna:</text:p>
            <text:list xml:id="list2111934322359343863" text:style-name="RTF_5f_Num_20_5">
              <text:list-item>
                <text:p text:style-name="P20">Art. 6a ust. 8 pkt. 1 i 2 ustawy z dnia 15.XI.1984 r. o podatku rolnym (Dz. U. z 201<text:span text:style-name="T2">6</text:span> r. poz.<text:span text:style-name="T2">617</text:span> t.j. ze zm.)</text:p>
              </text:list-item>
            </text:list>
            <text:p text:style-name="P7">Miejsce załatwienia sprawy:</text:p>
            <text:p text:style-name="P8">Myślenice, Rynek 8/9</text:p>
            <text:p text:style-name="P8">Blok C- I piętro, tel. 12 63-92-346</text:p>
            <text:p text:style-name="P8">Pok. 34</text:p>
            <text:p text:style-name="P6">Godziny pracy:</text:p>
            <text:p text:style-name="P6">Poniedziałek 7.30- 17.00</text:p>
            <text:p text:style-name="P6">Wtorek – piątek 7.30 – 15.30</text:p>
            <text:p text:style-name="P3"/>
            <text:p text:style-name="P5">Sposób załatwienia sprawy:</text:p>
            <text:list xml:id="list6064692230119386045" text:style-name="RTF_5f_Num_20_2">
              <text:list-item>
                <text:p text:style-name="P21">Zarejestrowanie w ewidencji</text:p>
              </text:list-item>
              <text:list-item>
                <text:p text:style-name="P21">lub decyzja </text:p>
              </text:list-item>
            </text:list>
            <text:p text:style-name="P9"/>
            <text:h text:style-name="P1" text:outline-level="2">I. WYMAGANE DOKUMENTY:</text:h>
            <text:p text:style-name="P11"/>
            <text:list xml:id="list797294146600142435" text:style-name="RTF_5f_Num_20_4">
              <text:list-item>
                <text:p text:style-name="P22">Deklaracja podatkowa DR-1, na bieżący rok do odebrania na Sali Obsługi Klienta, (niezbędna, oryginał wypełnionej deklaracji pozostaje w urzędzie), </text:p>
              </text:list-item>
              <text:list-item>
                <text:p text:style-name="P22">Oryginał zawiadomienia o zmianach w ewidencji gruntów z Wydziału Geodezji, Kartografii, Katastru i Nieruchomości Starostwa Powiatowego (niezbędne- pozostaje w urzędzie),</text:p>
              </text:list-item>
              <text:list-item>
                <text:p text:style-name="P22">Kserokopia aktu notarialnego z oryginałem do wglądu (dodatkowo, zostaje w urzędzie),<text:line-break/></text:p>
              </text:list-item>
            </text:list>
            <text:p text:style-name="P3">II. OPŁATY:</text:p>
            <text:p text:style-name="P10"><text:s/>nie pobiera się</text:p>
            <text:p text:style-name="P10"/>
            <text:p text:style-name="P3">III.CZAS ZAŁATWIENIA SPRAWY:</text:p>
            <text:p text:style-name="P10">Decyzja do 30 dni zostanie przesłana pocztą.</text:p>
            <text:p text:style-name="P10"/>
            <text:p text:style-name="P3">IV. UWAGI:</text:p>
            <text:p text:style-name="P10">Wysokość stawek podatku rolnego została ustalona na podstawie Komunikatu Prezesa GUS z dnia 1<text:span text:style-name="T2">8</text:span> października 201<text:span text:style-name="T2">6</text:span>r. w sprawie średniej ceny skupu żyta za okres 11 kwartałów będącej podstawą do ustalenia podatku rolnego na rok podatkowy 201<text:span text:style-name="T2">7</text:span>r. (M.P. 201<text:span text:style-name="T2">6</text:span>.<text:span text:style-name="T2">993</text:span> i wyniosła 5<text:span text:style-name="T2">2</text:span>,<text:span text:style-name="T2">44</text:span> zł za q;</text:p>
            <text:p text:style-name="P10">1. co stanowi dla stawki 2,5 q równowartość 13<text:span text:style-name="T3">1</text:span>,<text:span text:style-name="T3">10</text:span> zł za 1 ha przeliczeniowy użytków rolnych</text:p>
            <text:p text:style-name="P10">2. co stanowi dla stawki 5 q równowartość 26<text:span text:style-name="T3">2</text:span>,<text:span text:style-name="T3">20</text:span> zł za 1 ha fizyczny użytków rolnych</text:p>
            <text:p text:style-name="P10">Wpłaty należnego podatku należy dokonać na rachunek bankowy Urzędu Miasta i Gminy w Myślenicach - Bank Spółdzielczy w Wieliczce O/Myślenice 46 8619 0006 0020 0000 0071 0001.</text:p>
            <text:p text:style-name="P13"/>
            <text:p text:style-name="P12"><text:span text:style-name="T1">V. TRYB ODWOŁAWCZY</text:span>:</text:p>
            <text:p text:style-name="P17">Od decyzji określającej wysokość zobowiązania służy prawo wniesienia odwołania do Samorządowego Kolegium Odwoławczego w Krakowie, ul. Lea 10 za pośrednictwem Burmistrza Miasta i Gminy w Myślenicach, w terminie 14 dni od daty doręczenia decyzji. Odwołanie należy złożyć na dzienniku podawczym Urzędu Miasta – Sala Obsługi Klienta, stanowisko nr 1</text:p>
            <text:p text:style-name="P16"/>
            <text:p text:style-name="P19">* ostatnia aktualizacja: 2<text:span text:style-name="T4">6</text:span>.0<text:span text:style-name="T4">6</text:span>.201<text:span text:style-name="T3">7</text:span> r <text:s text:c="101"/>Jakub Kutrzeba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1.553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Index1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Numbering_20_Symbols_20__28_user_29_" style:display-name="Numbering Symbols (user)" style:family="text">
      <style:text-properties fo:language="none" fo:country="none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jkutrzeba</meta:initial-creator>
    <meta:creation-date>2016-01-28T09:01:00</meta:creation-date>
    <dc:date>2017-06-26T09:12:01.619000000</dc:date>
    <meta:print-date>2005-03-08T17:47:00</meta:print-date>
    <meta:editing-duration>PT7M</meta:editing-duration>
    <meta:editing-cycles>3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31" meta:word-count="316" meta:character-count="2180" meta:non-whitespace-character-count="1791"/>
  </office:meta>
</office:document-meta>
</file>