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center" style:writing-mode="lr-tb"/>
    </style:style>
    <style:style style:name="Tabela1.A" style:family="table-column">
      <style:table-column-properties style:column-width="3.212cm"/>
    </style:style>
    <style:style style:name="Tabela1.B" style:family="table-column">
      <style:table-column-properties style:column-width="12.21cm"/>
    </style:style>
    <style:style style:name="Tabela1.C" style:family="table-column">
      <style:table-column-properties style:column-width="0.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02cm 0.035cm 0.002cm" fo:padding-left="0.049cm" fo:padding-right="0.049cm" fo:padding-top="0cm" fo:padding-bottom="0cm" fo:border-left="1.1pt double #000000" fo:border-right="0.05pt solid #000000" fo:border-top="0.05pt solid #000000" fo:border-bottom="0.05pt solid #000000"/>
    </style:style>
    <style:style style:name="Tabela1.B1" style:family="table-cell">
      <style:table-cell-properties style:vertical-align="middle" fo:background-color="#800000" fo:padding-left="0.049cm" fo:padding-right="0.049cm" fo:padding-top="0cm" fo:padding-bottom="0cm" fo:border="0.05pt solid #000000">
        <style:background-image/>
      </style:table-cell-properties>
    </style:style>
    <style:style style:name="Tabela1.C1" style:family="table-cell">
      <style:table-cell-properties style:vertical-align="middle" style:border-line-width-right="0.002cm 0.035cm 0.002cm" fo:padding-left="0.049cm" fo:padding-right="0.049cm" fo:padding-top="0cm" fo:padding-bottom="0cm" fo:border-left="0.05pt solid #000000" fo:border-right="1.1pt double #000000" fo:border-top="0.05pt solid #000000" fo:border-bottom="0.05pt solid #000000"/>
    </style:style>
    <style:style style:name="Tabela1.2" style:family="table-row">
      <style:table-row-properties style:min-row-height="21.352cm" fo:keep-together="auto"/>
    </style:style>
    <style:style style:name="Tabela1.A2" style:family="table-cell">
      <style:table-cell-properties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1.1pt double #000000" fo:border-right="1.1pt double #000000" fo:border-top="0.05pt solid #000000" fo:border-bottom="1.1pt double #000000"/>
    </style:style>
    <style:style style:name="P1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color="#8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color="#800000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fo:color="#9933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4" style:family="paragraph" style:parent-style-name="Body_20_Text_20_2">
      <style:paragraph-properties style:writing-mode="lr-tb"/>
      <style:text-properties fo:color="#ffffff"/>
    </style:style>
    <style:style style:name="P15" style:family="paragraph" style:parent-style-name="heading_20_1">
      <style:paragraph-properties style:writing-mode="lr-tb"/>
      <style:text-properties fo:color="#800000" fo:font-weight="normal" style:font-weight-asian="normal" style:font-weight-complex="normal"/>
    </style:style>
    <style:style style:name="P16" style:family="paragraph" style:parent-style-name="heading_20_2">
      <style:paragraph-properties fo:text-align="center" style:justify-single-word="false" style:writing-mode="lr-tb"/>
    </style:style>
    <style:style style:name="P17" style:family="paragraph" style:parent-style-name="heading_20_3">
      <style:paragraph-properties style:writing-mode="lr-tb"/>
      <style:text-properties fo:color="#993300" fo:font-weight="bold" style:font-weight-asian="bold" style:font-weight-complex="bold"/>
    </style:style>
    <style:style style:name="P18" style:family="paragraph" style:parent-style-name="Standard">
      <style:paragraph-properties fo:margin-left="0.3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19" style:family="paragraph" style:parent-style-name="Standard" style:list-style-name="RTF_5f_Num_20_4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fo:font-style="italic" officeooo:paragraph-rsid="00024f97" style:font-size-asian="11pt" style:font-style-asian="italic" style:font-size-complex="11pt" style:font-style-complex="italic"/>
    </style:style>
    <style:style style:name="P20" style:family="paragraph" style:parent-style-name="Standard" style:list-style-name="RTF_5f_Num_20_3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RTF_5f_Num_20_3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1pt" officeooo:rsid="00057df4" officeooo:paragraph-rsid="0004c9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24f97" style:font-size-asian="11pt" style:font-size-complex="11pt"/>
    </style:style>
    <style:style style:name="T5" style:family="text">
      <style:text-properties fo:font-size="11pt" officeooo:rsid="0004c9fa" style:font-size-asian="11pt" style:font-size-complex="11pt"/>
    </style:style>
    <style:style style:name="T6" style:family="text">
      <style:text-properties officeooo:rsid="00024f97"/>
    </style:style>
    <style:style style:name="T7" style:family="text">
      <style:text-properties officeooo:rsid="0002a13c"/>
    </style:style>
    <style:style style:name="T8" style:family="text">
      <style:text-properties officeooo:rsid="0004126b"/>
    </style:style>
    <style:style style:name="T9" style:family="text">
      <style:text-properties officeooo:rsid="0004c9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POD/11</text:p>
          </table:table-cell>
          <table:table-cell table:style-name="Tabela1.B1" office:value-type="string">
            <text:p text:style-name="P3"/>
            <text:p text:style-name="P14">ZGŁOSZENIE OBOWIĄZKU PODATKOWEGO ORAZ ZMIAN ZAISTNIAŁYCH W CIĄGU DANEGO ROKU, MAJĄCYCH WPŁYW NA WYSOKOŚĆ PODATKU OD NIERUCHOMOŚCI OD OSÓB PRAWNYCH</text:p>
            <text:p text:style-name="P5"/>
          </table:table-cell>
          <table:table-cell table:style-name="Tabela1.C1" office:value-type="string">
            <text:p text:style-name="P1"> </text:p>
          </table:table-cell>
        </table:table-row>
        <table:table-row table:style-name="Tabela1.2">
          <table:table-cell table:style-name="Tabela1.A2" table:number-columns-spanned="3" office:value-type="string">
            <text:p text:style-name="P6"/>
            <text:p text:style-name="P7">Podstawa prawna:</text:p>
            <text:list xml:id="list92432200" text:style-name="RTF_5f_Num_20_4">
              <text:list-item>
                <text:p text:style-name="P19">Art. 6 ust. 9 pkt. 1 i 2 ustawy z dnia <text:span text:style-name="T7">12-01-1991</text:span> r. o podatkach i opłatach lokalnych <text:line-break/>(<text:span text:style-name="T6">Dz. U. 2019.1170 t.j.</text:span>)</text:p>
              </text:list-item>
            </text:list>
            <text:p text:style-name="P8"/>
            <text:p text:style-name="P10">Miejsce załatwienia sprawy:</text:p>
            <text:p text:style-name="P12">Myślenice, Rynek 8/9</text:p>
            <text:p text:style-name="P17">Blok C- I piętro, tel. 12 63-92-346</text:p>
            <text:p text:style-name="P12">Pok. 34</text:p>
            <text:p text:style-name="P11">Godziny pracy:</text:p>
            <text:p text:style-name="P11">Poniedziałek 7.30 – 17.00</text:p>
            <text:p text:style-name="P11">Wtorek – piątek 7.30 – 15.30</text:p>
            <text:p text:style-name="P6"/>
            <text:p text:style-name="P16">I. WYMAGANE DOKUMENTY:</text:p>
            <text:p text:style-name="P6"/>
            <text:list xml:id="list474779034" text:style-name="RTF_5f_Num_20_3">
              <text:list-item>
                <text:p text:style-name="P20">Deklaracja podatkowa DN-1 na bieżący rok do odebrania na Sali Obsługi Klienta (niezbędna, wypełniony oryginał pozostaje w urzędzie), </text:p>
              </text:list-item>
              <text:list-item>
                <text:p text:style-name="P20"><text:s/><text:span text:style-name="T1"><text:s text:c="2"/></text:span>Oryginał zawiadomienia o zmianach w ewidencji gruntów z Wydziału Geodezji, Kartografii, Katastru i Nieruchomości Starostwa Powiatowego (niezbędne pozostaje <text:line-break/>w urzędzie),</text:p>
              </text:list-item>
              <text:list-item>
                <text:p text:style-name="P20">Kserokopia aktu notarialnego z oryginałem do wglądu (dodatkowo, zostaje w urzędzie),</text:p>
              </text:list-item>
              <text:list-item>
                <text:p text:style-name="P21">Podpisane oświadczenie o zapoznaniu z klauzulą informacyjną RODO.</text:p>
              </text:list-item>
            </text:list>
            <text:p text:style-name="P18"/>
            <text:p text:style-name="P13">II. OPŁATY:</text:p>
            <text:p text:style-name="P8">Nie pobiera się</text:p>
            <text:p text:style-name="P8"/>
            <text:p text:style-name="P6"><text:span text:style-name="T2">III. TERMIN ZAŁATWIENIA SPRAWY:<text:line-break/></text:span><text:span text:style-name="T3">Decyzja do 30 dni zostanie wysłana pocztą. </text:span></text:p>
            <text:p text:style-name="P4"/>
            <text:p text:style-name="P6"><text:span text:style-name="T2">IV. TRYB ODWOŁAWCZY</text:span>:</text:p>
            <text:p text:style-name="P8">Od decyzji określającej wysokość zobowiązania służy prawo wniesienia odwołania do Samorządowego Kolegium Odwoławczego w Krakowie, ul. Lea 10 za pośrednictwem Burmistrza Miasta i Gminy w Myślenicach, w terminie 14 dni od daty doręczenia decyzji. Odwołanie należy złożyć na dzienniku podawczym urzędu – Sala Obsługi Klienta blok c, stanowisko nr 1.</text:p>
            <text:p text:style-name="P6"/>
            <text:p text:style-name="P6"><text:span text:style-name="T2">IV. UWAGI:<text:line-break/></text:span><text:span text:style-name="T3">Wysokość stawek podatku od nieruchomości na podstawie uchwały Nr </text:span><text:span text:style-name="T5">508</text:span><text:span text:style-name="T3">/</text:span><text:span text:style-name="T4">L</text:span><text:span text:style-name="T3">I</text:span><text:span text:style-name="T5">V</text:span><text:span text:style-name="T3">/201</text:span><text:span text:style-name="T5">8</text:span><text:span text:style-name="T3"> Rady Miejskiej w Myślenicach z dnia </text:span><text:span text:style-name="T5">08</text:span><text:span text:style-name="T3">.11.201</text:span><text:span text:style-name="T5">8</text:span><text:span text:style-name="T3"> r . w sprawie określenia wysokości stawek podatku od nieruchomości na terenie gminy Myślenice na rok 201</text:span><text:span text:style-name="T5">9</text:span><text:span text:style-name="T3">. Wpłaty należnego podatku można dokonać w kasie urzędu, na rachunek bankowy urzędu - Bank Spółdzielczy w Wieliczce O/Myślenice 46 8619 0006 0020 0000 0071 0001 </text:span><text:span text:style-name="T4">lub indywidualny rachunek bankowy wskazany przez Urząd w odrębnym piśmie.</text:span><text:span text:style-name="T3"><text:line-break/></text:span></text:p>
            <text:p text:style-name="P9"/>
            <text:p text:style-name="P2">* ostatnia aktualizacja: <text:span text:style-name="T9">13.08.2019 r </text:span><text:s text:c="72"/>Jakub Kutrzeba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, Thorndale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list-style-name="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text-align="center" style:justify-single-word="false" fo:keep-with-next="always"/>
      <style:text-properties fo:color="#800000" fo:font-size="14pt" style:font-size-asian="14pt" style:font-size-complex="14pt"/>
    </style:style>
    <style:style style:name="heading_20_4" style:display-name="heading 4" style:family="paragraph" style:parent-style-name="Standard" style:next-style-name="Standard" style:list-style-name="">
      <style:paragraph-properties fo:margin-left="9.804cm" fo:margin-right="0cm" fo:text-indent="0cm" style:auto-text-indent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?l?r ??’c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Index1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?l?r ??’c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>
      <style:text-properties style:text-underline-style="solid" style:text-underline-type="double" style:text-underline-width="auto" style:text-underline-color="font-color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_b3_ówek_20_Znak" style:display-name="Nag³ówek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" style:font-family-complex="'Times New Roman', Thorndale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TF_5f_Num_20_2_20_2" style:display-name="RTF_Num 2 2" style:family="text">
      <style:text-properties fo:language="zxx" fo:country="none" style:language-asian="zxx" style:country-asian="none"/>
    </style:style>
    <style:style style:name="RTF_5f_Num_20_2_20_3" style:display-name="RTF_Num 2 3" style:family="text">
      <style:text-properties fo:language="zxx" fo:country="none" style:language-asian="zxx" style:country-asian="none"/>
    </style:style>
    <style:style style:name="RTF_5f_Num_20_2_20_4" style:display-name="RTF_Num 2 4" style:family="text">
      <style:text-properties fo:language="zxx" fo:country="none" style:language-asian="zxx" style:country-asian="none"/>
    </style:style>
    <style:style style:name="RTF_5f_Num_20_2_20_5" style:display-name="RTF_Num 2 5" style:family="text">
      <style:text-properties fo:language="zxx" fo:country="none" style:language-asian="zxx" style:country-asian="none"/>
    </style:style>
    <style:style style:name="RTF_5f_Num_20_2_20_6" style:display-name="RTF_Num 2 6" style:family="text">
      <style:text-properties fo:language="zxx" fo:country="none" style:language-asian="zxx" style:country-asian="none"/>
    </style:style>
    <style:style style:name="RTF_5f_Num_20_2_20_7" style:display-name="RTF_Num 2 7" style:family="text">
      <style:text-properties fo:language="zxx" fo:country="none" style:language-asian="zxx" style:country-asian="none"/>
    </style:style>
    <style:style style:name="RTF_5f_Num_20_2_20_8" style:display-name="RTF_Num 2 8" style:family="text">
      <style:text-properties fo:language="zxx" fo:country="none" style:language-asian="zxx" style:country-asian="none"/>
    </style:style>
    <style:style style:name="RTF_5f_Num_20_2_20_9" style:display-name="RTF_Num 2 9" style:family="text">
      <style:text-properties fo:language="zxx" fo:country="none" style:language-asian="zxx" style:country-asian="none"/>
    </style:style>
    <style:style style:name="RTF_5f_Num_20_2_20_10" style:display-name="RTF_Num 2 10" style:family="text">
      <style:text-properties fo:language="zxx" fo:country="none" style:language-asian="zxx" style:country-asian="none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, Thorndale" style:font-family-generic-complex="roman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Numbering_20_Symbols_20__28_user_29_" style:display-name="Numbering Symbols (user)" style:family="text">
      <style:text-properties fo:language="zxx" fo:country="none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jkutrzeba</meta:initial-creator>
    <meta:creation-date>2016-01-28T09:05:00</meta:creation-date>
    <dc:date>2019-08-13T08:52:49.140000000</dc:date>
    <meta:editing-duration>PT13M25S</meta:editing-duration>
    <meta:editing-cycles>8</meta:editing-cycles>
    <meta:generator>LibreOffice/6.1.3.2$Windows_X86_64 LibreOffice_project/86daf60bf00efa86ad547e59e09d6bb77c699acb</meta:generator>
    <meta:document-statistic meta:table-count="1" meta:image-count="0" meta:object-count="0" meta:page-count="1" meta:paragraph-count="24" meta:word-count="280" meta:character-count="1987" meta:non-whitespace-character-count="1650"/>
  </office:meta>
</office:document-meta>
</file>