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8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0" style:family="paragraph" style:parent-style-name="Heading_20_2">
      <style:paragraph-properties fo:margin-left="1.016cm" fo:margin-right="0cm" fo:line-height="100%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Heading_20_2">
      <style:paragraph-properties fo:margin-left="1.016cm" fo:margin-right="0cm" fo:line-height="100%" fo:text-align="center" style:justify-single-word="false" fo:text-indent="-1.016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" style:family="text">
      <style:text-properties style:font-name-asian="Tahoma"/>
    </style:style>
    <style:style style:name="T2" style:family="text">
      <style:text-properties style:text-position="super 58%" fo:background-color="transparen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I.GNR.6845.93.1.2017.O3 <text:s text:c="9"/><text:tab/><text:tab/><text:tab/><text:tab/><text:tab/><text:tab/><text:tab/> <text:s text:c="15"/></text:p>
      <text:p text:style-name="P7"/>
      <text:p text:style-name="P7">ZARZĄDZENIE NR OA.0050.150.2017</text:p>
      <text:p text:style-name="P8">Burmistrza Miasta i Gminy Myślenice</text:p>
      <text:p text:style-name="P6">z dnia 20.06.2017 r.</text:p>
      <text:p text:style-name="P3"/>
      <text:p text:style-name="P3"/>
      <text:h text:style-name="P13" text:outline-level="1">W sprawie: podania do publicznej wiadomości wykazu nieruchomości przeznaczonej do</text:h>
      <text:h text:style-name="P14" text:outline-level="1"><text:span text:style-name="T1"><text:s text:c="25"/></text:span>wydzierżawienia</text:h>
      <text:p text:style-name="P2"/>
      <text:p text:style-name="P2"><text:tab/></text:p>
      <text:p text:style-name="P2"><text:tab/></text:p>
      <text:p text:style-name="P2"><text:tab/>Działając na podstawie art. 30 ustawy z dnia 8 marca 1990r. o samorządzie gminnym (Dz. U. Z 2016r. poz. 446 ze zm.), art. 35 ustawy z dnia 21 sierpnia 1997r. o gospodarce nieruchomościami (Dz. U. z 2016r. Poz. 2147, tekst jednolity ze zm.),<text:span text:style-name="T3"> zarządzam</text:span> <text:s/>co następuje:</text:p>
      <text:p text:style-name="P2"/>
      <text:p text:style-name="P2"/>
      <text:p text:style-name="P4">§1</text:p>
      <text:p text:style-name="P4"/>
      <text:p text:style-name="P2">Przeznacza się do wydzierżawienia nieruchomość położoną w obrębie 3 miasta Myślenice, część działek ewidencyjnych nr 659/375 o pow. ok. <text:span text:style-name="T4">95m</text:span><text:span text:style-name="T2">2</text:span> oraz 659/411 o pow. ok. 38<text:span text:style-name="T4">m</text:span><text:span text:style-name="T2">2</text:span> wymienionych w Załączniku nr 1 do niniejszego Zarządzenia.</text:p>
      <text:h text:style-name="P12" text:outline-level="3"/>
      <text:p text:style-name="P4">§2</text:p>
      <text:p text:style-name="P4"/>
      <text:p text:style-name="P5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1"/>
      <text:p text:style-name="P4">§3</text:p>
      <text:p text:style-name="P4"/>
      <text:h text:style-name="P10" text:outline-level="2">Wykonanie Zarządzenia powierza się Wydziałowi Mienia.</text:h>
      <text:h text:style-name="P11" text:outline-level="2"/>
      <text:h text:style-name="P11" text:outline-level="2">§4</text:h>
      <text:p text:style-name="P4"/>
      <text:p text:style-name="P2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80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2:34.52</meta:creation-date>
    <dc:date>2017-06-22T09:27:20.49</dc:date>
    <meta:editing-duration>PT4H57M19S</meta:editing-duration>
    <meta:editing-cycles>23</meta:editing-cycles>
    <meta:generator>LibreOffice/3.5$Windows_x86 LibreOffice_project/281b639-6baa1d3-ef66a77-d866f25-f36d45f</meta:generator>
    <meta:print-date>2017-01-16T09:55:18.29</meta:print-date>
    <meta:document-statistic meta:table-count="0" meta:image-count="0" meta:object-count="0" meta:page-count="1" meta:paragraph-count="17" meta:word-count="169" meta:character-count="1203" meta:non-whitespace-character-count="987"/>
  </office:meta>
</office:document-meta>
</file>