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9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1" style:family="paragraph" style:parent-style-name="Title">
      <style:text-properties style:font-name="Tahoma" fo:font-size="22pt" fo:font-weight="normal" style:font-size-asian="19.25pt" style:font-weight-asian="normal" style:font-name-complex="Tahoma" style:font-size-complex="22pt" style:font-weight-complex="normal"/>
    </style:style>
    <style:style style:name="P12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Heading_20_2">
      <style:paragraph-properties fo:margin-left="1.016cm" fo:margin-right="0cm" fo:line-height="100%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" style:family="text">
      <style:text-properties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00" style:font-name="Tahoma" fo:font-size="10pt" style:text-underline-style="none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.GNR.6845.5.2017.R <text:s text:c="7"/><text:tab/><text:tab/><text:tab/><text:tab/><text:tab/><text:tab/><text:tab/> <text:s text:c="15"/></text:p>
      <text:p text:style-name="P11"/>
      <text:p text:style-name="P8">ZARZĄDZENIE NR OA.0050.221.2017</text:p>
      <text:p text:style-name="P9">Burmistrza Miasta i Gminy Myślenice</text:p>
      <text:p text:style-name="P6">z dnia 04.10.2017 r.</text:p>
      <text:p text:style-name="P3"/>
      <text:p text:style-name="P3"/>
      <text:h text:style-name="P12" text:outline-level="1">W sprawie: podania do publicznej wiadomości wykazu nieruchomości przeznaczonej do</text:h>
      <text:h text:style-name="P13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7"><text:span text:style-name="T3"><text:tab/>Działając na podstawie art. 30 ustawy z dnia 8 marca 1990r. o samorządzie gminnym (</text:span><text:span text:style-name="T6">Dz.U. z 2016r. poz. 446 ze zm.</text:span><text:span text:style-name="T3">), art. 35 ustawy z dnia 21 sierpnia 1997r. o gospodarce nieruchomościam</text:span><text:span text:style-name="T6">i (Dz.U. z 2016r. Poz. 2147, tekst jednolity ze zm.) </text:span><text:span text:style-name="T3">oraz</text:span><text:span text:style-name="T4"> </text:span><text:span text:style-name="T5">Uchwały Nr 439/LXII/2010 Rady Miejskiej w Myślenicach z dnia 27 września 2010 r. w sprawie wydzierżawienia dotychczasowym dzierżawcom nieruchomości Gminy Myślenice zarządzam co następuje:</text:span></text:p>
      <text:p text:style-name="P2"/>
      <text:p text:style-name="P4">§1</text:p>
      <text:p text:style-name="P4"/>
      <text:p text:style-name="P2">Przeznacza się do wydzierżawienia nieruchomość położoną obrębie 3 miasta Myślenice, część działki ewidencyjnej nr 709/2 o pow. ok. 300m<text:span text:style-name="T2">2</text:span>, wymienioną w Załączniku nr 1 do niniejszego Zarządzenia.</text:p>
      <text:h text:style-name="P14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4">§3</text:p>
      <text:p text:style-name="P4"/>
      <text:h text:style-name="P15" text:outline-level="2">Wykonanie Zarządzenia powierza się Wydziałowi Mienia.</text:h>
      <text:h text:style-name="P16" text:outline-level="2"/>
      <text:h text:style-name="P16" text:outline-level="2">§4</text:h>
      <text:p text:style-name="P4"/>
      <text:p text:style-name="P2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1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10-05T08:36:03.34</dc:date>
    <meta:editing-duration>PT5H16M40S</meta:editing-duration>
    <meta:editing-cycles>25</meta:editing-cycles>
    <meta:generator>LibreOffice/3.5$Windows_x86 LibreOffice_project/281b639-6baa1d3-ef66a77-d866f25-f36d45f</meta:generator>
    <meta:print-date>2017-10-04T14:51:56.42</meta:print-date>
    <meta:document-statistic meta:table-count="0" meta:image-count="0" meta:object-count="0" meta:page-count="1" meta:paragraph-count="17" meta:word-count="182" meta:character-count="1328" meta:non-whitespace-character-count="1102"/>
  </office:meta>
</office:document-meta>
</file>