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Italic" svg:font-family="Arial,Italic" style:font-family-generic="script"/>
    <style:font-face style:name="Arial,Bold" svg:font-family="Arial,Bold" style:font-family-generic="system"/>
    <style:font-face style:name="TimesNewRoman,Bold" svg:font-family="TimesNewRoman,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-asian="Arial,Italic" style:font-name-complex="Arial,Italic" fo:font-size="10pt" style:font-size-asian="10pt" style:font-size-complex="10pt"/>
    </style:style>
    <style:style style:name="T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-asian="Arial,Italic" style:font-name-complex="Arial,Italic" fo:font-size="10pt" style:font-size-asian="10pt" style:font-size-complex="10pt"/>
    </style:style>
    <style:style style:name="T9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-asian="Arial,Italic" style:font-name-complex="Arial,Italic" fo:font-size="10pt" style:font-size-asian="10pt" style:font-size-complex="10pt"/>
    </style:style>
    <style:style style:name="T1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Domyślnaczcionkaakapitu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-asian="Arial,Bold" style:font-name-complex="Arial,Bold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-asian="Arial" style:font-name-complex="Arial" fo:color="#FF3333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Domyślnaczcionkaakapitu" style:family="text"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-asian="Arial,Bold" style:font-name-complex="Arial,Bold"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asian="Arial,Italic" style:font-name-complex="Arial,Italic" fo:font-size="11pt" style:font-size-asian="11pt" style:font-size-complex="11pt"/>
    </style:style>
    <style:style style:name="T3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color="#000000"/>
    </style:style>
    <style:style style:name="T3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5" style:parent-style-name="Default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46" style:parent-style-name="Default" style:family="paragraph">
      <style:paragraph-properties style:text-autospace="none" fo:text-align="justify" fo:line-height="15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Default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54" style:parent-style-name="Default" style:family="paragraph">
      <style:paragraph-properties style:text-autospace="none" fo:text-align="justify" fo:line-height="150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65" style:family="table-column">
      <style:table-column-properties style:column-width="0.3333in" style:use-optimal-column-width="false"/>
    </style:style>
    <style:style style:name="TableColumn66" style:family="table-column">
      <style:table-column-properties style:column-width="2.343in" style:use-optimal-column-width="false"/>
    </style:style>
    <style:style style:name="TableColumn67" style:family="table-column">
      <style:table-column-properties style:column-width="1.3388in" style:use-optimal-column-width="false"/>
    </style:style>
    <style:style style:name="TableColumn68" style:family="table-column">
      <style:table-column-properties style:column-width="1.3381in" style:use-optimal-column-width="false"/>
    </style:style>
    <style:style style:name="TableColumn69" style:family="table-column">
      <style:table-column-properties style:column-width="1.3388in" style:use-optimal-column-width="false"/>
    </style:style>
    <style:style style:name="Table64" style:family="table">
      <style:table-properties style:width="6.692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94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106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118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142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154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8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207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215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227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239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251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263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P281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9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7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9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1" style:parent-style-name="TableContents" style:family="paragraph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style:text-autospace="none"/>
      <style:text-properties style:font-name-asian="TimesNewRoman,Bold" style:font-name-complex="TimesNewRoman,Bold"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397" style:parent-style-name="TableContents" style:family="paragraph">
      <style:text-properties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style:text-autospace="none"/>
      <style:text-properties style:font-name-asian="Arial" style:font-name-complex="Arial"/>
    </style:style>
    <style:style style:name="P399" style:parent-style-name="Standard" style:family="paragraph">
      <style:paragraph-properties style:text-autospace="none"/>
      <style:text-properties style:font-name-asian="Arial" style:font-name-complex="Arial"/>
    </style:style>
    <style:style style:name="P400" style:parent-style-name="Standard" style:family="paragraph">
      <style:paragraph-properties style:text-autospace="none"/>
      <style:text-properties style:font-name-asian="Arial" style:font-name-complex="Arial"/>
    </style:style>
    <style:style style:name="P401" style:parent-style-name="Standard" style:family="paragraph">
      <style:paragraph-properties style:text-autospace="none"/>
      <style:text-properties style:font-name-asian="Arial" style:font-name-complex="Arial"/>
    </style:style>
    <style:style style:name="P402" style:parent-style-name="Default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03" style:parent-style-name="Standard" style:family="paragraph">
      <style:paragraph-properties style:text-autospace="none"/>
    </style:style>
    <style:style style:name="T404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-asian="Arial,Bold" style:font-name-complex="Arial,Bold" fo:font-weight="bold" style:font-weight-asian="bold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07" style:parent-style-name="Domyślnaczcionkaakapitu" style:family="text">
      <style:text-properties style:font-name-asian="Arial,Bold" style:font-name-complex="Arial,Bold" fo:font-weight="bold" style:font-weight-asian="bold" style:font-weight-complex="bold" fo:font-size="11pt" style:font-size-asian="11pt" style:font-size-complex="11pt"/>
    </style:style>
    <style:style style:name="T408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09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10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11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12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413" style:parent-style-name="Standard" style:family="paragraph">
      <style:paragraph-properties style:text-autospace="none"/>
    </style:style>
    <style:style style:name="T414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415" style:parent-style-name="Standard" style:family="paragraph">
      <style:paragraph-properties style:text-autospace="none" fo:text-align="justify"/>
      <style:text-properties style:font-name-asian="Arial" style:font-name-complex="Arial" fo:font-size="9pt" style:font-size-asian="9pt" style:font-size-complex="9pt"/>
    </style:style>
    <style:style style:name="P416" style:parent-style-name="Standard" style:family="paragraph">
      <style:paragraph-properties style:text-autospace="none" fo:text-align="justify"/>
      <style:text-properties style:font-name-asian="Times New Roman" style:font-name-complex="Times New Roman" fo:font-size="10pt" style:font-size-asian="10pt" style:font-size-complex="10pt"/>
    </style:style>
    <style:style style:name="P417" style:parent-style-name="Standard" style:family="paragraph">
      <style:paragraph-properties style:text-autospace="none" fo:text-align="justify"/>
    </style:style>
    <style:style style:name="T418" style:parent-style-name="Domyślnaczcionkaakapitu" style:family="text">
      <style:text-properties fo:font-size="10pt" style:font-size-asian="10pt" style:font-size-complex="10pt"/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T42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......…</text:p>
      <text:p text:style-name="P2"><text:span text:style-name="T3">(pieczęć</text:span><text:span text:style-name="T4"><text:s/></text:span><text:span text:style-name="T5">nagłówkowa</text:span></text:p>
      <text:p text:style-name="P6"><text:span text:style-name="T7">podmiotu ubiegaj</text:span><text:span text:style-name="T8">ą</text:span><text:span text:style-name="T9">cego się</text:span><text:span text:style-name="T10"><text:s/></text:span><text:span text:style-name="T11">o pomoc de minimis )</text:span></text:p>
      <text:p text:style-name="P12"/>
      <text:p text:style-name="P13"/>
      <text:p text:style-name="P14"/>
      <text:p text:style-name="P15"><text:span text:style-name="T16">O</text:span><text:span text:style-name="T17">Ś</text:span><text:span text:style-name="T18">WIADCZENIE</text:span></text:p>
      <text:p text:style-name="P19">O OTRZYMANEJ POMOCY DE MINIMIS</text:p>
      <text:p text:style-name="P20"/>
      <text:p text:style-name="P21"><text:span text:style-name="T22">Świadomy odpowiedzialności karnej za składanie fałszywych zeznań, wynikającej z art. 233 ustawy z<text:s/></text:span><text:span text:style-name="T23">dnia 6 czerwca 1997 r. Kodeks karny</text:span><text:span text:style-name="T24">.</text:span></text:p>
      <text:p text:style-name="P25"/>
      <text:p text:style-name="P26"><text:span text:style-name="T27">O</text:span><text:span text:style-name="T28">Ś</text:span><text:span text:style-name="T29">WIADCZAM</text:span></text:p>
      <text:p text:style-name="P30"/>
      <text:p text:style-name="P31"><text:span text:style-name="T32">ż</text:span><text:span text:style-name="T33">e</text:span><text:span text:style-name="T34"><text:s/></text:span><text:span text:style-name="T35">w<text:s/></text:span><text:span text:style-name="T36">okresie 3 lat<text:s/></text:span><text:span text:style-name="T37">poprzedzających dzień złożenia wniosku<text:s/></text:span><text:span text:style-name="T38">w/w<text:s/></text:span><text:span text:style-name="T39">otrzymał/a<text:s/></text:span><text:span text:style-name="T40">pomoc<text:s/></text:span><text:span text:style-name="T41">de minmis<text:s/></text:span><text:span text:style-name="T42">w wysokości ogółem:</text:span></text:p>
      <text:p text:style-name="P43"/>
      <text:p text:style-name="P44">.....................................…....….. zł, co stanowi<text:s/>...........................................…. euro.</text:p>
      <text:p text:style-name="P45"/>
      <text:p text:style-name="P46"><text:span text:style-name="T47">uzyskał/a<text:s/></text:span><text:span text:style-name="T48">pomoc<text:s/></text:span><text:span text:style-name="T49">de minimis</text:span><text:span text:style-name="T50"><text:s text:c="2"/>w rolnictwie w łącznej wysokości brutto……….……..……zł</text:span><text:span text:style-name="T51"><text:line-break/></text:span><text:span text:style-name="T52">stanowiącej równowartość………………………………..euro</text:span></text:p>
      <text:p text:style-name="P53"/>
      <text:p text:style-name="P54"><text:span text:style-name="T55">uzyskał/a<text:s/></text:span><text:span text:style-name="T56">pomoc<text:s/></text:span><text:span text:style-name="T57">de minimis</text:span><text:span text:style-name="T58"><text:s text:c="2"/>w rybołówstwie w łącznej wysokości<text:s/></text:span><text:span text:style-name="T59">brutto……….….…..……zł</text:span><text:span text:style-name="T60"><text:line-break/></text:span><text:span text:style-name="T61">stanowiącej równowartość………………………………..euro</text:span></text:p>
      <text:p text:style-name="P62"/>
      <text:p text:style-name="P63">WYKAZ OTRZYMANEJ POMOCY DE MINIMIS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Nazwa podmiotu</text:p>
            <text:p text:style-name="P75">udzielajacego</text:p>
            <text:p text:style-name="P76">pomocy de minimis</text:p>
          </table:table-cell>
          <table:table-cell table:style-name="TableCell77">
            <text:p text:style-name="P78">Dzień (data)</text:p>
            <text:p text:style-name="P79">udzielenia</text:p>
            <text:p text:style-name="P80">pomocy</text:p>
          </table:table-cell>
          <table:table-cell table:style-name="TableCell81">
            <text:p text:style-name="P82">Wartość</text:p>
            <text:p text:style-name="P83">pomocy</text:p>
            <text:p text:style-name="P84">w zł</text:p>
          </table:table-cell>
          <table:table-cell table:style-name="TableCell85">
            <text:p text:style-name="P86">Wartość</text:p>
            <text:p text:style-name="P87">pomocy</text:p>
            <text:p text:style-name="P88">w euro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.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.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.</text:p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.</text:p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.</text:p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.</text:p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5.</text:p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17.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8.</text:p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9.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0.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1.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2.</text:p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3.</text:p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4.</text:p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5.</text:p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RAZEM: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  <text:p text:style-name="P397"/>
          </table:table-cell>
        </table:table-row>
      </table:table>
      <text:p text:style-name="P398"/>
      <text:p text:style-name="P399"/>
      <text:p text:style-name="P400"/>
      <text:p text:style-name="P401"/>
      <text:p text:style-name="P402"/>
      <text:p text:style-name="P403"><text:span text:style-name="T404">DANE OSOBY UPOWA</text:span><text:span text:style-name="T405">Ż</text:span><text:span text:style-name="T406">NIONEJ DO PODPISANIA O</text:span><text:span text:style-name="T407">Ś</text:span><text:span text:style-name="T408">WIADCZENIA:</text:span></text:p>
      <text:p text:style-name="P409"/>
      <text:p text:style-name="P410"/>
      <text:p text:style-name="P411"/>
      <text:p text:style-name="P412">.................................. <text:s text:c="9"/>............................................... <text:s text:c="9"/>.................. <text:s text:c="9"/>.............................................</text:p>
      <text:p text:style-name="P413"><text:span text:style-name="T414">(imię i nazwisko) <text:s text:c="25"/>(stanowisko służbowe) <text:s text:c="32"/>(data ) <text:s text:c="22"/>(podpis wraz z pieczątką)</text:span></text:p>
      <text:p text:style-name="P415"/>
      <text:p text:style-name="P416"/>
      <text:p text:style-name="P417"><text:span text:style-name="T418">W świetle doświadczenia zdobytego w trakcie<text:s/></text:span><text:span text:style-name="T419">stosowania rozporządzenia (UE) nr 1407/2013 pułap pomocy de minimis, którą jedno przedsiębiorstwo może otrzymać od jednego państwa członkowskiego w trzyletnim okresie, należy zwiększyć do 300 000 EUR. Pułap ten odzwierciedla inflację, która miała miejsce od czasu wejścia w życie rozporządzenia (UE) nr 1407/2013, oraz zakładany rozwój sytuacji w okresie obowiązywania niniejszego rozporządzenia. Pułap ten jest niezbędny, aby każdy środek wchodzący w zakres niniejszego rozporządzenia można było uznać za niewyw</text:span><text:span text:style-name="T420">ierający wpływu na wymianę handlową pomiędzy państwami członkowskimi, niezakłócający konkurencji i niegrożący jej zakłóce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Italic" svg:font-family="Arial,Italic" style:font-family-generic="script"/>
    <style:font-face style:name="Arial,Bold" svg:font-family="Arial,Bold" style:font-family-generic="system"/>
    <style:font-face style:name="TimesNewRoman,Bold" svg:font-family="TimesNewRoman,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żbieta Malina-Burkat</dc:creator>
    <meta:creation-date>2009-04-16T11:32:00Z</meta:creation-date>
    <dc:date>2024-09-27T07:01:00Z</dc:date>
    <meta:print-date>2022-01-19T09:57:00Z</meta:print-date>
    <meta:template xlink:href="Normal.dotm" xlink:type="simple"/>
    <meta:editing-cycles>33</meta:editing-cycles>
    <meta:editing-duration>PT99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0" meta:character-count="2242" meta:row-count="16" meta:non-whitespace-character-count="1926"/>
  </office:meta>
</office:document-meta>
</file>