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2.7583in" style:use-optimal-column-width="false"/>
    </style:style>
    <style:style style:name="TableColumn8" style:family="table-column">
      <style:table-column-properties style:column-width="2.241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200%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200%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200%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2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200%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200%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200%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2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200%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200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200%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2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200%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200%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200%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2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200%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200%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200%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2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200%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200%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200%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2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200%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200%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200%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2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200%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200%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200%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2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200%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200%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200%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2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200%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200%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200%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2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200%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200%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200%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2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200%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200%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200%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2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200%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200%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200%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2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200%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200%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200%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2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200%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200%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200%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200%"/>
    </style:style>
    <style:style style:name="P159" style:parent-style-name="Normalny" style:family="paragraph">
      <style:text-properties text:display="none"/>
    </style:style>
    <style:style style:name="TableColumn161" style:family="table-column">
      <style:table-column-properties style:column-width="0.3166in" style:use-optimal-column-width="false"/>
    </style:style>
    <style:style style:name="TableColumn162" style:family="table-column">
      <style:table-column-properties style:column-width="2.7583in" style:use-optimal-column-width="false"/>
    </style:style>
    <style:style style:name="TableColumn163" style:family="table-column">
      <style:table-column-properties style:column-width="2.2416in" style:use-optimal-column-width="false"/>
    </style:style>
    <style:style style:name="TableColumn164" style:family="table-column">
      <style:table-column-properties style:column-width="1.3763in" style:use-optimal-column-width="false"/>
    </style:style>
    <style:style style:name="Table160" style:family="table">
      <style:table-properties style:width="6.6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</office:automatic-styles>
  <office:body>
    <office:text text:use-soft-page-breaks="true">
      <text:p text:style-name="P1">Lista osób popierających kandydata na<text:s/><text:span text:style-name="T2">Sołtysa</text:span></text:p>
      <text:p text:style-name="P3">w ……………………………………………………..</text:p>
      <text:p text:style-name="P4">Wybory zarządzone na dzień 29 września 2024 roku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</text:p>
            <text:p text:style-name="P14"/>
          </table:table-cell>
          <table:table-cell table:style-name="TableCell15">
            <text:p text:style-name="P16"/>
            <text:p text:style-name="P17">Imię i nazwisko</text:p>
          </table:table-cell>
          <table:table-cell table:style-name="TableCell18">
            <text:p text:style-name="P19"/>
            <text:p text:style-name="P20">Adres</text:p>
          </table:table-cell>
          <table:table-cell table:style-name="TableCell21">
            <text:p text:style-name="P22"/>
            <text:p text:style-name="P23">Podpi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TableContents"/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/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</table:table>
      <text:p text:style-name="Standard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gusława Tęczyńska</meta:initial-creator>
    <dc:creator>Bogusława Tęczyńska</dc:creator>
    <meta:creation-date>2024-07-30T08:49:00Z</meta:creation-date>
    <dc:date>2024-07-30T09:50:00Z</dc:date>
    <meta:template xlink:href="Normal.dotm" xlink:type="simple"/>
    <meta:editing-cycles>3</meta:editing-cycles>
    <meta:editing-duration>PT0S</meta:editing-duration>
    <meta:document-statistic meta:page-count="2" meta:paragraph-count="1" meta:word-count="37" meta:character-count="259" meta:row-count="1" meta:non-whitespace-character-count="223"/>
  </office:meta>
</office:document-meta>
</file>