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TableColumn6" style:family="table-column">
      <style:table-column-properties style:column-width="0.3583in" style:use-optimal-column-width="false"/>
    </style:style>
    <style:style style:name="TableColumn7" style:family="table-column">
      <style:table-column-properties style:column-width="2.5166in" style:use-optimal-column-width="false"/>
    </style:style>
    <style:style style:name="TableColumn8" style:family="table-column">
      <style:table-column-properties style:column-width="2.4in" style:use-optimal-column-width="false"/>
    </style:style>
    <style:style style:name="TableColumn9" style:family="table-column">
      <style:table-column-properties style:column-width="1.418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</office:automatic-styles>
  <office:body>
    <office:text text:use-soft-page-breaks="true">
      <text:p text:style-name="P1">Lista osób popierających kandydatów do<text:s/><text:span text:style-name="T2">Rady Sołeckiej</text:span></text:p>
      <text:p text:style-name="P3">w ……………………………………………………..</text:p>
      <text:p text:style-name="P4">Wybory zarządzone na dzień 29 września 2024 roku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p.</text:p>
            <text:p text:style-name="P14"/>
          </table:table-cell>
          <table:table-cell table:style-name="TableCell15">
            <text:p text:style-name="P16"/>
            <text:p text:style-name="P17">Imię i nazwisko</text:p>
          </table:table-cell>
          <table:table-cell table:style-name="TableCell18">
            <text:p text:style-name="P19"/>
            <text:p text:style-name="P20">Adres</text:p>
          </table:table-cell>
          <table:table-cell table:style-name="TableCell21">
            <text:p text:style-name="P22"/>
            <text:p text:style-name="P23">Podpis</text:p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</table:table>
      <text:p text:style-name="Standard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gusława Tęczyńska</meta:initial-creator>
    <dc:creator>Bogusława Tęczyńska</dc:creator>
    <meta:creation-date>2024-07-30T08:50:00Z</meta:creation-date>
    <dc:date>2024-07-30T08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94" meta:row-count="2" meta:non-whitespace-character-count="253"/>
  </office:meta>
</office:document-meta>
</file>