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 fo:margin-left="0.4923in" fo:text-indent="0.4923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/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margin-left="0.5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/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/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/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Akapitzlistą" style:family="paragraph">
      <style:text-properties style:font-name="Times New Roman" style:font-name-complex="Times New Roman"/>
    </style:style>
    <style:style style:name="P142" style:parent-style-name="Standard" style:family="paragraph">
      <style:paragraph-properties fo:margin-left="0.5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/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margin-left="0.5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margin-left="3.9333in" fo:text-indent="0.4916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/>
    </style:style>
    <style:style style:name="P162" style:parent-style-name="Standard" style:family="paragraph"/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66" style:parent-style-name="Normalny" style:family="paragraph">
      <style:paragraph-properties style:text-autospace="none" style:vertical-align="auto" fo:line-height="150%"/>
      <style:text-properties fo:hyphenate="true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68" style:parent-style-name="Odwołanieprzypisudolneg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70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171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73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74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75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176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77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78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T179" style:parent-style-name="Domyślnaczcionkaakapitu" style:family="text"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81" style:parent-style-name="Normalny" style:family="paragraph">
      <style:paragraph-properties style:text-autospace="none" style:vertical-align="auto" fo:line-height="150%"/>
      <style:text-properties fo:hyphenate="true"/>
    </style:style>
    <style:style style:name="T18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84" style:parent-style-name="Normalny" style:family="paragraph">
      <style:paragraph-properties style:text-autospace="none" style:vertical-align="auto" fo:line-height="150%"/>
      <style:text-properties fo:hyphenate="true"/>
    </style:style>
    <style:style style:name="T185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87" style:parent-style-name="Normalny" style:family="paragraph">
      <style:paragraph-properties style:text-autospace="none" style:vertical-align="auto" fo:line-height="150%"/>
      <style:text-properties fo:hyphenate="true"/>
    </style:style>
    <style:style style:name="T188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90" style:parent-style-name="Normalny" style:family="paragraph">
      <style:paragraph-properties style:text-autospace="none" style:vertical-align="auto" fo:line-height="150%"/>
      <style:text-properties fo:hyphenate="true"/>
    </style:style>
    <style:style style:name="T191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192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94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P19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fo:text-align="justify" fo:line-height="115%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line-height="115%"/>
    </style:style>
    <style:style style:name="P207" style:parent-style-name="Standard" style:family="paragraph">
      <style:paragraph-properties fo:text-align="justify" fo:line-height="115%"/>
    </style:style>
    <style:style style:name="P208" style:parent-style-name="Standard" style:family="paragraph">
      <style:paragraph-properties fo:text-align="justify" fo:line-height="115%"/>
    </style:style>
    <style:style style:name="P209" style:parent-style-name="Standard" style:family="paragraph">
      <style:paragraph-properties fo:text-align="justify" fo:line-height="115%"/>
    </style:style>
    <style:style style:name="P210" style:parent-style-name="Standard" style:family="paragraph">
      <style:paragraph-properties fo:text-align="justify" fo:line-height="115%"/>
    </style:style>
    <style:style style:name="P211" style:parent-style-name="Standard" style:family="paragraph">
      <style:paragraph-properties fo:text-align="justify" fo:line-height="115%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justify" fo:line-height="115%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P218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27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28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29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0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1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2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3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4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5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6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7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8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39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40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41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48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249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250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258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259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260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61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62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263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64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65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fo:font-style="italic" style:font-style-asian="italic" style:font-style-complex="italic"/>
    </style:style>
    <style:style style:name="P266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267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</style:style>
    <style:style style:name="P268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69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0" style:parent-style-name="Standard" style:family="paragraph">
      <style:paragraph-properties fo:text-align="justify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71" style:parent-style-name="Standard" style:family="paragraph">
      <style:paragraph-properties fo:text-align="justify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 fo:margin-top="0.0416in" fo:margin-bottom="0.0416in" fo:line-height="150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273" style:parent-style-name="Standard" style:family="paragraph">
      <style:paragraph-properties fo:text-align="justify" fo:margin-top="0.0416in" fo:margin-bottom="0.0416in" fo:line-height="150%">
        <style:tab-stops>
          <style:tab-stop style:type="left" style:position="4.1041in"/>
        </style:tab-stops>
      </style:paragraph-properties>
      <style:text-properties style:font-name="Times New Roman" style:font-name-complex="Times New Roman"/>
    </style:style>
    <style:style style:name="P274" style:parent-style-name="Standard" style:family="paragraph">
      <style:paragraph-properties fo:text-align="center" fo:margin-top="0.0416in" fo:margin-bottom="0.0416in" fo:line-height="150%" fo:margin-left="0.5in">
        <style:tab-stops>
          <style:tab-stop style:type="left" style:position="5.1041in"/>
        </style:tab-stops>
      </style:paragraph-properties>
      <style:text-properties style:font-name="Times New Roman" style:font-name-complex="Times New Roman"/>
    </style:style>
    <style:style style:name="P275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7" style:parent-style-name="Odwołanieprzypisudolnego" style:family="text">
      <style:text-properties style:font-name="Times New Roman" style:font-name-complex="Times New Roman" fo:font-weight="bold" style:font-weight-asian="bold" style:font-weight-complex="bold"/>
    </style:style>
    <style:style style:name="P278" style:parent-style-name="Tekstprzypisudolnego" style:family="paragraph">
      <style:paragraph-properties fo:text-align="justify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84" style:parent-style-name="Standard" style:family="paragraph">
      <style:paragraph-properties fo:text-align="end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85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86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88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89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290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29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97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298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299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00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03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04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05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307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308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309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10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11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312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13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14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fo:font-style="italic" style:font-style-asian="italic" style:font-style-complex="italic"/>
    </style:style>
    <style:style style:name="P315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316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317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318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1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32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olumn322" style:family="table-column">
      <style:table-column-properties style:column-width="0.4375in" style:use-optimal-column-width="false"/>
    </style:style>
    <style:style style:name="TableColumn323" style:family="table-column">
      <style:table-column-properties style:column-width="1.1375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1562in" style:use-optimal-column-width="false"/>
    </style:style>
    <style:style style:name="TableColumn327" style:family="table-column">
      <style:table-column-properties style:column-width="1.8076in" style:use-optimal-column-width="false"/>
    </style:style>
    <style:style style:name="TableColumn328" style:family="table-column">
      <style:table-column-properties style:column-width="0.875in" style:use-optimal-column-width="false"/>
    </style:style>
    <style:style style:name="Table321" style:family="table">
      <style:table-properties style:width="7.4812in" fo:margin-left="-0.3972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44" style:family="table-row">
      <style:table-row-properties style:min-row-height="0.5118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59" style:family="table-row">
      <style:table-row-properties style:min-row-height="0.5118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74" style:family="table-row">
      <style:table-row-properties style:min-row-height="0.511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389" style:family="table-row">
      <style:table-row-properties style:min-row-height="0.5118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404" style:family="table-row">
      <style:table-row-properties style:min-row-height="0.5118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419" style:family="table-row">
      <style:table-row-properties style:min-row-height="0.5118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43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43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43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437" style:parent-style-name="Standard" style:family="paragraph">
      <style:paragraph-properties fo:text-align="end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438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439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440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441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442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443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4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4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4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4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4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50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451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452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53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54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55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56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57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58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459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T460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61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462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463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64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65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466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67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68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fo:font-style="italic" style:font-style-asian="italic" style:font-style-complex="italic"/>
    </style:style>
    <style:style style:name="P469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470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471" style:parent-style-name="Standard" style:family="paragraph">
      <style:paragraph-properties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TableColumn473" style:family="table-column">
      <style:table-column-properties style:column-width="0.4375in" style:use-optimal-column-width="false"/>
    </style:style>
    <style:style style:name="TableColumn474" style:family="table-column">
      <style:table-column-properties style:column-width="2.1222in" style:use-optimal-column-width="false"/>
    </style:style>
    <style:style style:name="TableColumn475" style:family="table-column">
      <style:table-column-properties style:column-width="2.4611in" style:use-optimal-column-width="false"/>
    </style:style>
    <style:style style:name="TableColumn476" style:family="table-column">
      <style:table-column-properties style:column-width="2.0666in" style:use-optimal-column-width="false"/>
    </style:style>
    <style:style style:name="Table472" style:family="table">
      <style:table-properties style:width="7.0875in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486" style:family="table-row">
      <style:table-row-properties style:min-row-height="0.511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495" style:family="table-row">
      <style:table-row-properties style:min-row-height="0.5118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504" style:family="table-row">
      <style:table-row-properties style:min-row-height="0.511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513" style:family="table-row">
      <style:table-row-properties style:min-row-height="0.5118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522" style:family="table-row">
      <style:table-row-properties style:min-row-height="0.5118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Row531" style:family="table-row">
      <style:table-row-properties style:min-row-height="0.5118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style:language-complex="ar" style:country-complex="SA"/>
    </style:style>
    <style:style style:name="P540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41" style:parent-style-name="Standard" style:family="paragraph">
      <style:paragraph-properties fo:text-align="center" fo:margin-right="3.7395in"/>
      <style:text-properties style:font-name="Times New Roman" style:font-name-complex="Times New Roman"/>
    </style:style>
    <style:style style:name="P542" style:parent-style-name="Standard" style:family="paragraph">
      <style:paragraph-properties fo:text-align="center" fo:margin-right="3.7395in"/>
      <style:text-properties style:font-name="Times New Roman" style:font-name-complex="Times New Roman"/>
    </style:style>
    <style:style style:name="P543" style:parent-style-name="Nagłówek2" style:family="paragraph">
      <style:paragraph-properties fo:text-align="center" fo:margin-top="0.25in" fo:margin-bottom="0.1666in"/>
      <style:text-properties style:font-name="Times New Roman" style:font-name-complex="Times New Roman"/>
    </style:style>
    <style:style style:name="P544" style:parent-style-name="Standard" style:family="paragraph">
      <style:paragraph-properties fo:text-align="end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545" style:parent-style-name="Standard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546" style:parent-style-name="Standard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547" style:parent-style-name="Normalny" style:family="paragraph">
      <style:paragraph-properties style:vertical-align="auto" fo:margin-bottom="0.0833in" fo:margin-right="-0.0013in"/>
      <style:text-properties style:font-name="Times New Roman" style:font-name-complex="Times New Roman" fo:font-style="italic" style:font-style-asian="italic" style:font-style-complex="italic" fo:hyphenate="true"/>
    </style:style>
    <style:style style:name="P548" style:parent-style-name="Normalny" style:family="paragraph">
      <style:paragraph-properties style:vertical-align="auto" fo:margin-bottom="0.0833in" fo:margin-right="-0.0013in"/>
      <style:text-properties style:font-name="Times New Roman" style:font-name-complex="Times New Roman" fo:font-style="italic" style:font-style-asian="italic" style:font-style-complex="italic" fo:hyphenate="true"/>
    </style:style>
    <style:style style:name="P549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5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555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55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6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6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6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63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P564" style:parent-style-name="Normalny" style:family="paragraph">
      <style:paragraph-properties style:vertical-align="auto" fo:margin-bottom="0.0833in" fo:margin-right="-0.0013in"/>
      <style:text-properties fo:hyphenate="true"/>
    </style:style>
    <style:style style:name="T565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566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567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568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569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570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571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572" style:parent-style-name="Domyślnaczcionkaakapitu" style:family="text"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/>
    </style:style>
    <style:style style:name="T573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574" style:parent-style-name="Normalny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</style:style>
    <style:style style:name="P575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576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577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578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 fo:hyphenate="true"/>
    </style:style>
    <style:style style:name="P579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580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581" style:parent-style-name="Normalny" style:family="paragraph">
      <style:paragraph-properties fo:margin-top="0.0416in" fo:margin-bottom="0.0416in">
        <style:tab-stops>
          <style:tab-stop style:type="left" style:position="5.6041in"/>
        </style:tab-stops>
      </style:paragraph-properties>
      <style:text-properties fo:font-style="italic" style:font-style-asian="italic" style:font-style-complex="italic"/>
    </style:style>
    <style:style style:name="P582" style:parent-style-name="Normalny" style:family="paragraph">
      <style:paragraph-properties style:vertical-align="auto" fo:margin-bottom="0.0833in" fo:margin-right="-0.0013in"/>
      <style:text-properties style:font-name="Times New Roman"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583" style:parent-style-name="Normalny" style:family="paragraph">
      <style:paragraph-properties fo:keep-with-next="always" fo:text-align="center" style:vertical-align="auto" fo:margin-top="0.25in" fo:margin-bottom="0.1666in"/>
      <style:text-properties style:font-name="Liberation Sans" style:font-name-asian="Microsoft YaHei" style:font-name-complex="Mangal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584" style:parent-style-name="Normalny" style:family="paragraph">
      <style:paragraph-properties fo:keep-with-next="always" fo:text-align="center" style:vertical-align="auto" fo:margin-top="0.25in" fo:margin-bottom="0.1666in"/>
      <style:text-properties style:font-name="Liberation Sans" style:font-name-asian="Microsoft YaHei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585" style:parent-style-name="Normalny" style:family="paragraph">
      <style:paragraph-properties fo:keep-with-next="always" fo:text-align="center" style:vertical-align="auto" fo:margin-top="0.25in" fo:margin-bottom="0.1666in"/>
    </style:style>
    <style:style style:name="T586" style:parent-style-name="Domyślnaczcionkaakapitu" style:family="text">
      <style:text-properties style:font-name="Times New Roman" style:font-name-asian="Microsoft YaHei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587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588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589" style:parent-style-name="Normalny" style:family="paragraph">
      <style:paragraph-properties fo:text-align="justify" style:vertical-align="auto" fo:line-height="115%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9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592" style:parent-style-name="Domyślnaczcionkaakapitu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complex="ar" style:country-complex="SA"/>
    </style:style>
    <style:style style:name="T59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complex="ar" style:country-complex="SA"/>
    </style:style>
    <style:style style:name="T59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598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text-position="super 66.6%" style:language-complex="ar" style:country-complex="SA"/>
    </style:style>
    <style:style style:name="T599" style:parent-style-name="Domyślnaczcionkaakapitu" style:family="text">
      <style:text-properties fo:font-size="9pt" style:font-size-asian="9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60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0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0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text-position="super 66.6%" style:language-complex="ar" style:country-complex="SA"/>
    </style:style>
    <style:style style:name="T60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0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0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60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608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09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10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611" style:parent-style-name="Normalny" style:family="paragraph">
      <style:paragraph-properties fo:text-align="end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612" style:parent-style-name="Normalny" style:family="paragraph">
      <style:paragraph-properties fo:text-align="center" fo:margin-top="0.0416in" fo:margin-bottom="0.0416in" fo:line-height="150%">
        <style:tab-stops>
          <style:tab-stop style:type="left" style:position="5.6041in"/>
        </style:tab-stops>
      </style:paragraph-properties>
      <style:text-properties style:font-name="Times New Roman" style:font-name-complex="Times New Roman"/>
    </style:style>
    <style:style style:name="P613" style:parent-style-name="Normalny" style:family="paragraph">
      <style:paragraph-properties fo:text-align="justify" fo:margin-top="0.0416in" fo:margin-bottom="0.0416in">
        <style:tab-stops>
          <style:tab-stop style:type="left" style:position="5.6041in"/>
        </style:tab-stops>
      </style:paragraph-properties>
      <style:text-properties style:font-name="Times New Roman" style:font-name-asian="Tahoma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614" style:parent-style-name="Normalny" style:family="paragraph">
      <style:paragraph-properties fo:text-align="center" fo:line-height="115%" fo:background-color="#FFFFFF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15" style:parent-style-name="Normalny" style:family="paragraph">
      <style:paragraph-properties style:vertical-align="auto" fo:margin-bottom="0.0833in" fo:margin-right="-0.0013in"/>
      <style:text-properties fo:hyphenate="true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wniosku: MI.15</text:p>
      <text:p text:style-name="P2"/>
      <text:p text:style-name="P3">………………………………………. <text:s text:c="32"/>Myślenice dn. …………………..</text:p>
      <text:p text:style-name="P4"/>
      <text:p text:style-name="P5">……………………………………….</text:p>
      <text:p text:style-name="P6"><text:tab/><text:tab/></text:p>
      <text:p text:style-name="Standard"><text:span text:style-name="T7">……………………………………….</text:span><text:span text:style-name="T8"><text:tab/></text:span><text:span text:style-name="T9"><text:tab/></text:span><text:span text:style-name="T10"><text:tab/></text:span><text:span text:style-name="T11">Burmistrz Miasta i Gminy</text:span></text:p>
      <text:p text:style-name="Standard"><text:span text:style-name="T12"><text:s text:c="16"/>(Wnioskodawca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text:span text:style-name="T19">w Myślenicach</text:span></text:p>
      <text:p text:style-name="P20"><text:tab/><text:tab/><text:tab/><text:tab/><text:tab/><text:tab/><text:tab/><text:tab/><text:tab/><text:s text:c="3"/>ul. Rynek 8/9</text:p>
      <text:p text:style-name="Standard"><text:span text:style-name="T21">Tel</text:span><text:span text:style-name="T22">. ……………………………..</text:span><text:span text:style-name="T23"><text:tab/></text:span><text:span text:style-name="T24"><text:tab/></text:span><text:span text:style-name="T25"><text:tab/><text:s text:c="9"/>32-400 Myślenice</text:span></text:p>
      <text:p text:style-name="P26"/>
      <text:p text:style-name="P27">WNIOSEK</text:p>
      <text:p text:style-name="P28"><text:span text:style-name="T29"><draw:custom-shape svg:x="0in" svg:y="0.27847in" svg:width="0.29167in" svg:height="0.25764in" draw:z-index="251718656" draw:id="id0" draw:style-name="a0" draw:name="Prostokąt 30" text:anchor-type="paragraph"><svg:title/><svg:desc/><draw:enhanced-geometry draw:type="non-primitive" svg:viewBox="0 0 21600 21600" draw:enhanced-path="M 0 0 L 21600 0 21600 21600 0 21600 Z N"/></draw:custom-shape></text:span></text:p>
      <text:p text:style-name="P30"><text:span text:style-name="T31"><text:s text:c="9"/>o udzielenie licencji</text:span><text:span text:style-name="T32"><text:s/>na wykonywanie krajowego transportu drogowego w zakresie przewozu osób<text:s/></text:span><text:span text:style-name="T33">taksówką na obszar gminy Myślenice</text:span></text:p>
      <text:p text:style-name="P34"/>
      <text:p text:style-name="P35"><text:span text:style-name="T36"><text:s text:c="2"/></text:span><text:span text:style-name="T37"><draw:custom-shape svg:x="0in" svg:y="-0.00069in" svg:width="0.29167in" svg:height="0.25764in" draw:z-index="251720704" draw:id="id1" draw:style-name="a1" draw:name="Prostokąt 31" text:anchor-type="paragraph"><svg:title/><svg:desc/><draw:enhanced-geometry draw:type="non-primitive" svg:viewBox="0 0 21600 21600" draw:enhanced-path="M 0 0 L 21600 0 21600 21600 0 21600 Z N"/></draw:custom-shape></text:span><text:span text:style-name="T38"><text:s text:c="7"/></text:span><text:span text:style-name="T39">o zmianę licencji</text:span><text:span text:style-name="T40"><text:s/>nr …………… na<text:s/></text:span><text:span text:style-name="T41">wykonywanie krajowego transportu drogowego w zakresie przewozu osób taksówką na obszar gminy Myślenice (udzielonej po 1 stycznia 2020 r.)</text:span><text:span text:style-name="T42"><text:line-break/></text:span><text:span text:style-name="T43">z powodu ………………………………………………………………………………………………</text:span></text:p>
      <text:p text:style-name="P44">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</text:p>
      <text:p text:style-name="P46"/>
      <text:p text:style-name="P47"><text:span text:style-name="T48"><draw:custom-shape svg:x="0.63333in" svg:y="0.85417in" svg:width="0.29167in" svg:height="0.25764in" draw:z-index="251724800" draw:id="id2" draw:style-name="a2" draw:name="Prostokąt 33" text:anchor-type="paragraph"><svg:title/><svg:desc/><draw:enhanced-geometry draw:type="non-primitive" svg:viewBox="0 0 21600 21600" draw:enhanced-path="M 0 0 L 21600 0 21600 21600 0 21600 Z N"/></draw:custom-shape></text:span><text:span text:style-name="T49"><text:s text:c="2"/></text:span><text:span text:style-name="T50"><draw:custom-shape svg:x="0in" svg:y="0in" svg:width="0.29167in" svg:height="0.25764in" draw:z-index="251722752" draw:id="id3" draw:style-name="a3" draw:name="Prostokąt 32" text:anchor-type="paragraph"><svg:title/><svg:desc/><draw:enhanced-geometry draw:type="non-primitive" svg:viewBox="0 0 21600 21600" draw:enhanced-path="M 0 0 L 21600 0 21600 21600 0 21600 Z N"/></draw:custom-shape></text:span><text:span text:style-name="T51"><text:s text:c="7"/>o wydanie wypisu (…….. wypisów)</text:span><text:span text:style-name="T52"><text:s/>z licencji nr ……………….. na wykonywanie krajowego transportu drogowego w zakresie przewozu osób taksówką na obszar gminy Myślenice (udzielonej po 1 stycznia 2020 r.)<text:s/></text:span></text:p>
      <text:p text:style-name="P53"><text:s/>z powodu zgłoszenia kolejnego pojazdu<text:s/></text:p>
      <text:p text:style-name="P54"><text:span text:style-name="T55"><draw:custom-shape svg:x="0.625in" svg:y="0.02431in" svg:width="0.29167in" svg:height="0.25764in" draw:z-index="251726848" draw:id="id4" draw:style-name="a4" draw:name="Prostokąt 34" text:anchor-type="paragraph"><svg:title/><svg:desc/><draw:enhanced-geometry draw:type="non-primitive" svg:viewBox="0 0 21600 21600" draw:enhanced-path="M 0 0 L 21600 0 21600 21600 0 21600 Z N"/></draw:custom-shape></text:span><text:span text:style-name="T56"><text:s/>z powodu zmiany pojazdu</text:span></text:p>
      <text:p text:style-name="P57"/>
      <text:list text:style-name="LFO1" text:continue-numbering="true">
        <text:list-item>
          <text:p text:style-name="P58"><text:span text:style-name="T59">Oznaczenie przedsiębiorcy<text:s/></text:span><text:span text:style-name="T60">(nazwa przedsiębiorcy lub imię i nazwisko):</text:span></text:p>
        </text:list-item>
      </text:list>
      <text:p text:style-name="P61"/>
      <text:p text:style-name="P62"><text:bookmark-start text:name="_Hlk119326280"/>…………………………………………………………………………………………………………</text:p>
      <text:p text:style-name="P63"><text:bookmark-end text:name="_Hlk119326280"/></text:p>
      <text:list text:style-name="LFO1" text:continue-numbering="true">
        <text:list-item>
          <text:p text:style-name="P64"><text:span text:style-name="T65">Siedziba i adres lub miejsce zamieszkania przedsiębiorcy<text:s/></text:span><text:span text:style-name="T66">(wpisać miejsce zamieszkania przedsiębiorcy, o ile miejs</text:span><text:span text:style-name="T67">ce to jest tożsame z miejscem prowadzenia działalności gospodarczej)</text:span><text:span text:style-name="T68">:</text:span></text:p>
        </text:list-item>
      </text:list>
      <text:p text:style-name="P69"><text:bookmark-start text:name="_Hlk119404496"/></text:p>
      <text:p text:style-name="P70">…………………………………………………………………………………………………………</text:p>
      <text:p text:style-name="P71"><text:bookmark-end text:name="_Hlk119404496"/></text:p>
      <text:list text:style-name="LFO1" text:continue-numbering="true">
        <text:list-item>
          <text:p text:style-name="P72">Adres do korespondencji<text:s/></text:p>
        </text:list-item>
      </text:list>
      <text:p text:style-name="P73"/>
      <text:p text:style-name="P74">…………………………………………………………………………………………………………</text:p>
      <text:p text:style-name="P75"/>
      <text:list text:style-name="LFO1" text:continue-numbering="true">
        <text:list-item>
          <text:p text:style-name="P76"><text:span text:style-name="T77">Informacje o wpisie do rejestru przedsiębiorców:</text:span><text:span text:style-name="T78"><text:s/></text:span><text:span text:style-name="T79">(zaznaczyć<text:s/></text:span><text:span text:style-name="T80">odpowiedni kwadrat)</text:span></text:p>
        </text:list-item>
      </text:list>
      <text:p text:style-name="P81"/>
      <text:p text:style-name="P82"><text:span text:style-name="T83"><draw:custom-shape svg:x="0.12083in" svg:y="0.00417in" svg:width="0.29167in" svg:height="0.25764in" draw:z-index="251659264" draw:id="id5" draw:style-name="a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4">-<text:s/></text:span><text:span text:style-name="T85">Centralna Ewidencja i Informacja o Działalności Gospodarczej</text:span></text:p>
      <text:p text:style-name="P86"/>
      <text:p text:style-name="Standard"><text:span text:style-name="T87"><draw:custom-shape svg:x="3.55208in" svg:y="0.00208in" svg:width="0.29167in" svg:height="0.25764in" draw:z-index="251663360" draw:id="id6" draw:style-name="a6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4.70208in" svg:y="0.00347in" svg:width="0.29167in" svg:height="0.25764in" draw:z-index="251671552" draw:id="id7" draw:style-name="a7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6.14756in" svg:y="0.00187in" svg:width="0.29167in" svg:height="0.25764in" draw:z-index="251681792" draw:id="id8" draw:style-name="a8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5.85475in" svg:y="0.00161in" svg:width="0.29167in" svg:height="0.25764in" draw:z-index="251679744" draw:id="id9" draw:style-name="a9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5.56193in" svg:y="0.00198in" svg:width="0.29167in" svg:height="0.25764in" draw:z-index="251677696" draw:id="id10" draw:style-name="a10" draw:name="Prostokąt 10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5.27774in" svg:y="0.00139in" svg:width="0.29167in" svg:height="0.25764in" draw:z-index="251675648" draw:id="id11" draw:style-name="a11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4.99257in" svg:y="0.00198in" svg:width="0.29167in" svg:height="0.25764in" draw:z-index="251673600" draw:id="id12" draw:style-name="a12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4.41088in" svg:y="0.00198in" svg:width="0.29167in" svg:height="0.25764in" draw:z-index="251669504" draw:id="id13" draw:style-name="a1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4.13122in" svg:y="0.00139in" svg:width="0.29167in" svg:height="0.25764in" draw:z-index="251667456" draw:id="id14" draw:style-name="a14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3.8429in" svg:y="0.00233in" svg:width="0.29167in" svg:height="0.25764in" draw:z-index="251665408" draw:id="id15" draw:style-name="a15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97"><text:s text:c="12"/>-<text:s/></text:span><text:span text:style-name="T98">Krajowy Rejestr Sądowy <text:s text:c="15"/>nr KRS:<text:s/></text:span><text:span text:style-name="T99"><text:s/></text:span><text:span text:style-name="T100"><draw:custom-shape svg:x="0.12125in" svg:y="0.00764in" svg:width="0.29167in" svg:height="0.25764in" draw:z-index="251661312" draw:id="id16" draw:style-name="a16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101"/>
      <text:p text:style-name="P102"/>
      <text:list text:style-name="LFO1" text:continue-numbering="true">
        <text:list-item>
          <text:p text:style-name="P103"><text:span text:style-name="T104"><draw:custom-shape svg:x="5.63333in" svg:y="0.00764in" svg:width="0.29167in" svg:height="0.25764in" draw:z-index="251700224" draw:id="id17" draw:style-name="a17" draw:name="Prostokąt 21" text:anchor-type="paragraph"><svg:title/><svg:desc/><draw:enhanced-geometry draw:type="non-primitive" svg:viewBox="0 0 21600 21600" draw:enhanced-path="M 0 0 L 21600 0 21600 21600 0 21600 Z N"/></draw:custom-shape></text:span><text:span text:style-name="T105"><draw:custom-shape svg:x="5.93333in" svg:y="0.00764in" svg:width="0.29167in" svg:height="0.25764in" draw:z-index="251702272" draw:id="id18" draw:style-name="a18" draw:name="Prostokąt 22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5.34167in" svg:y="0.00764in" svg:width="0.29167in" svg:height="0.25764in" draw:z-index="251698176" draw:id="id19" draw:style-name="a19" draw:name="Prostokąt 20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5.05833in" svg:y="0.00764in" svg:width="0.29167in" svg:height="0.25764in" draw:z-index="251696128" draw:id="id20" draw:style-name="a20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4.76667in" svg:y="0.00764in" svg:width="0.29167in" svg:height="0.25764in" draw:z-index="251694080" draw:id="id21" draw:style-name="a21" draw:name="Prostokąt 18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4.475in" svg:y="0.00764in" svg:width="0.29167in" svg:height="0.25764in" draw:z-index="251692032" draw:id="id22" draw:style-name="a22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4.2in" svg:y="0.00764in" svg:width="0.29167in" svg:height="0.25764in" draw:z-index="251689984" draw:id="id23" draw:style-name="a23" draw:name="Prostokąt 16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3.91667in" svg:y="0.00764in" svg:width="0.29167in" svg:height="0.25764in" draw:z-index="251687936" draw:id="id24" draw:style-name="a24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3.63333in" svg:y="0.00764in" svg:width="0.29167in" svg:height="0.25764in" draw:z-index="251685888" draw:id="id25" draw:style-name="a25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3.36667in" svg:y="0.00764in" svg:width="0.29167in" svg:height="0.25764in" draw:z-index="251683840" draw:id="id26" draw:style-name="a26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114">Numer identyfikacji podatkowej</text:span><text:span text:style-name="T115"><text:s/></text:span><text:span text:style-name="T116">(NIP)</text:span><text:span text:style-name="T117">: <text:s text:c="4"/></text:span></text:p>
        </text:list-item>
      </text:list>
      <text:p text:style-name="P118"/>
      <text:p text:style-name="P119">Czas na jaki zezwolenie ma być udzielona<text:s/>licencja (nie krótszy niż 2 lata i nie dłuższy niż 50 lat)</text:p>
      <text:p text:style-name="P120"/>
      <text:list text:style-name="LFO1" text:continue-numbering="true">
        <text:list-item>
          <text:p text:style-name="P121"><text:span text:style-name="T122"><draw:custom-shape svg:x="5.39167in" svg:y="0.00764in" svg:width="0.29167in" svg:height="0.25764in" draw:z-index="251704320" draw:id="id27" draw:style-name="a27" draw:name="Prostokąt 23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5.63333in" svg:y="0.00764in" svg:width="0.29167in" svg:height="0.25764in" draw:z-index="251706368" draw:id="id28" draw:style-name="a28" draw:name="Prostokąt 24" text:anchor-type="paragraph"><svg:title/><svg:desc/><draw:enhanced-geometry draw:type="non-primitive" svg:viewBox="0 0 21600 21600" draw:enhanced-path="M 0 0 L 21600 0 21600 21600 0 21600 Z N"/></draw:custom-shape></text:span><text:span text:style-name="T124">Wnioskowany okres na jaki ma być udzielona licencja</text:span><text:span text:style-name="T125"><text:s/></text:span><text:span text:style-name="T126">(</text:span><text:span text:style-name="T127">od 2 do 50 lat</text:span><text:span text:style-name="T128">):<text:s/></text:span></text:p>
        </text:list-item>
      </text:list>
      <text:p text:style-name="P129"/>
      <text:p text:style-name="P130"><text:s text:c="18"/></text:p>
      <text:list text:style-name="LFO1" text:continue-numbering="true">
        <text:list-item>
          <text:p text:style-name="P131"><text:span text:style-name="T132"><draw:custom-shape svg:x="5.28333in" svg:y="0.00764in" svg:width="0.29167in" svg:height="0.25764in" draw:z-index="251708416" draw:id="id29" draw:style-name="a29" draw:name="Prostokąt 25" text:anchor-type="paragraph"><svg:title/><svg:desc/><draw:enhanced-geometry draw:type="non-primitive" svg:viewBox="0 0 21600 21600" draw:enhanced-path="M 0 0 L 21600 0 21600 21600 0 21600 Z N"/></draw:custom-shape></text:span><text:span text:style-name="T133">Liczba zgłaszanych pojazdów oraz wnioskowana liczba wypisów:<text:s/></text:span></text:p>
        </text:list-item>
      </text:list>
      <text:p text:style-name="P134"/>
      <text:list text:style-name="LFO1" text:continue-numbering="true">
        <text:list-item>
          <text:p text:style-name="P135"><text:span text:style-name="T136">Osoby wykonujące przewóz osób taksówką</text:span><text:span text:style-name="T137"><text:s/></text:span><text:span text:style-name="T138">(zaznaczyć odpowiedni kwadrat)</text:span><text:span text:style-name="T139">:</text:span><text:span text:style-name="T140"><text:s/></text:span></text:p>
        </text:list-item>
      </text:list>
      <text:p text:style-name="P141"/>
      <text:p text:style-name="P142"><text:span text:style-name="T143"><draw:custom-shape svg:x="0.18333in" svg:y="0.00833in" svg:width="0.29167in" svg:height="0.25764in" draw:z-index="251710464" draw:id="id30" draw:style-name="a30" draw:name="Prostokąt 26" text:anchor-type="paragraph"><svg:title/><svg:desc/><draw:enhanced-geometry draw:type="non-primitive" svg:viewBox="0 0 21600 21600" draw:enhanced-path="M 0 0 L 21600 0 21600 21600 0 21600 Z N"/></draw:custom-shape></text:span><text:span text:style-name="T144">- przedsiębiorca osobiście</text:span></text:p>
      <text:p text:style-name="Standard"><text:span text:style-name="T145"><draw:custom-shape svg:x="0.175in" svg:y="0.175in" svg:width="0.29167in" svg:height="0.25764in" draw:z-index="251712512" draw:id="id31" draw:style-name="a31" draw:name="Prostokąt 27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146"><text:s text:c="12"/>- zatrudnieni kierowcy<text:s/></text:span><text:span text:style-name="T147">(w tym przypadku uzupełnić wykaz kierowców – załącznik nr 3)</text:span></text:p>
      <text:p text:style-name="P148"/>
      <text:list text:style-name="LFO1" text:continue-numbering="true">
        <text:list-item>
          <text:p text:style-name="P149"><text:span text:style-name="T150">Forma odbioru dokumentu</text:span><text:span text:style-name="T151"><text:s/></text:span><text:span text:style-name="T152">(zaznaczyć odpowiedni kwadrat)</text:span><text:span text:style-name="T153">:</text:span></text:p>
        </text:list-item>
      </text:list>
      <text:p text:style-name="P154"/>
      <text:p text:style-name="P155"><text:span text:style-name="T156"><draw:custom-shape svg:x="0.18333in" svg:y="0.00833in" svg:width="0.29167in" svg:height="0.25764in" draw:z-index="251716608" draw:id="id32" draw:style-name="a32" draw:name="Prostokąt 29" text:anchor-type="paragraph"><svg:title/><svg:desc/><draw:enhanced-geometry draw:type="non-primitive" svg:viewBox="0 0 21600 21600" draw:enhanced-path="M 0 0 L 21600 0 21600 21600 0 21600 Z N"/></draw:custom-shape></text:span><text:span text:style-name="T157">- odbiór osobisty</text:span></text:p>
      <text:p text:style-name="P158"><text:span text:style-name="T159"><draw:custom-shape svg:x="0.18333in" svg:y="0.16667in" svg:width="0.29167in" svg:height="0.25764in" draw:z-index="251714560" draw:id="id33" draw:style-name="a33" draw:name="Prostokąt 28" text:anchor-type="paragraph"><svg:title/><svg:desc/><draw:enhanced-geometry draw:type="non-primitive" svg:viewBox="0 0 21600 21600" draw:enhanced-path="M 0 0 L 21600 0 21600 21600 0 21600 Z N"/></draw:custom-shape></text:span></text:p>
      <text:p text:style-name="P160"><text:s text:c="12"/>- za pośrednictwem poczty</text:p>
      <text:p text:style-name="P161"/>
      <text:list text:style-name="LFO1" text:continue-numbering="true">
        <text:list-item>
          <text:p text:style-name="P162"><text:span text:style-name="T163"><text:s/></text:span><text:span text:style-name="T164">Informacje na temat opłat:<text:s/></text:span></text:p>
        </text:list-item>
      </text:list>
      <text:p text:style-name="P165"/>
      <text:p text:style-name="P166"><text:span text:style-name="T167">Udzielenie licencji</text:span><text:span text:style-name="T168"><text:note text:note-class="footnote" text:id="_ftn0"><text:note-citation>1</text:note-citation><text:note-body><text:p text:style-name="P169"><text:s/><text:bookmark-start text:name="_Hlk119329318"/><text:span text:style-name="T170">Rozporządzenie Ministra Transportu, Budownictwa i Gospodarki Morskiej z dnia 6 sierpnia 2013 r.<text:s/></text:span><text:span text:style-name="T171">w sprawie</text:span><text:span text:style-name="T172"><text:line-break/></text:span><text:span text:style-name="T173">wysokości opłat za czynności administracyjne związane z w</text:span><text:span text:style-name="T174">ykonywaniem przewozu</text:span><text:span text:style-name="T175"><text:s/></text:span><text:span text:style-name="T176">drogowego oraz za egzaminowanie</text:span><text:span text:style-name="T177"><text:line-break/></text:span><text:span text:style-name="T178">i wydawanie certyfikatu kompetencji zawodowych</text:span><text:span text:style-name="T179"><text:s/>(Dz.U. z 2021 r. poz. 1220)</text:span><text:bookmark-end text:name="_Hlk119329318"/></text:p><text:p text:style-name="Tekstprzypisudolnego"/></text:note-body></text:note></text:span><text:span text:style-name="T180">:</text:span></text:p>
      <text:p text:style-name="P181"><text:span text:style-name="T182">od 2 do 15 lat –<text:s/></text:span><text:span text:style-name="T183">200 zł</text:span></text:p>
      <text:p text:style-name="P184"><text:span text:style-name="T185">powyżej 15 do 30 lat –<text:s/></text:span><text:span text:style-name="T186">250 zł</text:span></text:p>
      <text:p text:style-name="P187"><text:span text:style-name="T188">powyżej 30 do 50 lat –<text:s/></text:span><text:span text:style-name="T189">300 zł</text:span></text:p>
      <text:p text:style-name="P190"><text:span text:style-name="T191">Za każdy pojazd zgłoszony we<text:s/></text:span><text:span text:style-name="T192">wniosku o udzielenie licencji oraz wypis na ten pojazd pobiera się<text:s/></text:span><text:span text:style-name="T193">11 %<text:s/></text:span><text:span text:style-name="T194">opłaty odpowiedniej dla okresu ważności licencji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list text:style-name="LFO1" text:continue-numbering="true">
        <text:list-item>
          <text:p text:style-name="P202">Załączniki do wniosku:</text:p>
        </text:list-item>
      </text:list>
      <text:p text:style-name="P203"/>
      <text:list text:style-name="LFO2" text:continue-numbering="true">
        <text:list-item>
          <text:list>
            <text:list-item>
              <text:p text:style-name="P204">Oświadczenie członka(ów) organu zarządzającego osoby prawnej, osoby zarządzającej spółką jawną lub<text:s/>komandytową lub osoby prowadzącej działalność gospodarczą, że spełnia wymóg dobrej reputacji –<text:s/><text:span text:style-name="T205">załącznik nr 1<text:s/></text:span></text:p>
            </text:list-item>
            <text:list-item>
              <text:p text:style-name="P206">Zaświadczenie o niekaralności opatrzone datą nie wcześniejszą niż miesiąc przed złożeniem wniosku, potwierdzające, że odpowiednio przedsiębiorca<text:s/>osobiście wykonujący przewozy, zatrudnieni przez niego kierowcy nie byli prawomocnie skazani za przestępstwa przeciwko życiu i zdrowiu oraz przeciwko wolności seksualnej i obyczajności, a także za przestępstwa,<text:line-break/>o których mowa w art. 59 ustawy z dnia 29 lipca 2005 r. o przeciwdziałaniu narkomanii,<text:line-break/>a ponadto nie orzeczono prawomocnie wobec nich zakazu wykonywania zawodu kierowcy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07">Dokumenty potwierdzające:<text:s/></text:p>
            </text:list-item>
          </text:list>
        </text:list-item>
      </text:list>
      <text:list text:style-name="LFO4" text:continue-numbering="true">
        <text:list-item>
          <text:p text:style-name="P208">kserokopia badań stwierdzających brak przeciwwskazań zdrowotnych do wykonywania pracy na stanowisku kierowcy i brak przeciwwskazań zdrowotnych do kierowania pojazdami,</text:p>
        </text:list-item>
        <text:list-item>
          <text:p text:style-name="P209">kserokopia badań stwierdzających brak przeciwwskazań psychologicznych do wykonywania pracy na stanowisku kierowcy,</text:p>
        </text:list-item>
        <text:list-item>
          <text:p text:style-name="P210">kserokopia dowodu rejestracyjnego</text:p>
        </text:list-item>
      </text:list>
      <text:list text:style-name="LFO2" text:continue-numbering="true">
        <text:list-item>
          <text:list>
            <text:list-item>
              <text:p text:style-name="P211">Wykaz pojazdów (marka, typ, rodzaj/przeznaczenie, numer rejestracyjny, numer VIN, rodzaj tytułu prawnego dysponowania pojazdem) –<text:s/><text:span text:style-name="T212">załącznik nr 2</text:span></text:p>
            </text:list-item>
            <text:list-item>
              <text:p text:style-name="P213">Wykaz kierowców – tylko w przypadku zatrudnienia kierowców<text:s/><text:span text:style-name="T214">załącznik nr 3</text:span></text:p>
            </text:list-item>
            <text:list-item>
              <text:p text:style-name="P215">Dowód uiszczenia opłaty za wydanie licencji i/lub wypisów z licencji lub zmianę licencji</text:p>
            </text:list-item>
            <text:list-item>
              <text:p text:style-name="P216">Oświadczenie o zapoznaniu się z klauzulą informacyjną RODO<text:s/>–<text:s/><text:span text:style-name="T217">załącznik nr 4</text:span></text:p>
            </text:list-item>
          </text:list>
        </text:list-item>
      </text:list>
      <text:p text:style-name="P218"/>
      <text:p text:style-name="P219"/>
      <text:p text:style-name="P220"/>
      <text:p text:style-name="P221"/>
      <text:p text:style-name="P222"/>
      <text:p text:style-name="P223">…………………………...</text:p>
      <text:p text:style-name="P224"><text:s text:c="2"/>(podpis wnioskodawcy)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bookmark-start text:name="_Hlk119331105"/><text:span text:style-name="T242">Załącznik nr 1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...................................................................</text:span></text:p>
      <text:p text:style-name="P249"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20"/></text:span><text:span text:style-name="T257">Miejscowość, data</text:span></text:p>
      <text:p text:style-name="P258"/>
      <text:p text:style-name="P259">Imię i nazwisko: <text:s text:c="10"/></text:p>
      <text:p text:style-name="P260">....................................................................</text:p>
      <text:p text:style-name="P261">....................................................................</text:p>
      <text:p text:style-name="P262">Adres:</text:p>
      <text:p text:style-name="P263"><text:bookmark-start text:name="_Hlk119330420"/>....................................................................</text:p>
      <text:p text:style-name="P264">....................................................................</text:p>
      <text:p text:style-name="P265">NIP/Pesel:</text:p>
      <text:p text:style-name="P266"><text:bookmark-end text:name="_Hlk119330420"/>....................................................................</text:p>
      <text:p text:style-name="P267"><text:bookmark-end text:name="_Hlk119331105"/></text:p>
      <text:p text:style-name="P268">OŚWIADCZENIE</text:p>
      <text:p text:style-name="P269">o spełnianiu wymogu dobrej reputacji</text:p>
      <text:p text:style-name="P270"/>
      <text:p text:style-name="P271">Ja niżej podpisany/a oświadczam, że spełniam wymóg dobrej reputacji, o którym mowa w art. 5c ust. 1 pkt 1 ustawy z dnia 6 września 2001 r. o transporcie drogowym (Dz.U.2022.180 j.t.) tj.:<text:s/></text:p>
      <text:list text:style-name="LFO5" text:continue-numbering="true">
        <text:list-item>
          <text:p text:style-name="P272">nie zostałem skazany/a prawomocnym wyrokiem sądu za przestępstwa karne skarbowe lub przestępstwa umyślne: przeciwko bezpieczeństwu w komunikacji, mieniu, obrotowi gospodarczemu, wiarygodności dokumentów, środowisku lub warunkom pracy i płacy albo inne mające związek z wykonywaniem zawodu;</text:p>
        </text:list-item>
        <text:list-item>
          <text:p text:style-name="P273">nie wydano mi prawomocnego orzeczenia zakazującego wykonywania działalności gospodarczej w zakresie transportu drogowego.<text:s/></text:p>
        </text:list-item>
      </text:list>
      <text:p text:style-name="P274"/>
      <text:p text:style-name="P275"><text:span text:style-name="T276">JESTEM ŚWIADOMY/A ODPOWIEDZIALNOŚCI KARNEJ ZA ZŁOŻENIE FAŁSZYWEGO OŚWIADCZENIA</text:span><text:span text:style-name="T277"><text:note text:note-class="footnote" text:id="_ftn1"><text:note-citation>2</text:note-citation><text:note-body><text:p text:style-name="P278"><text:span text:style-name="T279"><text:s/>art. 8 ust. 6 ustawy z dnia 6<text:s/></text:span><text:span text:style-name="T280">września 2001 r. o transporcie drogowym: Klauzula ta zastępuje pouczenie organu</text:span><text:span text:style-name="T281"><text:line-break/></text:span><text:span text:style-name="T282">o odpowiedzialności karnej za składanie fałszywych zeznań</text:span></text:p><text:p text:style-name="Tekstprzypisudolnego"/></text:note-body></text:note></text:span></text:p>
      <text:p text:style-name="P283"/>
      <text:p text:style-name="P284"><text:bookmark-start text:name="_Hlk119331403"/>...................................................<text:s/></text:p>
      <text:p text:style-name="P285"><text:s text:c="63"/><text:s text:c="51"/>(czytelny podpis)<text:s/></text:p>
      <text:p text:style-name="P286"><text:bookmark-end text:name="_Hlk119331403"/></text:p>
      <text:p text:style-name="P287"/>
      <text:p text:style-name="P288"/>
      <text:p text:style-name="P289"/>
      <text:p text:style-name="P290"><text:span text:style-name="T291">Załącznik nr 2<text:s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...................................................................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text:s text:c="20"/></text:span><text:span text:style-name="T306">Miejscowość, data</text:span></text:p>
      <text:p text:style-name="P307"/>
      <text:p text:style-name="P308">Imię i nazwisko: <text:s text:c="10"/></text:p>
      <text:p text:style-name="P309">....................................................................</text:p>
      <text:p text:style-name="P310">....................................................................</text:p>
      <text:p text:style-name="P311">Adres:</text:p>
      <text:p text:style-name="P312">....................................................................</text:p>
      <text:p text:style-name="P313">....................................................................</text:p>
      <text:p text:style-name="P314">NIP/Pesel:</text:p>
      <text:p text:style-name="P315">....................................................................</text:p>
      <text:p text:style-name="P316"/>
      <text:p text:style-name="P317"/>
      <text:p text:style-name="P318">Wykaz pojazdów do licencji na wykonanie krajowego transportu drogowego<text:line-break/>w zakresie przewozu osób taksówką:</text:p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bookmark-start text:name="_Hlk119332419"/>L.p.</text:p>
          </table:table-cell>
          <table:table-cell table:style-name="TableCell332">
            <text:p text:style-name="P333">Marka</text:p>
          </table:table-cell>
          <table:table-cell table:style-name="TableCell334">
            <text:p text:style-name="P335">Typ</text:p>
          </table:table-cell>
          <table:table-cell table:style-name="TableCell336">
            <text:p text:style-name="P337">Rodzaj/<text:s/>przeznaczenie</text:p>
          </table:table-cell>
          <table:table-cell table:style-name="TableCell338">
            <text:p text:style-name="P339">Numer rejestracyjny</text:p>
          </table:table-cell>
          <table:table-cell table:style-name="TableCell340">
            <text:p text:style-name="P341">Numer VIN</text:p>
          </table:table-cell>
          <table:table-cell table:style-name="TableCell342">
            <text:p text:style-name="P343">Tytuł prawny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bookmark-end text:name="_Hlk119332419"/></text:p>
      <text:p text:style-name="P435"/>
      <text:p text:style-name="P436"/>
      <text:p text:style-name="P437">...................................................<text:s/></text:p>
      <text:p text:style-name="P438"><text:s text:c="114"/>(czytelny podpis)<text:s/></text:p>
      <text:p text:style-name="P439"/>
      <text:p text:style-name="P440"/>
      <text:p text:style-name="P441"/>
      <text:p text:style-name="P442"/>
      <text:p text:style-name="P443"><text:span text:style-name="T444">Załącznik nr 3<text:s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...................................................................</text:span></text:p>
      <text:p text:style-name="P451"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text:s text:c="20"/></text:span><text:span text:style-name="T459">Miej</text:span><text:span text:style-name="T460">scowość, data</text:span></text:p>
      <text:p text:style-name="P461"/>
      <text:p text:style-name="P462">Imię i nazwisko: <text:s text:c="10"/></text:p>
      <text:p text:style-name="P463">....................................................................</text:p>
      <text:p text:style-name="P464">....................................................................</text:p>
      <text:p text:style-name="P465">Adres:</text:p>
      <text:p text:style-name="P466">....................................................................</text:p>
      <text:p text:style-name="P467">....................................................................</text:p>
      <text:p text:style-name="P468">NIP/Pesel:</text:p>
      <text:p text:style-name="P469">....................................................................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.p.</text:p>
          </table:table-cell>
          <table:table-cell table:style-name="TableCell480">
            <text:p text:style-name="P481">Imię kierowcy</text:p>
          </table:table-cell>
          <table:table-cell table:style-name="TableCell482">
            <text:p text:style-name="P483">Nazwisko<text:s/>kierowcy</text:p>
          </table:table-cell>
          <table:table-cell table:style-name="TableCell484">
            <text:p text:style-name="P485">Nr rejestracyjny pojazdu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Wykaz kierowców:</text:p>
      <text:p text:style-name="P541"/>
      <text:p text:style-name="P542"/>
      <text:h text:style-name="P543" text:outline-level="2"/>
      <text:p text:style-name="P544">...................................................<text:s/></text:p>
      <text:p text:style-name="P545"><text:s text:c="114"/>(czytelny podpis)<text:s/></text:p>
      <text:p text:style-name="P546"/>
      <text:p text:style-name="P547"/>
      <text:p text:style-name="P548"/>
      <text:p text:style-name="P549"><text:bookmark-start text:name="_Hlk119401950"/><text:soft-page-break/><text:span text:style-name="T550">Załącznik nr 4<text:s/></text:span><text:span text:style-name="T551"><text:tab/></text:span><text:span text:style-name="T552"><text:tab/></text:span><text:span text:style-name="T553"><text:tab/></text:span><text:span text:style-name="T554"><text:tab/></text:span><text:bookmark-end text:name="_Hlk119401950"/></text:p>
      <text:p text:style-name="P555"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...................................................................</text:span></text:p>
      <text:p text:style-name="P564"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text:s text:c="18"/></text:span><text:span text:style-name="T572"><text:s text:c="2"/></text:span><text:span text:style-name="T573">Miejscowość, data</text:span></text:p>
      <text:p text:style-name="P574"/>
      <text:p text:style-name="P575">Imię i nazwisko: <text:s text:c="10"/></text:p>
      <text:p text:style-name="P576">....................................................................</text:p>
      <text:p text:style-name="P577">....................................................................</text:p>
      <text:p text:style-name="P578">Adres:</text:p>
      <text:p text:style-name="P579">....................................................................</text:p>
      <text:p text:style-name="P580">....................................................................</text:p>
      <text:p text:style-name="P581">NIP/Pesel:</text:p>
      <text:p text:style-name="P582">....................................................................</text:p>
      <text:list text:style-name="LFO6" text:continue-numbering="true">
        <text:list-item>
          <text:list>
            <text:list-item>
              <text:p text:style-name="P583"/>
            </text:list-item>
            <text:list-item>
              <text:p text:style-name="P584"/>
            </text:list-item>
            <text:list-item>
              <text:p text:style-name="P585"><text:span text:style-name="T586">Oświadczenie zapoznania z klauzulą informacyjną</text:span></text:p>
            </text:list-item>
          </text:list>
        </text:list-item>
      </text:list>
      <text:p text:style-name="P587"/>
      <text:p text:style-name="P588"/>
      <text:p text:style-name="P589"><text:span text:style-name="T590">Oświadczam</text:span><text:span text:style-name="T591">, że zgodnie z art. 13 ust 1 i 2 rozporządzenia<text:s/></text:span><text:span text:style-name="T592">Parlamentu Europejskiego i Rady (UE) 2016/679 z dnia 27 kwietnia 2016 r.<text:s/></text:span><text:span text:style-name="T593">w<text:s/></text:span><text:span text:style-name="T594">sprawie ochrony osób fizycznych w związku z przetwarzaniem danych osobowych i w sprawie swobodnego przepływu takich danych oraz uchylenia dyrektywy 95/46/WE<text:s/></text:span><text:span text:style-name="T595">(Dz. Urz. UE L 119<text:s/></text:span><text:span text:style-name="T596">z 2016 r.)<text:s/></text:span><text:span text:style-name="T597">zapoznałem/zapoznałam<text:s/></text:span><text:span text:style-name="T598"><text:note text:note-class="footnote" text:id="_ftn2"><text:note-citation>3</text:note-citation><text:note-body><text:p text:style-name="Tekstprzypisudolnego"><text:span text:style-name="T599"><text:tab/><text:s/>niepotrzebne skreślić.</text:span></text:p></text:note-body></text:note></text:span><text:span text:style-name="T600"><text:s/></text:span><text:span text:style-name="T601">się z treścią klau</text:span><text:span text:style-name="T602">zuli informacyjnej w Urzędzie Miasta i Gminy w Myślenicach, w tym z przysługującym prawie dostępu do treści moich</text:span><text:span text:style-name="T603"><text:s/></text:span><text:span text:style-name="T604">danych oraz ich poprawiania, jak również, że podanie tych danych było dobrowolne. Mam pełną świadomość podstaw prawnych przetwarzania moich da</text:span><text:span text:style-name="T605">nych osobowych oraz tego</text:span><text:span text:style-name="T606"><text:line-break/></text:span><text:span text:style-name="T607">w jakim celu będą przetwarzane i jak długo będą przechowywane.</text:span></text:p>
      <text:p text:style-name="P608"/>
      <text:p text:style-name="P609"/>
      <text:p text:style-name="P610"/>
      <text:p text:style-name="P611">...................................................<text:s/></text:p>
      <text:p text:style-name="P612"><text:s text:c="112"/><text:s text:c="2"/>(czytelny podpis)<text:s/></text:p>
      <text:p text:style-name="P613"/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Znakiprzypisówdolnych" style:display-name="WW-Znaki przypisów dolnych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bottom="0.1111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Znakiprzypisówdolnych" style:display-name="Znaki przypisów dolnych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fo:font-weight="normal" style:font-weight-asian="normal" style:font-weight-complex="normal"/>
    </style:style>
    <style:style style:name="WW_CharLFO3LVL1" style:family="text">
      <style:text-properties fo:font-size="10pt" style:font-size-asian="10pt" style:font-size-complex="10pt"/>
    </style:style>
    <style:style style:name="WW_CharLFO3LVL2" style:family="text">
      <style:text-properties fo:font-weight="normal" style:font-weight-asian="normal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Mleczek</meta:initial-creator>
    <dc:creator>Magdalena Mleczek</dc:creator>
    <meta:creation-date>2022-11-14T13:28:00Z</meta:creation-date>
    <dc:date>2022-11-15T11:00:00Z</dc:date>
    <meta:print-date>2022-11-15T10:25:00Z</meta:print-date>
    <meta:template xlink:href="Normal.dotm" xlink:type="simple"/>
    <meta:editing-cycles>14</meta:editing-cycles>
    <meta:editing-duration>PT6240S</meta:editing-duration>
    <meta:document-statistic meta:page-count="7" meta:paragraph-count="17" meta:word-count="1261" meta:character-count="8811" meta:row-count="63" meta:non-whitespace-character-count="7567"/>
  </office:meta>
</office:document-meta>
</file>