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1" style:parent-style-name="Standard" style:family="paragraph">
      <style:paragraph-properties fo:line-height="115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/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margin-left="0.5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/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0" style:parent-style-name="Akapitzlistą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/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131" style:parent-style-name="Standard" style:family="paragraph">
      <style:paragraph-properties fo:margin-left="0.5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margin-left="3.9333in" fo:text-indent="0.4916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/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olumn143" style:family="table-column">
      <style:table-column-properties style:column-width="1.8798in"/>
    </style:style>
    <style:style style:name="TableColumn144" style:family="table-column">
      <style:table-column-properties style:column-width="1.8798in"/>
    </style:style>
    <style:style style:name="TableColumn145" style:family="table-column">
      <style:table-column-properties style:column-width="1.8812in"/>
    </style:style>
    <style:style style:name="Table142" style:family="table">
      <style:table-properties style:width="5.6409in" fo:margin-left="0in" table:align="left"/>
    </style:style>
    <style:style style:name="TableRow146" style:family="table-row">
      <style:table-row-properties style:min-row-height="0.197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53" style:family="table-row">
      <style:table-row-properties style:min-row-height="0.197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7" style:family="table-row">
      <style:table-row-properties style:min-row-height="0.197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74" style:family="table-row">
      <style:table-row-properties style:min-row-height="0.197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81" style:family="table-row">
      <style:table-row-properties style:min-row-height="0.197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line-height="150%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P218" style:parent-style-name="Akapitzlistą" style:family="paragraph"/>
    <style:style style:name="T219" style:parent-style-name="Domyślnaczcionkaakapitu" style:family="text">
      <style:text-properties style:font-name="Times New Roman" style:font-name-complex="Times New Roman" style:font-size-complex="12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221" style:parent-style-name="Standard" style:family="paragraph">
      <style:paragraph-properties fo:line-height="150%" fo:margin-left="0.742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fo:line-height="150%" fo:margin-left="4.177in" fo:text-indent="0.2479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226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22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2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2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3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234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235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36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38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39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40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41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42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43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44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245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246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247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248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249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250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fo:font-style="italic" style:font-style-asian="italic" style:font-style-complex="italic"/>
    </style:style>
    <style:style style:name="P251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252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</style:style>
    <style:style style:name="P253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4" style:parent-style-name="Standard" style:family="paragraph">
      <style:paragraph-properties fo:text-align="justify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56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57" style:parent-style-name="Standard" style:family="paragraph">
      <style:paragraph-properties fo:text-align="end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58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60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61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62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63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64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65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66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67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68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69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70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71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72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73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74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75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76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77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78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79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80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28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7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288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289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90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91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92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93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94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95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96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97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98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299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300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301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302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303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304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fo:font-style="italic" style:font-style-asian="italic" style:font-style-complex="italic"/>
    </style:style>
    <style:style style:name="P305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306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307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308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0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P31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olumn312" style:family="table-column">
      <style:table-column-properties style:column-width="0.4375in" style:use-optimal-column-width="false"/>
    </style:style>
    <style:style style:name="TableColumn313" style:family="table-column">
      <style:table-column-properties style:column-width="1.2361in" style:use-optimal-column-width="false"/>
    </style:style>
    <style:style style:name="TableColumn314" style:family="table-column">
      <style:table-column-properties style:column-width="1.1812in" style:use-optimal-column-width="false"/>
    </style:style>
    <style:style style:name="TableColumn315" style:family="table-column">
      <style:table-column-properties style:column-width="1.1562in" style:use-optimal-column-width="false"/>
    </style:style>
    <style:style style:name="TableColumn316" style:family="table-column">
      <style:table-column-properties style:column-width="2.1909in" style:use-optimal-column-width="false"/>
    </style:style>
    <style:style style:name="TableColumn317" style:family="table-column">
      <style:table-column-properties style:column-width="1.0826in" style:use-optimal-column-width="false"/>
    </style:style>
    <style:style style:name="Table311" style:family="table">
      <style:table-properties style:width="7.2847in" fo:margin-left="-0.3972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331" style:family="table-row">
      <style:table-row-properties style:min-row-height="0.5118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344" style:family="table-row">
      <style:table-row-properties style:min-row-height="0.511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357" style:family="table-row">
      <style:table-row-properties style:min-row-height="0.5118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370" style:family="table-row">
      <style:table-row-properties style:min-row-height="0.5118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383" style:family="table-row">
      <style:table-row-properties style:min-row-height="0.5118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396" style:family="table-row">
      <style:table-row-properties style:min-row-height="0.5118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P40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P41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P41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P412" style:parent-style-name="Standard" style:family="paragraph">
      <style:paragraph-properties fo:text-align="end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413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414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415" style:parent-style-name="Normalny" style:family="paragraph">
      <style:paragraph-properties style:vertical-align="auto" fo:margin-bottom="0.0833in" fo:margin-right="-0.0013in"/>
      <style:text-properties style:font-name="Times New Roman" style:font-name-complex="Times New Roman" fo:font-style="italic" style:font-style-asian="italic" style:font-style-complex="italic" fo:hyphenate="true"/>
    </style:style>
    <style:style style:name="P416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41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1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1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422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42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30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31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432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433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34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35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36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37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38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39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40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41" style:parent-style-name="Normalny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442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443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444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445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446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447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448" style:parent-style-name="Normalny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fo:font-style="italic" style:font-style-asian="italic" style:font-style-complex="italic"/>
    </style:style>
    <style:style style:name="P449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450" style:parent-style-name="Normalny" style:family="paragraph">
      <style:paragraph-properties fo:keep-with-next="always" fo:text-align="center" style:vertical-align="auto" fo:margin-top="0.25in" fo:margin-bottom="0.1666in"/>
      <style:text-properties style:font-name="Liberation Sans" style:font-name-asian="Microsoft YaHei" style:font-name-complex="Mangal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P451" style:parent-style-name="Normalny" style:family="paragraph">
      <style:paragraph-properties fo:keep-with-next="always" fo:text-align="center" style:vertical-align="auto" fo:margin-top="0.25in" fo:margin-bottom="0.1666in"/>
      <style:text-properties style:font-name="Liberation Sans" style:font-name-asian="Microsoft YaHei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452" style:parent-style-name="Normalny" style:family="paragraph">
      <style:paragraph-properties fo:keep-with-next="always" fo:text-align="center" style:vertical-align="auto" fo:margin-top="0.25in" fo:margin-bottom="0.1666in"/>
    </style:style>
    <style:style style:name="T453" style:parent-style-name="Domyślnaczcionkaakapitu" style:family="text">
      <style:text-properties style:font-name="Times New Roman" style:font-name-asian="Microsoft YaHei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454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45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456" style:parent-style-name="Normalny" style:family="paragraph">
      <style:paragraph-properties fo:text-align="justify" style:vertical-align="auto" fo:line-height="115%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45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459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46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46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46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text-position="super 66.6%" style:language-complex="ar" style:country-complex="SA"/>
    </style:style>
    <style:style style:name="T466" style:parent-style-name="Domyślnaczcionkaakapitu" style:family="text">
      <style:text-properties fo:font-size="9pt" style:font-size-asian="9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46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46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47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text-position="super 66.6%" style:language-complex="ar" style:country-complex="SA"/>
    </style:style>
    <style:style style:name="T47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47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47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47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475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76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77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78" style:parent-style-name="Normalny" style:family="paragraph">
      <style:paragraph-properties fo:text-align="end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479" style:parent-style-name="Normalny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480" style:parent-style-name="Normalny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481" style:parent-style-name="Normalny" style:family="paragraph">
      <style:paragraph-properties fo:text-align="center" fo:line-height="115%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2" style:parent-style-name="Normalny" style:family="paragraph">
      <style:paragraph-properties style:vertical-align="auto" fo:margin-bottom="0.0833in" fo:margin-right="-0.0013in"/>
      <style:text-properties fo:hyphenate="true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wniosku: MI.14</text:p>
      <text:p text:style-name="P2"/>
      <text:p text:style-name="P3">………………………………………. <text:s text:c="32"/>Myślenice dn. …………………..</text:p>
      <text:p text:style-name="P4"/>
      <text:p text:style-name="P5">……………………………………….</text:p>
      <text:p text:style-name="P6"><text:tab/><text:tab/></text:p>
      <text:p text:style-name="Standard"><text:span text:style-name="T7">……………………………………….</text:span><text:span text:style-name="T8"><text:tab/></text:span><text:span text:style-name="T9"><text:tab/></text:span><text:span text:style-name="T10"><text:tab/></text:span><text:span text:style-name="T11">Burmistrz Miasta i Gminy</text:span></text:p>
      <text:p text:style-name="Standard"><text:span text:style-name="T12"><text:s text:c="16"/>(Wnioskodawca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</text:span><text:span text:style-name="T19">w Myślenicach</text:span></text:p>
      <text:p text:style-name="P20"><text:tab/><text:tab/><text:tab/><text:tab/><text:tab/><text:tab/><text:tab/><text:tab/><text:tab/><text:s text:c="3"/>ul. Rynek 8/9</text:p>
      <text:p text:style-name="Standard"><text:span text:style-name="T21">Tel</text:span><text:span text:style-name="T22">. ……………………………..</text:span><text:span text:style-name="T23"><text:tab/></text:span><text:span text:style-name="T24"><text:tab/></text:span><text:span text:style-name="T25"><text:tab/><text:s text:c="9"/>32-400 Myślenice</text:span></text:p>
      <text:p text:style-name="P26">WNIOSEK</text:p>
      <text:p text:style-name="P27"><text:span text:style-name="T28"><draw:custom-shape svg:x="0in" svg:y="0.27847in" svg:width="0.29167in" svg:height="0.25764in" draw:z-index="251718656" draw:id="id0" draw:style-name="a0" draw:name="Prostokąt 30" text:anchor-type="paragraph"><svg:title/><svg:desc/><draw:enhanced-geometry draw:type="non-primitive" svg:viewBox="0 0 21600 21600" draw:enhanced-path="M 0 0 L 21600 0 21600 21600 0 21600 Z N"/></draw:custom-shape></text:span></text:p>
      <text:p text:style-name="P29"><text:span text:style-name="T30"><text:s text:c="9"/></text:span><text:bookmark-start text:name="_Hlk123728621"/><text:span text:style-name="T31">o udzielenie zezwolenia</text:span><text:span text:style-name="T32"><text:s/>na wykonywanie<text:s/></text:span><text:span text:style-name="T33">regularnych</text:span><text:span text:style-name="T34"><text:s/>przewozów osób w krajowym transporcie drogowym</text:span><text:bookmark-end text:name="_Hlk123728621"/></text:p>
      <text:p text:style-name="P35"><text:span text:style-name="T36"><text:s text:c="2"/></text:span><text:span text:style-name="T37"><draw:custom-shape svg:x="0in" svg:y="-0.00069in" svg:width="0.29167in" svg:height="0.25764in" draw:z-index="251720704" draw:id="id1" draw:style-name="a1" draw:name="Prostokąt 31" text:anchor-type="paragraph"><svg:title/><svg:desc/><draw:enhanced-geometry draw:type="non-primitive" svg:viewBox="0 0 21600 21600" draw:enhanced-path="M 0 0 L 21600 0 21600 21600 0 21600 Z N"/></draw:custom-shape></text:span><text:span text:style-name="T38"><text:s text:c="7"/></text:span><text:span text:style-name="T39">o udzielenie zezwolenia</text:span><text:span text:style-name="T40"><text:s/>na wykonywanie<text:s/></text:span><text:span text:style-name="T41">regularnych specjalnych</text:span><text:span text:style-name="T42"><text:s/>przewozów osób</text:span><text:span text:style-name="T43"><text:line-break/></text:span><text:span text:style-name="T44">w<text:s/></text:span><text:span text:style-name="T45">krajowym transporcie drogowym</text:span></text:p>
      <text:p text:style-name="P46"/>
      <text:list text:style-name="LFO1" text:continue-numbering="true">
        <text:list-item>
          <text:p text:style-name="P47"><text:span text:style-name="T48">Oznaczenie przedsiębiorcy<text:s/></text:span><text:span text:style-name="T49">(nazwa przedsiębiorcy lub imię i nazwisko):</text:span></text:p>
        </text:list-item>
      </text:list>
      <text:p text:style-name="P50"/>
      <text:p text:style-name="P51"><text:bookmark-start text:name="_Hlk119326280"/>…………………………………………………………………………………………………………</text:p>
      <text:p text:style-name="P52"><text:bookmark-end text:name="_Hlk119326280"/></text:p>
      <text:list text:style-name="LFO1" text:continue-numbering="true">
        <text:list-item>
          <text:p text:style-name="P53"><text:span text:style-name="T54">Siedziba i adres lub miejsce zamieszkania przedsiębiorcy<text:s/></text:span><text:span text:style-name="T55">(wpisać miejsce zamieszkania przedsiębiorcy, o ile<text:s/></text:span><text:span text:style-name="T56">miejsce to jest tożsame z miejscem prowadzenia działalności gospodarczej)</text:span><text:span text:style-name="T57">:</text:span></text:p>
        </text:list-item>
      </text:list>
      <text:p text:style-name="P58"><text:bookmark-start text:name="_Hlk119404496"/></text:p>
      <text:p text:style-name="P59">…………………………………………………………………………………………………………</text:p>
      <text:p text:style-name="P60"><text:bookmark-end text:name="_Hlk119404496"/></text:p>
      <text:list text:style-name="LFO1" text:continue-numbering="true">
        <text:list-item>
          <text:p text:style-name="P61">Adres do korespondencji<text:s/></text:p>
        </text:list-item>
      </text:list>
      <text:p text:style-name="P62"/>
      <text:p text:style-name="P63">…………………………………………………………………………………………………………</text:p>
      <text:p text:style-name="P64"/>
      <text:list text:style-name="LFO1" text:continue-numbering="true">
        <text:list-item>
          <text:p text:style-name="P65"><text:span text:style-name="T66">Informacje o wpisie do rejestru przedsiębiorców:</text:span><text:span text:style-name="T67"><text:s/></text:span><text:span text:style-name="T68">(zaznaczyć odpowiedni</text:span><text:span text:style-name="T69"><text:s/>kwadrat)</text:span></text:p>
        </text:list-item>
      </text:list>
      <text:p text:style-name="P70"/>
      <text:p text:style-name="P71"><text:span text:style-name="T72"><draw:custom-shape svg:x="0.12083in" svg:y="0.00417in" svg:width="0.29167in" svg:height="0.25764in" draw:z-index="251659264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73">-<text:s/></text:span><text:span text:style-name="T74">Centralna Ewidencja i Informacja o Działalności Gospodarczej</text:span></text:p>
      <text:p text:style-name="P75"/>
      <text:p text:style-name="Standard"><text:span text:style-name="T76"><draw:custom-shape svg:x="3.55208in" svg:y="0.00208in" svg:width="0.29167in" svg:height="0.25764in" draw:z-index="251663360" draw:id="id3" draw:style-name="a3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4.70208in" svg:y="0.00347in" svg:width="0.29167in" svg:height="0.25764in" draw:z-index="251671552" draw:id="id4" draw:style-name="a4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6.14756in" svg:y="0.00187in" svg:width="0.29167in" svg:height="0.25764in" draw:z-index="251681792" draw:id="id5" draw:style-name="a5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5.85475in" svg:y="0.00161in" svg:width="0.29167in" svg:height="0.25764in" draw:z-index="251679744" draw:id="id6" draw:style-name="a6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5.56193in" svg:y="0.00198in" svg:width="0.29167in" svg:height="0.25764in" draw:z-index="251677696" draw:id="id7" draw:style-name="a7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5.27774in" svg:y="0.00139in" svg:width="0.29167in" svg:height="0.25764in" draw:z-index="251675648" draw:id="id8" draw:style-name="a8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4.99257in" svg:y="0.00198in" svg:width="0.29167in" svg:height="0.25764in" draw:z-index="251673600" draw:id="id9" draw:style-name="a9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4.41088in" svg:y="0.00198in" svg:width="0.29167in" svg:height="0.25764in" draw:z-index="251669504" draw:id="id10" draw:style-name="a10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4.13122in" svg:y="0.00139in" svg:width="0.29167in" svg:height="0.25764in" draw:z-index="251667456" draw:id="id11" draw:style-name="a11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3.8429in" svg:y="0.00233in" svg:width="0.29167in" svg:height="0.25764in" draw:z-index="251665408" draw:id="id12" draw:style-name="a12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86"><text:s text:c="12"/>-<text:s/></text:span><text:span text:style-name="T87">Krajowy Rejestr Sądowy <text:s text:c="15"/>nr KRS:<text:s/></text:span><text:span text:style-name="T88"><text:s/></text:span><text:span text:style-name="T89"><draw:custom-shape svg:x="0.12125in" svg:y="0.00764in" svg:width="0.29167in" svg:height="0.25764in" draw:z-index="251661312" draw:id="id13" draw:style-name="a13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90"/>
      <text:p text:style-name="P91"/>
      <text:list text:style-name="LFO1" text:continue-numbering="true">
        <text:list-item>
          <text:p text:style-name="P92"><text:span text:style-name="T93"><draw:custom-shape svg:x="5.92431in" svg:y="0.00764in" svg:width="0.29167in" svg:height="0.25764in" draw:z-index="251702272" draw:id="id14" draw:style-name="a14" draw:name="Prostokąt 22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5.63333in" svg:y="0.00764in" svg:width="0.29167in" svg:height="0.25764in" draw:z-index="251700224" draw:id="id15" draw:style-name="a15" draw:name="Prostokąt 21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5.34167in" svg:y="0.00764in" svg:width="0.29167in" svg:height="0.25764in" draw:z-index="251698176" draw:id="id16" draw:style-name="a16" draw:name="Prostokąt 20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5.05833in" svg:y="0.00764in" svg:width="0.29167in" svg:height="0.25764in" draw:z-index="251696128" draw:id="id17" draw:style-name="a17" draw:name="Prostokąt 19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4.76667in" svg:y="0.00764in" svg:width="0.29167in" svg:height="0.25764in" draw:z-index="251694080" draw:id="id18" draw:style-name="a18" draw:name="Prostokąt 18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4.475in" svg:y="0.00764in" svg:width="0.29167in" svg:height="0.25764in" draw:z-index="251692032" draw:id="id19" draw:style-name="a19" draw:name="Prostokąt 17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4.2in" svg:y="0.00764in" svg:width="0.29167in" svg:height="0.25764in" draw:z-index="251689984" draw:id="id20" draw:style-name="a20" draw:name="Prostokąt 16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3.91667in" svg:y="0.00764in" svg:width="0.29167in" svg:height="0.25764in" draw:z-index="251687936" draw:id="id21" draw:style-name="a21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3.63333in" svg:y="0.00764in" svg:width="0.29167in" svg:height="0.25764in" draw:z-index="251685888" draw:id="id22" draw:style-name="a22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3.36667in" svg:y="0.00764in" svg:width="0.29167in" svg:height="0.25764in" draw:z-index="251683840" draw:id="id23" draw:style-name="a23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103">Numer identyfikacji podatkowej</text:span><text:span text:style-name="T104"><text:s/></text:span><text:span text:style-name="T105">(NIP)</text:span><text:span text:style-name="T106">: <text:s text:c="4"/></text:span></text:p>
        </text:list-item>
      </text:list>
      <text:p text:style-name="P107"/>
      <text:p text:style-name="P108"/>
      <text:list text:style-name="LFO1" text:continue-numbering="true">
        <text:list-item>
          <text:p text:style-name="P109"><text:span text:style-name="T110"><draw:custom-shape svg:x="4.96667in" svg:y="0.01597in" svg:width="0.29167in" svg:height="0.25764in" draw:z-index="251704320" draw:id="id24" draw:style-name="a24" draw:name="Prostokąt 23" text:anchor-type="paragraph"><svg:title/><svg:desc/><draw:enhanced-geometry draw:type="non-primitive" svg:viewBox="0 0 21600 21600" draw:enhanced-path="M 0 0 L 21600 0 21600 21600 0 21600 Z N"/></draw:custom-shape></text:span><text:span text:style-name="T111">Wnioskowany okres ważności zezwolenia nie<text:s/></text:span><text:span text:style-name="T112">dłuższy niż 5 lat</text:span><text:span text:style-name="T113"><text:s/></text:span></text:p>
        </text:list-item>
      </text:list>
      <text:p text:style-name="P114"><text:s text:c="18"/></text:p>
      <text:list text:style-name="LFO1" text:continue-numbering="true">
        <text:list-item>
          <text:p text:style-name="P115"><text:span text:style-name="T116"><draw:custom-shape svg:x="3.54097in" svg:y="-0.00208in" svg:width="0.29167in" svg:height="0.25764in" draw:z-index="251708416" draw:id="id25" draw:style-name="a25" draw:name="Prostokąt 25" text:anchor-type="paragraph"><svg:title/><svg:desc/><draw:enhanced-geometry draw:type="non-primitive" svg:viewBox="0 0 21600 21600" draw:enhanced-path="M 0 0 L 21600 0 21600 21600 0 21600 Z N"/></draw:custom-shape></text:span><text:span text:style-name="T117">Wydanie wypisów z zezwolenia w liczbie : <text:s text:c="6"/></text:span><text:span text:style-name="T118">(podać wnioskowaną liczbę wypisów z zezwolenia adekwatną do liczby pojazdów niezbędnych do wykonywania przewozów zgodnie z rozkładem jazdy ww. linii komunikacyjnej)</text:span></text:p>
        </text:list-item>
      </text:list>
      <text:p text:style-name="Akapitzlistą"/>
      <text:soft-page-break/>
      <text:list text:style-name="LFO1" text:continue-numbering="true">
        <text:list-item>
          <text:p text:style-name="P119">Przebieg trasy:</text:p>
        </text:list-item>
      </text:list>
      <text:p text:style-name="P120"/>
      <text:p text:style-name="P121">…………………………………………………………………………………………………………</text:p>
      <text:p text:style-name="P122"/>
      <text:p text:style-name="P123">…………………………………………………………………………………………………………</text:p>
      <text:p text:style-name="P124"/>
      <text:list text:style-name="LFO1" text:continue-numbering="true">
        <text:list-item>
          <text:p text:style-name="P125"><text:span text:style-name="T126">Forma odbioru dokumentu</text:span><text:span text:style-name="T127"><text:s/></text:span><text:span text:style-name="T128">(zaznaczyć odpowiedni kwadrat)</text:span><text:span text:style-name="T129">:</text:span></text:p>
        </text:list-item>
      </text:list>
      <text:p text:style-name="P130"/>
      <text:p text:style-name="P131"><text:span text:style-name="T132"><draw:custom-shape svg:x="0.18333in" svg:y="0.00833in" svg:width="0.29167in" svg:height="0.25764in" draw:z-index="251716608" draw:id="id26" draw:style-name="a26" draw:name="Prostokąt 29" text:anchor-type="paragraph"><svg:title/><svg:desc/><draw:enhanced-geometry draw:type="non-primitive" svg:viewBox="0 0 21600 21600" draw:enhanced-path="M 0 0 L 21600 0 21600 21600 0 21600 Z N"/></draw:custom-shape></text:span><text:span text:style-name="T133">- odbiór osobisty</text:span></text:p>
      <text:p text:style-name="P134"><text:span text:style-name="T135"><draw:custom-shape svg:x="0.18333in" svg:y="0.16667in" svg:width="0.29167in" svg:height="0.25764in" draw:z-index="251714560" draw:id="id27" draw:style-name="a27" draw:name="Prostokąt 28" text:anchor-type="paragraph"><svg:title/><svg:desc/><draw:enhanced-geometry draw:type="non-primitive" svg:viewBox="0 0 21600 21600" draw:enhanced-path="M 0 0 L 21600 0 21600 21600 0 21600 Z N"/></draw:custom-shape></text:span></text:p>
      <text:p text:style-name="P136"><text:s text:c="12"/>- za pośrednictwem poczty</text:p>
      <text:p text:style-name="P137"/>
      <text:list text:style-name="LFO1" text:continue-numbering="true">
        <text:list-item>
          <text:p text:style-name="P138"><text:span text:style-name="T139"><text:s/></text:span><text:span text:style-name="T140">Informacje na temat opłat:<text:s/></text:span></text:p>
        </text:list-item>
      </text:list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Okres<text:s/>ważności zezwolenia</text:p>
          </table:table-cell>
          <table:table-cell table:style-name="TableCell149">
            <text:p text:style-name="P150">Przewozy regularne obszar gminy</text:p>
          </table:table-cell>
          <table:table-cell table:style-name="TableCell151">
            <text:p text:style-name="P152">Przewozy regularne specjalne obszar gminy</text:p>
          </table:table-cell>
        </table:table-row>
        <table:table-row table:style-name="TableRow153">
          <table:table-cell table:style-name="TableCell154">
            <text:p text:style-name="P155">do 1 roku</text:p>
          </table:table-cell>
          <table:table-cell table:style-name="TableCell156">
            <text:p text:style-name="P157">100 zł</text:p>
          </table:table-cell>
          <table:table-cell table:style-name="TableCell158">
            <text:p text:style-name="P159">50 zł</text:p>
          </table:table-cell>
        </table:table-row>
        <table:table-row table:style-name="TableRow160">
          <table:table-cell table:style-name="TableCell161">
            <text:p text:style-name="P162">do 2 lat</text:p>
          </table:table-cell>
          <table:table-cell table:style-name="TableCell163">
            <text:p text:style-name="P164">150 zł</text:p>
          </table:table-cell>
          <table:table-cell table:style-name="TableCell165">
            <text:p text:style-name="P166">75 zł</text:p>
          </table:table-cell>
        </table:table-row>
        <table:table-row table:style-name="TableRow167">
          <table:table-cell table:style-name="TableCell168">
            <text:p text:style-name="P169">do 3 lat</text:p>
          </table:table-cell>
          <table:table-cell table:style-name="TableCell170">
            <text:p text:style-name="P171">200 zł</text:p>
          </table:table-cell>
          <table:table-cell table:style-name="TableCell172">
            <text:p text:style-name="P173">100 zł</text:p>
          </table:table-cell>
        </table:table-row>
        <table:table-row table:style-name="TableRow174">
          <table:table-cell table:style-name="TableCell175">
            <text:p text:style-name="P176">do 4 lat</text:p>
          </table:table-cell>
          <table:table-cell table:style-name="TableCell177">
            <text:p text:style-name="P178">250 zł</text:p>
          </table:table-cell>
          <table:table-cell table:style-name="TableCell179">
            <text:p text:style-name="P180">125 zł</text:p>
          </table:table-cell>
        </table:table-row>
        <table:table-row table:style-name="TableRow181">
          <table:table-cell table:style-name="TableCell182">
            <text:p text:style-name="P183">do 5 lat</text:p>
          </table:table-cell>
          <table:table-cell table:style-name="TableCell184">
            <text:p text:style-name="P185">300 zł</text:p>
          </table:table-cell>
          <table:table-cell table:style-name="TableCell186">
            <text:p text:style-name="P187">150 zł</text:p>
          </table:table-cell>
        </table:table-row>
      </table:table>
      <text:p text:style-name="P188"/>
      <text:list text:style-name="LFO1" text:continue-numbering="true">
        <text:list-item>
          <text:p text:style-name="P189">Załączniki do wniosku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"><text:span text:style-name="T191">Kserokopię zezwolenia na wykonywanie zawodu przewoźnika drogowego lub licencji na transport drogowy osób,</text:span></text:p>
                    </text:list-item>
                    <text:list-item>
                      <text:p text:style-name="P192"><text:span text:style-name="T193">Proponowany rozkład jazdy uwzględniający przystanki, godziny odjazdów środków transportowych, długość linii komunikacyjnej, podaną w kilometrach, i od</text:span><text:span text:style-name="T194">ległości między przystankami, kursy oraz liczbę pojazdów niezbędnych do wykonywania codziennych przewozów, zgodnie z rozkładem jazdy,</text:span></text:p>
                    </text:list-item>
                    <text:list-item>
                      <text:p text:style-name="P195"><text:span text:style-name="T196">Schemat połączeń komunikacyjnych z zaznaczoną linią komunikacyjną i przystankami,</text:span></text:p>
                    </text:list-item>
                    <text:list-item>
                      <text:p text:style-name="P197"><text:span text:style-name="T198">Potwierdzenie uzgodnienia zasad korzysta</text:span><text:span text:style-name="T199">nia z obiektów dworcowych i przystanków, dokonanego z ich właścicielami lub zarządzającymi,</text:span></text:p>
                    </text:list-item>
                    <text:list-item>
                      <text:p text:style-name="P200"><text:span text:style-name="T201">Zobowiązanie do zamieszczania informacji o godzinach odjazdów na tabliczkach przystankowych na przystankach<text:s/></text:span><text:span text:style-name="T202">załącznik nr 1</text:span><text:span text:style-name="T203"><text:s/>–<text:s/></text:span><text:span text:style-name="T204">przy przewozach regularnych</text:span></text:p>
                    </text:list-item>
                    <text:list-item>
                      <text:p text:style-name="P205"><text:span text:style-name="T206">Cennik</text:span><text:span text:style-name="T207"><text:s/>–<text:s/></text:span><text:span text:style-name="T208">przy przewozach regularnych</text:span><text:span text:style-name="T209"><text:s/></text:span></text:p>
                    </text:list-item>
                    <text:list-item>
                      <text:p text:style-name="P210"><text:span text:style-name="T211">Wykaz pojazdów, z określeniem ich</text:span><text:span text:style-name="T212"><text:s/>liczby oraz liczby miejsc, którymi wnioskodawca zamierza wykonywać przewozy</text:span><text:span text:style-name="T213"><text:s/>załącznik nr 2</text:span><text:span text:style-name="T214"><text:s/>-<text:s/></text:span><text:span text:style-name="T215">przy przewozach regularnych</text:span></text:p>
                    </text:list-item>
                    <text:list-item>
                      <text:p text:style-name="P216"><text:span text:style-name="T217">Dowód wpłaty za wydanie zezwolenia</text:span></text:p>
                    </text:list-item>
                    <text:list-item>
                      <text:p text:style-name="P218"><text:span text:style-name="T219">Oświadczenie o zapoznaniu się z klauzulą informacyjną RODO</text:span><text:span text:style-name="T220"><text:s/>– załącznik nr 3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1"><text:tab/><text:tab/><text:tab/><text:tab/><text:tab/><text:tab/><text:tab/><text:tab/></text:p>
      <text:p text:style-name="P222"><text:span text:style-name="T223">…………………………...</text:span></text:p>
      <text:p text:style-name="P224"><text:s text:c="2"/>(podpis<text:s/>wnioskodawcy)</text:p>
      <text:p text:style-name="P225"/>
      <text:p text:style-name="P226"><text:bookmark-start text:name="_Hlk119331105"/><text:soft-page-break/><text:span text:style-name="T227">Załącznik nr 1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...................................................................</text:span></text:p>
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text:s text:c="20"/></text:span><text:span text:style-name="T242">Miejscowość, data</text:span></text:p>
      <text:p text:style-name="P243"/>
      <text:p text:style-name="P244">Imię i nazwisko: <text:s text:c="10"/></text:p>
      <text:p text:style-name="P245">....................................................................</text:p>
      <text:p text:style-name="P246">....................................................................</text:p>
      <text:p text:style-name="P247">Adres:</text:p>
      <text:p text:style-name="P248"><text:bookmark-start text:name="_Hlk119330420"/>....................................................................</text:p>
      <text:p text:style-name="P249">....................................................................</text:p>
      <text:p text:style-name="P250">NIP:</text:p>
      <text:p text:style-name="P251"><text:bookmark-end text:name="_Hlk119330420"/>....................................................................</text:p>
      <text:p text:style-name="P252"><text:bookmark-end text:name="_Hlk119331105"/></text:p>
      <text:p text:style-name="P253">Zobowiązanie<text:line-break/>do zamieszczania informacji o godzinach odjazdów</text:p>
      <text:p text:style-name="P254"/>
      <text:p text:style-name="P255">Ja niżej podpisany/a zobowiązuje się do wywieszania informacji o godzinach odjazdów, na tabliczkach<text:s/>przystankowych, na dworcach i przystankach zgodnie z przepisami ustawy z dnia<text:line-break/>15 listopada 1984 r. Prawo przewozowe (t. j. Dz.U. z 2020 r. poz. 8), ustawy z dnia 6 września 2001 roku o transporcie drogowym (t. j Dz. U. z 2022 r. poz. 2201) oraz przepisami<text:s/>wykonawczymi do tych ustaw w zakresie wykonywanych przewozów na linii regularnej.</text:p>
      <text:p text:style-name="P256"/>
      <text:p text:style-name="P257"><text:bookmark-start text:name="_Hlk119331403"/>...................................................<text:s/></text:p>
      <text:p text:style-name="P258"><text:s text:c="114"/>(czytelny podpis)<text:s/></text:p>
      <text:p text:style-name="P259"><text:bookmark-end text:name="_Hlk119331403"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Załącznik nr 2<text:s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...................................................................</text:span></text:p>
      <text:p text:style-name="P288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text:s text:c="20"/></text:span><text:span text:style-name="T296">Miejscowość, data</text:span></text:p>
      <text:p text:style-name="P297"/>
      <text:p text:style-name="P298">Imię i nazwisko: <text:s text:c="10"/></text:p>
      <text:p text:style-name="P299">....................................................................</text:p>
      <text:p text:style-name="P300">....................................................................</text:p>
      <text:p text:style-name="P301">Adres:</text:p>
      <text:p text:style-name="P302">....................................................................</text:p>
      <text:p text:style-name="P303">....................................................................</text:p>
      <text:p text:style-name="P304">NIP:</text:p>
      <text:p text:style-name="P305">....................................................................</text:p>
      <text:p text:style-name="P306"/>
      <text:p text:style-name="P307"/>
      <text:p text:style-name="P308">WYKAZ POJAZDÓW ZGŁOSZONYCH DO UZYSKANIA ZEZWOLENIA NA WYKONYWANIE<text:s/>REGULARNEGO<text:s/>PRZEWOZU OSÓB: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bookmark-start text:name="_Hlk119332419"/>L.p.</text:p>
          </table:table-cell>
          <table:table-cell table:style-name="TableCell321">
            <text:p text:style-name="P322">Marka i rodzaj pojazdu</text:p>
          </table:table-cell>
          <table:table-cell table:style-name="TableCell323">
            <text:p text:style-name="P324">Numer rejestracyjny</text:p>
          </table:table-cell>
          <table:table-cell table:style-name="TableCell325">
            <text:p text:style-name="P326">Liczba miejsc siedzących/ stojących</text:p>
          </table:table-cell>
          <table:table-cell table:style-name="TableCell327">
            <text:p text:style-name="P328">Numer VIN</text:p>
          </table:table-cell>
          <table:table-cell table:style-name="TableCell329">
            <text:p text:style-name="P330">Tytuł prawny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bookmark-end text:name="_Hlk119332419"/></text:p>
      <text:p text:style-name="P410"/>
      <text:p text:style-name="P411"/>
      <text:p text:style-name="P412">...................................................<text:s/></text:p>
      <text:p text:style-name="P413"><text:s text:c="114"/>(czytelny podpis)<text:s/></text:p>
      <text:p text:style-name="P414"/>
      <text:p text:style-name="P415"/>
      <text:p text:style-name="P416"><text:bookmark-start text:name="_Hlk119401950"/><text:soft-page-break/><text:span text:style-name="T417">Załącznik nr 3</text:span><text:span text:style-name="T418"><text:tab/></text:span><text:span text:style-name="T419"><text:tab/></text:span><text:span text:style-name="T420"><text:tab/></text:span><text:span text:style-name="T421"><text:tab/></text:span><text:bookmark-end text:name="_Hlk119401950"/></text:p>
      <text:p text:style-name="P422"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..........................................</text:span><text:span text:style-name="T431">.........................</text:span></text:p>
      <text:p text:style-name="P432"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text:s text:c="20"/></text:span><text:span text:style-name="T440">Miejscowość, data</text:span></text:p>
      <text:p text:style-name="P441"/>
      <text:p text:style-name="P442">Imię i nazwisko: <text:s text:c="10"/></text:p>
      <text:p text:style-name="P443">....................................................................</text:p>
      <text:p text:style-name="P444">....................................................................</text:p>
      <text:p text:style-name="P445">Adres:</text:p>
      <text:p text:style-name="P446">....................................................................</text:p>
      <text:p text:style-name="P447">....................................................................</text:p>
      <text:p text:style-name="P448">NIP/Pesel:</text:p>
      <text:p text:style-name="P449">....................................................................</text:p>
      <text:list text:style-name="LFO3" text:continue-numbering="true">
        <text:list-item>
          <text:list>
            <text:list-item>
              <text:p text:style-name="P450"/>
            </text:list-item>
            <text:list-item>
              <text:p text:style-name="P451"/>
            </text:list-item>
            <text:list-item>
              <text:p text:style-name="P452"><text:span text:style-name="T453">Oświadczenie zapoznania z klauzulą informacyjną</text:span></text:p>
            </text:list-item>
          </text:list>
        </text:list-item>
      </text:list>
      <text:p text:style-name="P454"/>
      <text:p text:style-name="P455"/>
      <text:p text:style-name="P456"><text:span text:style-name="T457">Oświadczam</text:span><text:span text:style-name="T458">, że zgodnie z art. 13 ust 1 i 2 rozporządzenia<text:s/></text:span><text:span text:style-name="T459">Parlamentu Europejskiego i Rady (UE) 2016/679 z dnia 27 kwietnia 2016 r.<text:s/></text:span><text:span text:style-name="T460">w sprawie ochrony osób<text:s/></text:span><text:span text:style-name="T461">fizycznych w związku z przetwarzaniem danych osobowych i w sprawie swobodnego przepływu takich danych oraz uchylenia dyrektywy 95/46/WE<text:s/></text:span><text:span text:style-name="T462">(Dz. Urz. UE L 119<text:s/></text:span><text:span text:style-name="T463">z 2016 r.)<text:s/></text:span><text:span text:style-name="T464">zapoznałem/zapoznałam<text:s/></text:span><text:span text:style-name="T465"><text:note text:note-class="footnote" text:id="_ftn0"><text:note-citation>1</text:note-citation><text:note-body><text:p text:style-name="Tekstprzypisudolnego"><text:span text:style-name="T466"><text:tab/><text:s/>niepotrzebne skreślić.</text:span></text:p></text:note-body></text:note></text:span><text:span text:style-name="T467"><text:s/></text:span><text:span text:style-name="T468">się z treścią klauzuli informacyjnej w<text:s/></text:span><text:span text:style-name="T469">Urzędzie Miasta i Gminy w Myślenicach, w tym z przysługującym prawie dostępu do treści moich</text:span><text:span text:style-name="T470"><text:s/></text:span><text:span text:style-name="T471">danych oraz ich poprawiania, jak również, że podanie tych danych było dobrowolne. Mam pełną świadomość podstaw prawnych przetwarzania moich danych osobowych oraz t</text:span><text:span text:style-name="T472">ego</text:span><text:span text:style-name="T473"><text:line-break/></text:span><text:span text:style-name="T474">w jakim celu będą przetwarzane i jak długo będą przechowywane.</text:span></text:p>
      <text:p text:style-name="P475"/>
      <text:p text:style-name="P476"/>
      <text:p text:style-name="P477"/>
      <text:p text:style-name="P478">...................................................<text:s/></text:p>
      <text:p text:style-name="P479"><text:s text:c="114"/>(czytelny podpis)<text:s/></text:p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-Znakiprzypisówdolnych" style:display-name="WW-Znaki przypisów dolnych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Znakiprzypisówdolnych" style:display-name="Znaki przypisów dolnych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Mleczek</meta:initial-creator>
    <dc:creator>Magdalena Mleczek</dc:creator>
    <meta:creation-date>2023-01-10T10:37:00Z</meta:creation-date>
    <dc:date>2023-01-10T10:37:00Z</dc:date>
    <meta:print-date>2022-11-15T10:25:00Z</meta:print-date>
    <meta:template xlink:href="Normal.dotm" xlink:type="simple"/>
    <meta:editing-cycles>2</meta:editing-cycles>
    <meta:editing-duration>PT120S</meta:editing-duration>
    <meta:document-statistic meta:page-count="5" meta:paragraph-count="13" meta:word-count="966" meta:character-count="6753" meta:row-count="48" meta:non-whitespace-character-count="5800"/>
  </office:meta>
</office:document-meta>
</file>