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8pt" fo:font-style="normal" style:text-underline-style="none" fo:font-weight="normal" officeooo:paragraph-rsid="000fb896" style:font-size-asian="8pt" style:font-style-asian="normal" style:font-weight-asian="normal" style:font-name-complex="Tahoma" style:font-size-complex="8pt" style:font-style-complex="normal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4pt" fo:language="pl" fo:country="PL" style:text-underline-style="none" fo:font-weight="bold" officeooo:paragraph-rsid="000de75e" style:font-size-asian="14pt" style:font-weight-asian="bold" style:font-name-complex="Tahoma" style:font-size-complex="14pt"/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0pt" style:text-underline-style="none" fo:font-weight="bold" officeooo:paragraph-rsid="00118ceb" style:font-size-asian="10pt" style:font-weight-asian="bold" style:font-name-complex="Tahoma" style:font-size-complex="10pt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0pt" style:text-underline-style="none" fo:font-weight="bold" officeooo:rsid="000fb896" officeooo:paragraph-rsid="00118ceb" style:font-size-asian="10pt" style:font-weight-asian="bold" style:font-name-complex="Tahoma" style:font-size-complex="10p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0pt" fo:language="pl" fo:country="PL" style:text-underline-style="none" fo:font-weight="bold" officeooo:paragraph-rsid="000de75e" style:font-size-asian="10pt" style:font-weight-asian="bold" style:font-name-complex="Tahoma" style:font-size-complex="10pt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0pt" fo:language="pl" fo:country="PL" style:text-underline-style="none" fo:font-weight="bold" officeooo:rsid="000de75e" officeooo:paragraph-rsid="000fb896" style:font-size-asian="10pt" style:font-weight-asian="bold" style:font-name-complex="Tahoma" style:font-size-complex="10pt" style:font-weight-complex="normal"/>
    </style:style>
    <style:style style:name="P7" style:family="paragraph" style:parent-style-name="Text_20_body_20_indent">
      <style:paragraph-properties fo:margin-left="0cm" fo:margin-right="0cm" fo:line-height="115%" fo:text-align="justify" style:justify-single-word="false" fo:text-indent="0cm" style:auto-text-indent="false"/>
      <style:text-properties fo:color="#000000" style:font-name="Tahoma" fo:font-size="10pt" fo:language="pl" fo:country="PL" style:text-underline-style="none" fo:font-weight="normal" officeooo:rsid="000de75e" officeooo:paragraph-rsid="000fb896" style:font-size-asian="8.75pt" style:font-weight-asian="normal" style:font-name-complex="Tahoma" style:font-size-complex="10pt" style:font-weight-complex="normal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118ceb" officeooo:paragraph-rsid="00138f9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17db6f" officeooo:paragraph-rsid="0017db6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198e2c" officeooo:paragraph-rsid="00198e2c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1e343a" officeooo:paragraph-rsid="001d3fe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1e343a" officeooo:paragraph-rsid="001e343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1e343a" officeooo:paragraph-rsid="001e343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390d3" officeooo:paragraph-rsid="002390d3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390d3" officeooo:paragraph-rsid="0024a2d9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390d3" officeooo:paragraph-rsid="0024ea7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4ea72" officeooo:paragraph-rsid="0024ea7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8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4ea72" officeooo:paragraph-rsid="0024ea7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57677" officeooo:paragraph-rsid="0025767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6b30f" officeooo:paragraph-rsid="0026b30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77fca" officeooo:paragraph-rsid="00277fc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77fca" officeooo:paragraph-rsid="00277fc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0pt" fo:language="pl" fo:country="PL" fo:font-style="normal" style:text-underline-style="none" fo:font-weight="normal" officeooo:rsid="0024a2d9" officeooo:paragraph-rsid="0024ea7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ahoma" fo:font-size="8pt" fo:language="pl" fo:country="PL" style:text-underline-style="none" fo:font-weight="normal" officeooo:paragraph-rsid="000de75e" style:font-size-asian="8pt" style:font-weight-asian="normal" style:font-name-complex="Tahoma" style:font-size-complex="8pt" style:font-weight-complex="normal"/>
    </style:style>
    <style:style style:name="P2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language="pl" fo:country="PL" officeooo:paragraph-rsid="000de75e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language="pl" fo:country="PL" officeooo:paragraph-rsid="001d3fe7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18ceb" officeooo:paragraph-rsid="00138f9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18ceb" officeooo:paragraph-rsid="0013db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3dbde" officeooo:paragraph-rsid="0013db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0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3dbde" officeooo:paragraph-rsid="0013dbd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38f90" officeooo:paragraph-rsid="00138f90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5257a" officeooo:paragraph-rsid="0015257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5257a" officeooo:paragraph-rsid="00161f7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61f77" officeooo:paragraph-rsid="00161f7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61f77" officeooo:paragraph-rsid="0017db6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7db6f" officeooo:paragraph-rsid="0017db6f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9ce7c" officeooo:paragraph-rsid="001a094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a094e" officeooo:paragraph-rsid="001a094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a094e" officeooo:paragraph-rsid="001d3fe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style:font-name="Tahoma" fo:font-size="10pt" fo:language="pl" fo:country="PL" fo:font-style="normal" style:text-underline-style="none" fo:font-weight="normal" officeooo:rsid="001d3fe7" officeooo:paragraph-rsid="001d3fe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1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use-window-font-color="true" style:font-name="Tahoma" fo:font-size="10pt" fo:language="pl" fo:country="PL" style:text-underline-style="none" fo:font-weight="bold" officeooo:paragraph-rsid="000de75e" style:font-size-asian="10pt" style:font-weight-asian="bold" style:font-name-complex="Tahoma" style:font-size-complex="10pt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18ceb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ff3333" style:font-name="Tahoma" fo:font-size="10pt" fo:language="pl" fo:country="PL" fo:font-style="normal" style:text-underline-style="none" fo:font-weight="normal" officeooo:rsid="001d3fe7" officeooo:paragraph-rsid="001d3fe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ce181e" style:font-name="Tahoma" fo:font-size="10pt" style:text-underline-style="none" fo:font-weight="bold" officeooo:rsid="000fb896" officeooo:paragraph-rsid="00118ceb" style:font-size-asian="10pt" style:font-weight-asian="bold" style:font-name-complex="Tahoma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T3" style:family="text">
      <style:text-properties fo:color="#000000" style:font-name="Tahoma" fo:font-size="10pt" fo:language="pl" fo:country="PL" style:text-underline-style="none" fo:font-weight="normal" officeooo:rsid="000de75e" style:font-size-asian="8.75pt" style:font-weight-asian="normal" style:font-name-complex="Tahoma" style:font-size-complex="10pt" style:font-weight-complex="normal"/>
    </style:style>
    <style:style style:name="T4" style:family="text">
      <style:text-properties fo:color="#000000" style:font-name="Tahoma" fo:font-size="10pt" fo:language="pl" fo:country="PL" fo:font-style="normal" style:text-underline-style="none" fo:font-weight="normal" officeooo:rsid="000de75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fo:color="#000000" style:font-name="Tahoma" fo:font-size="10pt" fo:font-style="normal" style:text-underline-style="none" fo:font-weight="normal" officeooo:rsid="000de75e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00" style:font-name="Tahoma" fo:font-size="10pt" fo:font-style="normal" style:text-underline-style="none" fo:font-weight="normal" officeooo:rsid="001d3fe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7" style:family="text">
      <style:text-properties fo:color="#000000" style:font-name="Tahoma" fo:font-size="10pt" fo:font-style="normal" style:text-underline-style="none" fo:font-weight="normal" officeooo:rsid="001d8f63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8" style:family="text">
      <style:text-properties fo:color="#000000" style:font-name="Tahoma" fo:font-size="10pt" fo:font-style="normal" style:text-underline-style="none" fo:font-weight="normal" officeooo:rsid="001e343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9" style:family="text">
      <style:text-properties fo:color="#000000" officeooo:rsid="000de75e"/>
    </style:style>
    <style:style style:name="T10" style:family="text">
      <style:text-properties fo:color="#000000" officeooo:rsid="000fb896"/>
    </style:style>
    <style:style style:name="T11" style:family="text">
      <style:text-properties fo:color="#000000" officeooo:rsid="00198e2c"/>
    </style:style>
    <style:style style:name="T12" style:family="text">
      <style:text-properties fo:font-style="normal" style:font-size-asian="10pt" style:font-style-asian="normal" style:font-style-complex="normal"/>
    </style:style>
    <style:style style:name="T13" style:family="text">
      <style:text-properties fo:font-style="normal" officeooo:rsid="000fb896" style:font-size-asian="10pt" style:font-style-asian="normal" style:font-style-complex="normal"/>
    </style:style>
    <style:style style:name="T14" style:family="text">
      <style:text-properties officeooo:rsid="000fb896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38f90" style:font-weight-asian="bold" style:font-weight-complex="bold"/>
    </style:style>
    <style:style style:name="T17" style:family="text">
      <style:text-properties fo:font-weight="bold" officeooo:rsid="001a094e" style:font-weight-asian="bold" style:font-weight-complex="bold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font-name="Tahoma" fo:font-size="10pt" style:text-underline-style="none" fo:font-weight="normal" officeooo:rsid="00118ceb" style:font-size-asian="10pt" style:font-weight-asian="normal" style:font-name-complex="Tahoma" style:font-size-complex="10pt" style:font-weight-complex="normal"/>
    </style:style>
    <style:style style:name="T20" style:family="text">
      <style:text-properties style:use-window-font-color="true" style:font-name="Tahoma" fo:font-size="10pt" style:text-underline-style="none" fo:font-weight="bold" officeooo:rsid="00118ceb" style:font-size-asian="10pt" style:font-weight-asian="bold" style:font-name-complex="Tahoma" style:font-size-complex="10pt" style:font-weight-complex="bold"/>
    </style:style>
    <style:style style:name="T21" style:family="text">
      <style:text-properties style:use-window-font-color="true" style:font-name="Tahoma" fo:font-size="10pt" fo:font-style="normal" style:text-underline-style="none" fo:font-weight="normal" officeooo:rsid="001d3fe7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2" style:family="text">
      <style:text-properties style:use-window-font-color="true" style:font-name="Tahoma" fo:font-size="8pt" style:text-underline-style="none" fo:font-weight="normal" style:font-size-asian="8pt" style:font-weight-asian="normal" style:font-name-complex="Tahoma" style:font-size-complex="8pt" style:font-weight-complex="normal"/>
    </style:style>
    <style:style style:name="T23" style:family="text">
      <style:text-properties style:use-window-font-color="true" style:font-name="Tahoma" fo:font-size="8pt" style:text-underline-style="none" fo:font-weight="normal" officeooo:rsid="002b8c46" style:font-size-asian="8pt" style:font-weight-asian="normal" style:font-name-complex="Tahoma" style:font-size-complex="8pt" style:font-weight-complex="normal"/>
    </style:style>
    <style:style style:name="T24" style:family="text">
      <style:text-properties style:use-window-font-color="true" style:font-name="Tahoma" fo:font-size="8pt" style:text-underline-style="none" fo:font-weight="normal" officeooo:rsid="002d7647" style:font-size-asian="8pt" style:font-weight-asian="normal" style:font-name-complex="Tahoma" style:font-size-complex="8pt" style:font-weight-complex="normal"/>
    </style:style>
    <style:style style:name="T25" style:family="text">
      <style:text-properties style:use-window-font-color="true" officeooo:rsid="00120257"/>
    </style:style>
    <style:style style:name="T26" style:family="text">
      <style:text-properties style:use-window-font-color="true" officeooo:rsid="0024ea72"/>
    </style:style>
    <style:style style:name="T27" style:family="text">
      <style:text-properties style:use-window-font-color="true" fo:font-weight="bold" style:font-weight-asian="bold" style:font-weight-complex="bold"/>
    </style:style>
    <style:style style:name="T28" style:family="text">
      <style:text-properties fo:color="#ff3333" officeooo:rsid="001d3fe7"/>
    </style:style>
    <style:style style:name="T29" style:family="text">
      <style:text-properties officeooo:rsid="00138f90"/>
    </style:style>
    <style:style style:name="T30" style:family="text">
      <style:text-properties officeooo:rsid="0015257a"/>
    </style:style>
    <style:style style:name="T31" style:family="text">
      <style:text-properties officeooo:rsid="00161f77"/>
    </style:style>
    <style:style style:name="T32" style:family="text">
      <style:text-properties officeooo:rsid="0017db6f"/>
    </style:style>
    <style:style style:name="T33" style:family="text">
      <style:text-properties officeooo:rsid="001a094e"/>
    </style:style>
    <style:style style:name="T34" style:family="text">
      <style:text-properties officeooo:rsid="001d3fe7"/>
    </style:style>
    <style:style style:name="T35" style:family="text">
      <style:text-properties officeooo:rsid="001fb5fc"/>
    </style:style>
    <style:style style:name="T36" style:family="text">
      <style:text-properties officeooo:rsid="002390d3"/>
    </style:style>
    <style:style style:name="T37" style:family="text">
      <style:text-properties officeooo:rsid="0023d525"/>
    </style:style>
    <style:style style:name="T38" style:family="text">
      <style:text-properties officeooo:rsid="0024ea72"/>
    </style:style>
    <style:style style:name="T39" style:family="text">
      <style:text-properties style:font-name="Tahoma" style:font-name-complex="Tahoma"/>
    </style:style>
    <style:style style:name="T40" style:family="text">
      <style:text-properties style:font-name="Tahoma" officeooo:rsid="00257677" style:font-name-complex="Tahoma"/>
    </style:style>
    <style:style style:name="T41" style:family="text">
      <style:text-properties style:font-name="Tahoma" officeooo:rsid="00277fca" style:font-name-complex="Tahoma"/>
    </style:style>
    <style:style style:name="T42" style:family="text">
      <style:text-properties officeooo:rsid="002a7419"/>
    </style:style>
    <style:style style:name="T43" style:family="text">
      <style:text-properties officeooo:rsid="002b8c46"/>
    </style:style>
    <style:style style:name="T44" style:family="text">
      <style:text-properties officeooo:rsid="0027f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2">E</text:span><text:span text:style-name="T22">KS.524.</text:span><text:span text:style-name="T24">5</text:span><text:span text:style-name="T22">.2019 <text:s text:c="3"/><text:tab/><text:tab/><text:tab/><text:tab/><text:tab/><text:tab/><text:tab/><text:tab/><text:tab/> <text:s text:c="15"/>Myślenice, </text:span><text:span text:style-name="T23">18.03.2019</text:span><text:span text:style-name="T22"> r. <text:s/></text:span></text:p>
      <text:p text:style-name="P41"/>
      <text:p text:style-name="P5"/>
      <text:p text:style-name="P2">OGŁOSZENIE</text:p>
      <text:p text:style-name="P2"/>
      <text:p text:style-name="P7"><text:tab/>Na podstawie art. 11, 13 oraz 16a ustawy z dnia 24 kwietnia 2013 roku <text:span text:style-name="T12">o działalności pożytku publicznego i o wolontariacie (tj. Dz. U. z 2018 r. poz. 450 z późn. zm.), Rozporządzeni</text:span><text:span text:style-name="T13">a</text:span><text:span text:style-name="T12"> Przewodniczącego Komitetu do spraw Pożytku Publicznego z dnia 29 października 2018 roku w sprawie wzorów ofert i ramowych wzorów umów dotyczących realizacji zadań publicznych oraz wzorów sprawozdań z wykonania tych zadań (Dz. U. z 2018 r. poz. 2057) </text:span><text:span text:style-name="T13">oraz uchwały Rady Miejskiej w Myślenicach Nr 513/LIV/2018 z dnia 08 listopada 2018 roku w sprawie: przyjęcia rocznego programu współpracy Gminy Myślenice z organizacjami pozarządowymi oraz podmiotami wymienionymi w art. 3 ust 3 ustawy o działalności pożytku publicznego i o wolontariacie, Burmistrz Miasta i Gminy Myślenice: <text:s/></text:span></text:p>
      <text:p text:style-name="P1"/>
      <text:p text:style-name="P3">ogłasza otwarty konkurs </text:p>
      <text:p text:style-name="P4">na wybór operatora konkursu na mikrodotacje w ramach regrantingu </text:p>
      <text:p text:style-name="P4">na realizacje w roku 2019 zadania publicznego w zakresie kultury i sztuki </text:p>
      <text:p text:style-name="P44"/>
      <text:p text:style-name="P42"><text:span text:style-name="T19">1. Celem otwartego konkursu ofert jest wyłonienie podmiotu zwanego dalej </text:span><text:span text:style-name="T20">operatorem</text:span><text:span text:style-name="T19">, który przeprowadzi konkurs na mikro-dotacje dla organizacji pozarządowych w rozumieniu art. 3 ust. 2 <text:s/></text:span><text:span text:style-name="T3">z dnia <text:s text:c="16"/>24 kwietnia 2013 roku </text:span><text:span text:style-name="T4">o działalności pożytku publicznego i o wolontariacie (tj. Dz. U. z 2018 r. poz. 450 z późn. zm.)</text:span><text:span text:style-name="T19"> zwanej</text:span><text:span text:style-name="T20"> </text:span><text:span text:style-name="T19">dalej „ustawą” oraz podmiotów, o których mowa w art. 3 ust. 3 ustawy, których działalność statutowa mieści się w obszarze zadań publicznych, o których mowa w pkt. 2, do momentu rozliczenia przyznanych w jego ramach dotacji.</text:span></text:p>
      <text:p text:style-name="P6"/>
      <text:p text:style-name="P8">2. Obszary zadań do wsparcia mikro-dotacjami to <text:span text:style-name="T14">kultur</text:span>a<text:span text:style-name="T14"> i sztuk</text:span>a <text:span text:style-name="T18">poprzez udzielenie </text:span><text:span text:style-name="T25">wsparcia finansowego, o którym mowa w art. 11 ust. 1 pkt 1 ustawy.</text:span></text:p>
      <text:p text:style-name="P27"/>
      <text:p text:style-name="P31">3. Mikrodotacje to dotacje w rozumieniu art. 127 ust. 1 pkt 1 lit. e oraz art. 221 ustawy z dnia 27 sierpnia 2009 roku o finansach publicznych (Dz. U. z 2017 r., poz. 2077) przeznaczenie na realizację zadań publicznych wskazanych w pkt. 2.</text:p>
      <text:p text:style-name="P27"/>
      <text:p text:style-name="P28"><text:span text:style-name="T29">4. Podmiotami uprawnionymi do złożenia oferty na </text:span><text:span text:style-name="T16">operatora </text:span><text:span text:style-name="T29">są organizacje pozarządowe w rozumieniu art. 3 ust. 2 ustawy oraz podmioty, o których mowa w art. 3 ust. 3 ustawy, które spełniają następujące warunki:</text:span></text:p>
      <text:p text:style-name="P29">1) posiadają co najmniej 2-letnie doświadczenie w zakresie regrantingu,</text:p>
      <text:p text:style-name="P29">2) posiadają własną stronę internetową,</text:p>
      <text:p text:style-name="P29">3) zamierzają realizować zadanie na rzecz mieszkańców Gminy Myślenice,</text:p>
      <text:p text:style-name="P29">4) prowadzą działalność statutową w dziedzinie objętej konkursem.</text:p>
      <text:p text:style-name="P29"/>
      <text:p text:style-name="P29">5. <text:span text:style-name="T30">Środki przeznaczone na realizacje zdania w całości muszą zostać przeznaczone przez operatora na mikro-dotacje. Koszty obsługi oraz ewentualne koszty promocji <text:s/>lub wyposażenia są wkładem własnym operatora.</text:span></text:p>
      <text:p text:style-name="P30"/>
      <text:p text:style-name="P32">6. Do zadań operatora, wybranego w ramach otwartego konkursu ofert, będzie należało:</text:p>
      <text:p text:style-name="P32"><text:span text:style-name="T31">1</text:span>) <text:span text:style-name="T31">opracowanie dokumentacji zadania, w tym:</text:span></text:p>
      <text:p text:style-name="P33"><text:span text:style-name="T31">a)</text:span> <text:span text:style-name="T31">Regulaminu konkursu na mikrodotacje wraz z procedurą monitoringu,</text:span></text:p>
      <text:p text:style-name="P34">b) Regulaminu wyboru członków i prac komisji konkursowej oceniającej złożone oferty na mikrodotacje, <text:s text:c="16"/>z zastrzeżeniem, że w pracach komisji ma brać udział co najmniej jeden przedstawiciel Urzędu Miasta i Gminy Myślenice,</text:p>
      <text:p text:style-name="P35">c) wzorów dokumentów wykorzystywanych przy realizacji zdania, w tym oferty, umowy i sprawozdania z realizacji m<text:span text:style-name="T32">i</text:span>krodotacji (możliwe jest zastosowanie wzorów <text:span text:style-name="T32">z </text:span><text:span text:style-name="T9">Rozporządzeni</text:span><text:span text:style-name="T10">a</text:span><text:span text:style-name="T9"> Przewodniczącego Komitetu do spraw Pożytku Publicznego z dnia 29 października 2018 roku w sprawie wzorów ofert i ramowych wzorów umów dotyczących realizacji zadań publicznych oraz wzorów sprawozdań z wykonania tych zadań (Dz. U. z </text:span><text:soft-page-break/><text:span text:style-name="T9">2018 r. poz. 2057).</text:span></text:p>
      <text:p text:style-name="P36"><text:span text:style-name="T9">2</text:span><text:span text:style-name="T1">) przeprowadzenie konkursu na mikrodotacji dla podmiotów uprawnionych, zgodnie z ustawa o działalności pożytku publicznego i o wolontariacie, w sposób zapewniający jawność i uczciwą konkurencję:</text:span></text:p>
      <text:p text:style-name="P9">a) ogłoszenie konkursu,</text:p>
      <text:p text:style-name="P9">b) zebranie ofert w konkursie, ocena i wybór realizatorów projektów,</text:p>
      <text:p text:style-name="P9">c) podpisanie umów na realizacje projektów,</text:p>
      <text:p text:style-name="P36"><text:span text:style-name="T1">d) </text:span><text:span text:style-name="T11">wypłata mikrodotacji na realizację projektów,</text:span></text:p>
      <text:p text:style-name="P10">e) monitoring merytoryczno – finansowy realizacji projektów,</text:p>
      <text:p text:style-name="P10">f) rozliczenie realizacji projektów.</text:p>
      <text:p text:style-name="P10">3) rozliczenie realizacji całości zadania.</text:p>
      <text:p text:style-name="P10">4) prowadzenie punktu informacyjno doradczego dla organizacji w zakresie przygotowania ofert w okresie składani ofert oraz dla realizatorów projektów w okresie ich realizacji.</text:p>
      <text:p text:style-name="P10"/>
      <text:p text:style-name="P37"><text:span text:style-name="T1">7. Maksymalna wysokość mikrodotacji dla realizatorów projektu nie może być wyższa niż </text:span><text:span text:style-name="T44">5.</text:span>000 zł. (słownie: <text:span text:style-name="T44">pięć</text:span> tysięcy złotych). Wysokość <text:span text:style-name="T33">przyznanej</text:span> <text:span text:style-name="T33">mikrodotacji</text:span> <text:span text:style-name="T33">może być niższa niż wnioskowana w ofercie. W takim przypadku realizator projektu może przyjąć zmniejszenie kosztorysu zadania lub wycofać swoją ofertę.</text:span></text:p>
      <text:p text:style-name="P37"/>
      <text:p text:style-name="P38">8. W ramach mikrodotacji dopuszczalny jest każdy rodzaj wkładu własnego (finansowy oraz niefinansowy w postaci wkładu osobowego, w tym pracy społecznej członków i świadczeń wolontariuszy).</text:p>
      <text:p text:style-name="P37"/>
      <text:p text:style-name="P37"><text:span text:style-name="T33">9. </text:span><text:span text:style-name="T17">Realizatorami projektów</text:span><text:span text:style-name="T33"> w ramach zadania mogą być organizacje pozarządowe w rozumieniu art. 3 ust. 2 ustawy oraz podmioty, o których mowa w art. 3 ust.3 ustawy, których działalność statutowa mieści się w obszarze zadań publicznych takich jak: kultura i sztuka, kultura fizyczna i sport.</text:span></text:p>
      <text:p text:style-name="P37"/>
      <text:p text:style-name="P38">10. Termin realizacji zadania ustala się na okres od dnia <text:span text:style-name="T43">01 maja 2019 roku </text:span>do dnia <text:span text:style-name="T43">31 grudnia 2019 roku.</text:span></text:p>
      <text:p text:style-name="P37"/>
      <text:p text:style-name="P38">11. Wysokość środków przeznaczonych na wsparcie realizacji zadania wynosi 10.000 zł. (słownie: dziesięć tysięcy złotych).</text:p>
      <text:p text:style-name="P38"/>
      <text:p text:style-name="P38">12. Warunkiem przystąpienia do konkursu jest złożenie oferty na operatora zadania na Dzienniku Podawczym Urzędu Miasta i Gminy Myślenice do dnia <text:span text:style-name="T43">15</text:span> kwietnia 2019 roku.</text:p>
      <text:p text:style-name="P38"/>
      <text:p text:style-name="P39">13. <text:span text:style-name="T34">Rozpatrzenie i wybór operatora nastąpi w terminie do dnia 26 kwietnia 2019 roku.</text:span></text:p>
      <text:p text:style-name="P43"/>
      <text:p text:style-name="P39"><text:span text:style-name="T34">14. Szczegółowe i ostateczne </text:span><text:span text:style-name="T28"><text:s/></text:span><text:span text:style-name="T34">warunki realizacji, finansowania i rozliczenia zadania zostaną określone w mowie zawartej pomiędzy Gminą Myślenice, a wyłonionym w konkursie operatorem.</text:span></text:p>
      <text:p text:style-name="P39"/>
      <text:p text:style-name="P40">15. Operator oraz realizatorzy projektów zobowiązani są do stosowania ustawy z dnia <text:span text:style-name="T42">10 maja 2018</text:span> r. o ochronie danych osobowych, w sytuacji gromadzenia danych osobowych związanych z konkursem.</text:p>
      <text:p text:style-name="P40"/>
      <text:p text:style-name="P26"><text:span text:style-name="T21">16. Do oferty zgodnej ze wzorem określonym w </text:span><text:span text:style-name="T5">Rozporządzeni</text:span><text:span text:style-name="T6">u</text:span><text:span text:style-name="T5"> Przewodniczącego Komitetu do spraw Pożytku Publicznego z dnia 29 października 2018 roku w sprawie wzorów ofert i ramowych wzorów umów dotyczących realizacji zadań publicznych oraz wzorów sprawozdań z wykonania tych zadań (Dz. U. z 2018 r. poz. 2057) </text:span><text:span text:style-name="T6">należy dołączyć: aktualny odpis z rejestru, statut oraz dokumentację potwierdzającą doświadczenie w zakresie wspierania sektora pozarządowego i prowadzenia programów grantowych. Oferta wraz z załącznikami powinna być kompletna, podpisana przez osobę (osoby) <text:s/>statutowo upoważnione przez organizacje do składania oświadczeń woli w jej imieniu ze skutkami o charakterze finansowym tych oświadczeń oraz opatrzona pieczęcią formową </text:span><text:span text:style-name="T7">organizacji. </text:span><text:span text:style-name="T8">Dokumenty przedłożone jako kserokopie należy poświadczyć za zgodność z oryginałem.</text:span></text:p>
      <text:p text:style-name="P11"/>
      <text:p text:style-name="P12">17. <text:span text:style-name="T35">O</text:span>ferty opiniuje Komisja Konkursowa powołana przez Burmistrza Miasta i Gminy Myślenice, w oparciu o następując kryteria:</text:p>
      <text:p text:style-name="P12">1) <text:span text:style-name="T15">Ocena formalna</text:span> polegać będzie na sprawdzeniu czy:</text:p>
      <text:p text:style-name="P12"><text:tab/>a) <text:span text:style-name="T36">oferta została złożona przez podmiot uprawniony,</text:span></text:p>
      <text:p text:style-name="P14"><text:tab/>b) oferent złożył ofertę w terminie określonym w ogłoszeniu o konkursie,</text:p>
      <text:p text:style-name="P14"><text:tab/>c) zadanie mieści się w działalności statutowej oferenta i jest zgodne z rodzajem zadania określonym <text:tab/>w ogłoszeniu o konkursie,</text:p>
      <text:p text:style-name="P14"><text:tab/>d) termin realizacji zadania wpisany do oferty jest zgodny z terminem określonym w ogłoszeniu o <text:tab/>konkursie,</text:p>
      <text:p text:style-name="P14"><text:tab/>e) oferta została złożona na obowiązującym wzorze oferty,</text:p>
      <text:p text:style-name="P14"><text:soft-page-break/><text:tab/>f) oferta jest podpisana przez osoby uprawnione do składania oświadczeń woli zgodnie z odpisem z <text:tab/>właściwego rejestru lub statutu,</text:p>
      <text:p text:style-name="P14"><text:tab/>g) oferta zawiera wymagane załączniki,</text:p>
      <text:p text:style-name="P14"><text:tab/>h) w ofercie przedstawiono szczegółowy plan finansowy (kosztorys) <text:s/>zadania, spójny z rzeczowym <text:tab/>harmonogramem) kalkulacja przewidywanych kosztów realizacji zadania jest poprawna pod <text:tab/>względem formalno – rachunkowym,</text:p>
      <text:p text:style-name="P15"><text:tab/>i) <text:span text:style-name="T37">oferent wskazał jako jedno ze źródeł finansowania wkładu własnego – opłaty od adresatów <text:tab/>zadania, pomimo, że organizacja (wg stanu, odpisu z KRS-u, innego równoważnego dokumentu) nie <text:tab/>prowadzi działalności odpłatnej.</text:span></text:p>
      <text:p text:style-name="P23">2) W sytuacji niespełnienia wymogów określonych w pkt 17 podpunkt 1 lit. a), b), c), d) oferta zostanie odrzucona za względów formalnych.</text:p>
      <text:p text:style-name="P16"><text:span text:style-name="T38">3) W przypadku stwierdzenia pozostałych braków formalnych (usuwalnych) </text:span><text:span text:style-name="T26">oferent zostanie wezwany, na adres e-mail lub telefon podany w ofercie, do ich usunięcia w terminie 3 dni.</text:span></text:p>
      <text:p text:style-name="P17"><text:span text:style-name="T18">4) </text:span><text:span text:style-name="T27">Kryteria merytoryczne </text:span><text:span text:style-name="T18">stosowane przy wyborze ofert:</text:span></text:p>
      <text:p text:style-name="P18"><text:span text:style-name="T18"><text:tab/>a) o</text:span><text:span text:style-name="T39">cena możliwości realizacji zadania publicznego przez organizację pozarządową,</text:span></text:p>
      <text:p text:style-name="P18"><text:tab/>b) ocena przedstawionej kalkulacji kosztów realizacji zadania, w odniesieniu do zakresu rzeczowego,</text:p>
      <text:p text:style-name="P18"><text:tab/>c) ocena proponowanej jakości wykonania zadania i kwalifikacje osób, przy udziale których <text:tab/>organizacja będzie realizowała zadanie,</text:p>
      <text:p text:style-name="P17"><text:span text:style-name="T39"><text:tab/>d) </text:span><text:span text:style-name="T40">planowany u</text:span><text:span text:style-name="T39">dział środków własnych podmiotu lub pozyskanych przez organizację z innych źródeł <text:tab/>na realizację zadania,</text:span></text:p>
      <text:p text:style-name="P19"><text:tab/>e) planowany wkład rzeczowy i osobowy, w tym świadczenia wolontariuszy i praca społeczna <text:tab/>członków,</text:p>
      <text:p text:style-name="P20"><text:span text:style-name="T39"><text:tab/>f) </text:span><text:span text:style-name="T41">d</text:span><text:span text:style-name="T39">oświadczenie w realizacji zadań tego typu lub innych we współpracy z administracją publiczną, <text:tab/>biorąc pod uwagę m.in. rzetelność, terminowość oraz sposób rozliczenia otrzymanych na ten cel <text:tab/>środków.</text:span></text:p>
      <text:p text:style-name="P21">5) Kryteria merytoryczne oceniane są w skali od 1 do 5 pkt.</text:p>
      <text:p text:style-name="P21">6) Wymagana minimalna liczba punktów uprawniająca oferenta do otrzymania dotacji wynosi 50% maksymalnej sumy punktów możliwych do uzyskania.</text:p>
      <text:p text:style-name="P22"/>
      <text:p text:style-name="P21">18. Decyzję o udzieleniu dotacji podejmuje Burmistrz Miasta i Gminy Myślenice po zapoznaniu się z opinią Komisji Konkursowej.</text:p>
      <text:p text:style-name="P21"/>
      <text:p text:style-name="P21">19. Decyzja o przyznaniu dofinansowania jest ostateczna.</text:p>
      <text:p text:style-name="P21"/>
      <text:p text:style-name="P21">20. Wyniki konkursu podaje się do publicznej wiadomości. </text:p>
      <text:p text:style-name="P21"><text:s/></text:p>
      <text:p text:style-name="P20"/>
      <text:p text:style-name="P16"><text:s/></text:p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0M48S</meta:editing-duration>
    <meta:editing-cycles>27</meta:editing-cycles>
    <meta:generator>LibreOffice/5.4.4.2$Windows_x86 LibreOffice_project/2524958677847fb3bb44820e40380acbe820f960</meta:generator>
    <dc:date>2019-03-18T09:10:39.764000000</dc:date>
    <meta:print-date>2019-03-18T09:08:21.469000000</meta:print-date>
    <meta:document-statistic meta:table-count="0" meta:image-count="0" meta:object-count="0" meta:page-count="3" meta:paragraph-count="66" meta:word-count="1321" meta:character-count="9373" meta:non-whitespace-character-count="8010"/>
    <meta:user-defined meta:name="Info 1"/>
    <meta:user-defined meta:name="Info 2"/>
    <meta:user-defined meta:name="Info 3"/>
    <meta:user-defined meta:name="Info 4"/>
  </office:meta>
</office:document-meta>
</file>