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fo:font-style="normal" fo:font-weight="normal" officeooo:rsid="00187f0a" officeooo:paragraph-rsid="00187f0a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font-style="italic" fo:font-weight="bold" officeooo:rsid="00187f0a" officeooo:paragraph-rsid="001c5134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1pt" fo:font-style="italic" fo:font-weight="bold" officeooo:rsid="00187f0a" officeooo:paragraph-rsid="00187f0a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fo:font-style="normal" fo:font-weight="normal" officeooo:rsid="00187f0a" officeooo:paragraph-rsid="00187f0a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ahoma" fo:font-size="11pt" fo:font-style="normal" fo:font-weight="normal" officeooo:rsid="00187f0a" officeooo:paragraph-rsid="00187f0a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fo:font-style="normal" fo:font-weight="normal" officeooo:rsid="00198dfa" officeooo:paragraph-rsid="00198dfa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1pt" fo:font-style="normal" fo:font-weight="normal" officeooo:rsid="001a6619" officeooo:paragraph-rsid="001a6619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officeooo:rsid="00198dfa"/>
    </style:style>
    <style:style style:name="T2" style:family="text">
      <style:text-properties officeooo:rsid="001a6619"/>
    </style:style>
    <style:style style:name="T3" style:family="text">
      <style:text-properties officeooo:rsid="001c513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c5134" style:font-weight-asian="bold" style:font-weight-complex="bold"/>
    </style:style>
    <style:style style:name="T6" style:family="text">
      <style:text-properties officeooo:rsid="001d9853"/>
    </style:style>
    <style:style style:name="T7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gólna klauzula informacyjna dotycząca przetwarzania danych osobowych <text:s text:c="4"/></text:p>
      <text:p text:style-name="P2">w <text:s/>Urzędzie Miasta i Gminy w Myślenicach.</text:p>
      <text:p text:style-name="P2"/>
      <text:p text:style-name="P3"/>
      <text:p text:style-name="P4">Mając na względzie dbałość o właściwe dysponowanie danymi osobowymi naszych interesantów oraz mając na uwadze rozpoczęcie obowiązywania przepisów Rozporządzenia Parlamentu Europejskie\go i Rady Unii Europy 2016/679 z dnia 27 kwietnia 2016 r. <text:s text:c="9"/><text:span text:style-name="T3">w</text:span> sprawie ochrony danych osób fizycznych w związku z przetwarzaniem danych osobowych <text:s/>i w sprawie swobodnego przepływu takich danych (dalej: „RODO”) a w szczególności art. 13 ust. 1 i 2, uprzejmie informujemy co następuje:</text:p>
      <text:p text:style-name="P4"/>
      <text:p text:style-name="P1"><text:span text:style-name="T7">1) Administratorem pozyskiwania danych osobowych jest Burmistrz Miasta i Gminy Myślenice z siedzibą w Myślenicach przy ul. Rynek 8/9, e-mail: </text:span><text:a xlink:type="simple" xlink:href="mailto:info@myslenice.pl" text:style-name="Internet_20_link" text:visited-style-name="Visited_20_Internet_20_Link"><text:span text:style-name="T7">info@myslenice.pl</text:span></text:a><text:span text:style-name="T7"> zwany dalej: Administratorem; Administrator prowadzi operacje przetwarzania danych osobowych.</text:span></text:p>
      <text:p text:style-name="P4"/>
      <text:p text:style-name="P4">2) Dane osobowe pozyskiwanie i przetwarzane są przez Administratora w celach określonych przepisami prawa, wynikających z realizacji zadań i ustawowych obowiązków poszczególnych komórek organizacyjnych <text:s/>Urzędu Miasta i Gminy <text:span text:style-name="T3">w</text:span> Myślenic<text:span text:style-name="T3">ach</text:span>.</text:p>
      <text:p text:style-name="P4"/>
      <text:p text:style-name="P4">3) <text:span text:style-name="T1">Odbiorcami danych osobowych będą co do zasady pracownicy Urzędu Miasta i Gminy <text:s text:c="2"/>w Myślenicach realizujący powierzone zadania. Dane mogą być przekazywane innych organom państwowym, w tym organom administracji rządowej, organom kontroli, organom ścigania, sądom powszechnym i administracyjnym jeśli tak stanowią przepisy prawa.</text:span></text:p>
      <text:p text:style-name="P4"/>
      <text:p text:style-name="P6">4) Zgodnie z RODO każdemu przysługuje prawo dostępu do swoich danych oraz ot<text:span text:style-name="T2">rz</text:span>ymania ich kopii; prawo do sprostowania (poprawiania) swoich danych; prawo do usunięcia danych, o<text:span text:style-name="T2">g</text:span>raniczenia przetwarzania danych, prawo do wniesienia sprzeciwu wobec przetwarzania <text:span text:style-name="T2">danych; prawo do przenoszenia danych; prawo do cofnięcia zgody na przetwarzanie danych osobowych; prawo do wniesienia skargi do organu nadzorczego.</text:span></text:p>
      <text:p text:style-name="P6"/>
      <text:p text:style-name="P7">5) Pozyskane dane osobowe będą przechowywane przez okres zgodny z obowiązującymi przepisami archiwalnymi, tj. ustawą z dnia 14 lipca 1983 r. o narodowym zasobie archiwalnym i archiwach (tekst jedn. Dz. U. Z 2018 r. poz. 217) i rozporządzeniem Prezesa Rady Ministrów z dnia 18 stycznia 2011 r. w sprawie instrukcji kancelaryjnej, jednolitych rzeczowych wykazów akt oraz instrukcji w sprawie organizacji zakresu działania archiwów zakładowych (Dz. U z 2011 r. Nr 14 poz. 67 z późn. zm.).</text:p>
      <text:p text:style-name="P7"/>
      <text:p text:style-name="P7">Informacja na temat przetwarzania danych osobowych w <text:line-break/><text:span text:style-name="T3">UMiG</text:span> w <text:span text:style-name="T3">Myślenicach </text:span><text:s/>udziela Inspektor Ochrony Danych:</text:p>
      <text:p text:style-name="P7"/>
      <text:p text:style-name="P7"><text:span text:style-name="T6">K​​​​​</text:span>ontakt:</text:p>
      <text:p text:style-name="P7"/>
      <text:p text:style-name="P7">Urząd Miasta i Gminy w Myślenicach</text:p>
      <text:p text:style-name="P7">ul. Rynek 8/9, 32-400 Myślenice</text:p>
      <text:p text:style-name="P7"/>
      <text:p text:style-name="P7">tel. 12 639 23 14, e- mail: info@myslenice.pl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09:28:21.749000000</meta:creation-date>
    <meta:print-date>2018-06-06T10:10:41.992000000</meta:print-date>
    <dc:date>2018-06-06T10:31:10.484000000</dc:date>
    <meta:editing-duration>PT30M6S</meta:editing-duration>
    <meta:editing-cycles>2</meta:editing-cycles>
    <meta:generator>LibreOffice/5.3.0.3$Windows_x86 LibreOffice_project/7074905676c47b82bbcfbea1aeefc84afe1c50e1</meta:generator>
    <meta:document-statistic meta:table-count="0" meta:image-count="0" meta:object-count="0" meta:page-count="1" meta:paragraph-count="13" meta:word-count="347" meta:character-count="2530" meta:non-whitespace-character-count="2163"/>
  </office:meta>
</office:document-meta>
</file>