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normal" officeooo:rsid="0019d366" officeooo:paragraph-rsid="001e1941" style:font-weight-asian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normal" officeooo:rsid="001c57e5" officeooo:paragraph-rsid="001c57e5" style:font-weight-asian="normal" style:font-weight-complex="normal"/>
    </style:style>
    <style:style style:name="P3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normal" officeooo:rsid="001faebd" officeooo:paragraph-rsid="0022b72b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1c57e5" officeooo:paragraph-rsid="001c57e5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1e1941" officeooo:paragraph-rsid="001e1941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1faebd" officeooo:paragraph-rsid="001faebd" style:font-weight-asian="bold" style:font-weight-complex="bold"/>
    </style:style>
    <style:style style:name="P7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1faebd" officeooo:paragraph-rsid="0022b72b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weight="bold" officeooo:rsid="0019d366" officeooo:paragraph-rsid="0022b0e0" style:font-weight-asian="bold" style:font-weight-complex="bold"/>
    </style:style>
    <style:style style:name="P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1e194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weight="bold" officeooo:paragraph-rsid="001e1941" style:font-weight-asian="bold" style:font-weight-complex="bold"/>
    </style:style>
    <style:style style:name="P11" style:family="paragraph" style:parent-style-name="Standard" style:list-style-name="L4">
      <style:paragraph-properties fo:line-height="150%" fo:text-align="justify" style:justify-single-word="false" style:writing-mode="page"/>
      <style:text-properties officeooo:paragraph-rsid="001e1941"/>
    </style:style>
    <style:style style:name="P12" style:family="paragraph" style:parent-style-name="Standard" style:list-style-name="L5">
      <style:paragraph-properties fo:line-height="150%" fo:text-align="justify" style:justify-single-word="false" style:writing-mode="page"/>
      <style:text-properties officeooo:paragraph-rsid="001e1941"/>
    </style:style>
    <style:style style:name="P13" style:family="paragraph" style:parent-style-name="Standard" style:list-style-name="L6">
      <style:paragraph-properties fo:line-height="150%" fo:text-align="justify" style:justify-single-word="false" style:writing-mode="page"/>
      <style:text-properties style:font-name="Times New Roman" fo:font-weight="normal" officeooo:rsid="001faebd" officeooo:paragraph-rsid="001faebd" style:font-weight-asian="normal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 style:writing-mode="page"/>
      <style:text-properties style:font-name="Times New Roman" fo:font-weight="normal" officeooo:rsid="001faebd" officeooo:paragraph-rsid="0022b72b" style:font-weight-asian="normal" style:font-weight-complex="normal"/>
    </style:style>
    <style:style style:name="T1" style:family="text">
      <style:text-properties style:font-name="Times New Roman" fo:font-weight="normal" officeooo:rsid="0019d366" style:font-weight-asian="normal" style:font-weight-complex="normal"/>
    </style:style>
    <style:style style:name="T2" style:family="text">
      <style:text-properties style:font-name="Times New Roman" fo:font-weight="normal" officeooo:rsid="001aae16" style:font-weight-asian="normal" style:font-weight-complex="normal"/>
    </style:style>
    <style:style style:name="T3" style:family="text">
      <style:text-properties style:font-name="Times New Roman" fo:font-weight="normal" officeooo:rsid="001c57e5" style:font-weight-asian="normal" style:font-weight-complex="normal"/>
    </style:style>
    <style:style style:name="T4" style:family="text">
      <style:text-properties style:font-name="Times New Roman" fo:font-weight="normal" officeooo:rsid="001e1941" style:font-weight-asian="normal" style:font-weight-complex="normal"/>
    </style:style>
    <style:style style:name="T5" style:family="text">
      <style:text-properties style:font-name="Times New Roman" fo:font-weight="bold" officeooo:rsid="001c57e5" style:font-weight-asian="bold" style:font-weight-complex="bold"/>
    </style:style>
    <style:style style:name="T6" style:family="text">
      <style:text-properties style:font-name="Times New Roman" fo:font-weight="bold" officeooo:rsid="001e1941" style:font-weight-asian="bold" style:font-weight-complex="bold"/>
    </style:style>
    <style:style style:name="T7" style:family="text">
      <style:text-properties style:font-name="Times New Roman" officeooo:rsid="0019d366"/>
    </style:style>
    <style:style style:name="T8" style:family="text">
      <style:text-properties officeooo:rsid="001e1941"/>
    </style:style>
    <style:style style:name="T9" style:family="text">
      <style:text-properties officeooo:rsid="001faebd"/>
    </style:style>
    <style:style style:name="T10" style:family="text">
      <style:text-properties officeooo:rsid="0022b0e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22b7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Ogólnopolski program regeneracji środowiskowej gleb poprzez ich wapnowanie </text:span></text:p>
      <text:p text:style-name="P8"><text:span text:style-name="T14"/></text:p>
      <text:p text:style-name="P8"><text:span text:style-name="T16">WFOŚIGW w Krakowie ogłasza</text:span><text:span text:style-name="T12"> nabór wniosków na dofinansowanie zadań w ramach „ogólnopolskiego programu regeneracji środowiskowej gleb poprzez ich wapnowanie” </text:span></text:p>
      <text:p text:style-name="P1">Badanie odczynu gleby należy wykonać raz na 4 lata, a próbki pobiera się z <text:span text:style-name="T8">każdej</text:span> działki rolnej. Maksymalna powierzchnia na 1 próbkę nie większej nie 4 ha. Na podstawie badania odczynu gleby OSCh-R wyda opinię(zalecenie) nawozowe. </text:p>
      <text:p text:style-name="P1">Dofinansowanie działań regeneracyjnych dla danej działki ewidencyjnej będzie udzielone nie częściej niż raz na cztery lata. Okres kwalifikowalności kosztów <text:span text:style-name="T11">od 1.06.2019 r. do 31.10.2023 r.</text:span></text:p>
      <text:p text:style-name="P10"><text:span text:style-name="T7">Kwota dofinansowania przedsięwzięcia wynosić będzie odpowiednio:</text:span></text:p>
      <text:list xml:id="list2234239307" text:style-name="L4">
        <text:list-item>
          <text:p text:style-name="P11"><text:span text:style-name="T1">do 300 zł/t czystego składnika </text:span><text:span text:style-name="T2">odkwaszającego</text:span><text:span text:style-name="T1"> (CaO oraz CaO+MgO) dla </text:span><text:span text:style-name="T2">gospodarstw<text:line-break/></text:span><text:span text:style-name="T1">o powierzchni nie przekra</text:span><text:span text:style-name="T2">czają</text:span><text:span text:style-name="T1">cej 25 ha użytków rolnych,</text:span></text:p>
        </text:list-item>
        <text:list-item>
          <text:p text:style-name="P11"><text:span text:style-name="T2">do 200 zł/t czystego składnika odkwaszającego (</text:span><text:span text:style-name="T1">CaO oraz CaO+MgO</text:span><text:span text:style-name="T2">) dla gospodarstw<text:line-break/>o powierzchni powyżej 25 ha, ale nie przekraczającego 50 ha użytków rolnych,</text:span></text:p>
        </text:list-item>
        <text:list-item>
          <text:p text:style-name="P11"><text:span text:style-name="T3">do 100 zł/t czystego </text:span><text:span text:style-name="T2">składnika odkwaszającego (CaO oraz CaO+MgO) dla gospodarstw<text:line-break/>o powierzchni powyżej </text:span><text:span text:style-name="T3">50 ha, ale nie przekraczającej 75 ha użytków rolnych.</text:span></text:p>
        </text:list-item>
      </text:list>
      <text:p text:style-name="P4">O dofinansowanie w postaci dotacji, na zakup:</text:p>
      <text:list xml:id="list3346900648" text:style-name="L5">
        <text:list-item>
          <text:p text:style-name="P12"><text:span text:style-name="T3">wapna nawozowego odpowiadającego typom wapna nawozowego, określonego<text:line-break/>w załączniku nr 6 do rozporządzenia Ministra Gospodarki z dnia 8 września 2010 r.<text:line-break/>w sprawie sposobu pakowania nawozów mineralnych, umieszczania informacji o składnikach nawozowych na tych opakowaniach, sposobu badania nawozów mineralnych oraz typów wapna nawozowego (Dz. U. Nr 183, poz 122),</text:span></text:p>
        </text:list-item>
        <text:list-item>
          <text:p text:style-name="P12"><text:span text:style-name="T3">środka wapnującego, o którym mowa w przepisach w przepisach rozporządzenia (WE)<text:line-break/>nr 2003/2003 Parlamentu Europejskiego i Eady z dnia 13 października 2003 r.</text:span></text:p>
          <text:p text:style-name="P9"><text:span text:style-name="T4"/></text:p>
          <text:p text:style-name="P9"><text:span text:style-name="T6">W</text:span><text:span text:style-name="T5"> sprawie nawozów, będą mogli ubiegać się posiadacze użytków rolnych z terenu Województwa Małopolskiego, o pH gleby poniżej lub równej 5,5 i powierzchni nie przekraczającej 75 ha.</text:span></text:p>
        </text:list-item>
      </text:list>
      <text:p text:style-name="P2"/>
      <text:p text:style-name="P4">Kosztami kwalifikowanymi są wyłącznie koszty zakupu wapna nawozowego lub środka wapnującego z wyłączeniem kosztów transportu i <text:span text:style-name="T10">rozsiewania.</text:span></text:p>
      <text:p text:style-name="P2">Wnioski należy <text:span text:style-name="T17">pobrać</text:span> ze strony <text:a xlink:type="simple" xlink:href="https://www.wfos.krkow.pl/wapnowanie/" text:style-name="Internet_20_link" text:visited-style-name="Visited_20_Internet_20_Link">http</text:a><text:a xlink:type="simple" xlink:href="https://www.wfos.krkow.pl/wapnowanie/" text:style-name="Internet_20_link" text:visited-style-name="Visited_20_Internet_20_Link"><text:span text:style-name="T9">s</text:span></text:a><text:a xlink:type="simple" xlink:href="https://www.wfos.krkow.pl/wapnowanie/" text:style-name="Internet_20_link" text:visited-style-name="Visited_20_Internet_20_Link">://www.wfos.krkow.pl/wapnowanie/</text:a>, Wersja elektroniczna <text:span text:style-name="T17">wypełnionego</text:span> wniosku musi być wysłana na adres <text:a xlink:type="simple" xlink:href="mailto:wapnowanie@wfos.krakow.pl" text:style-name="Internet_20_link" text:visited-style-name="Visited_20_Internet_20_Link">wapnowanie@wfos.krakow.pl</text:a></text:p>
      <text:p text:style-name="P5">Wersję papierową należy składać w terminie od 1.08.2019 r. do 31.12.2020 r. <text:span text:style-name="T9">do Sekretariatu:</text:span></text:p>
      <text:p text:style-name="P6">Okręgowej Stacji Chemiczno – Rolniczej w Krakowie, adres: ul. kołowa 3, 30-134 Kraków.</text:p>
      <text:p text:style-name="P6"><text:soft-page-break/>Wymagane załączniki:</text:p>
      <text:list xml:id="list284802951" text:style-name="L6">
        <text:list-item>
          <text:p text:style-name="P13">opinia OSChR w Krakowie o zalecanej dawce CaO lub CaO+MgO – zalecana dawka wapna</text:p>
        </text:list-item>
        <text:list-item>
          <text:p text:style-name="P14">opłacona faktura(<text:span text:style-name="T17">oryginał</text:span>) za wapno nawozowe lub <text:span text:style-name="T17">środki</text:span> wapnujące</text:p>
        </text:list-item>
        <text:list-item>
          <text:p text:style-name="P14">wypełnione formularze <text:span text:style-name="T17">dotyczące</text:span> pomocy de minimis w rolnictwie</text:p>
          <text:p text:style-name="P7">Dodatkowe informacje można uzyskać po numerem telefonu:</text:p>
        </text:list-item>
        <text:list-item>
          <text:p text:style-name="P3">OSChR w Krakowie: tel. 12-637-04-61 <text:a xlink:type="simple" xlink:href="http://www.schr.krakow.pl/" text:style-name="Internet_20_link" text:visited-style-name="Visited_20_Internet_20_Link">http://www.schr.krakow.pl/</text:a> oraz <text:a xlink:type="simple" xlink:href="http://www.schr.gov.pl/" text:style-name="Internet_20_link" text:visited-style-name="Visited_20_Internet_20_Link">http://www.schr.gov.pl</text:a></text:p>
        </text:list-item>
        <text:list-item>
          <text:p text:style-name="P3">WFOŚiGW w Krakowie: <text:a xlink:type="simple" xlink:href="https://wfos.krakow.pl/wpanowanie/" text:style-name="Internet_20_link" text:visited-style-name="Visited_20_Internet_20_Link">https://wfos.krakow.pl/wpanowanie/</text:a></text:p>
        </text:list-item>
        <text:list-item>
          <text:p text:style-name="P3">Anna Kicińska-Dyrda- tel. 785-855-52<text:span text:style-name="T17">3</text:span></text:p>
        </text:list-item>
        <text:list-item>
          <text:p text:style-name="P3">Piotr Skrzyniarz – tel. 785-855-936</text:p>
        </text:list-item>
        <text:list-item>
          <text:p text:style-name="P3">Joanna Czeluśniak – tel. 516-280-00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0:20:35.949000000</meta:creation-date>
    <dc:date>2020-05-19T11:45:45.610000000</dc:date>
    <meta:editing-duration>PT49M54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27" meta:word-count="402" meta:character-count="2935" meta:non-whitespace-character-count="2568"/>
  </office:meta>
</office:document-meta>
</file>