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645in" style:use-optimal-column-width="false"/>
    </style:style>
    <style:style style:name="TableColumn3" style:family="table-column">
      <style:table-column-properties style:column-width="4.8069in" style:use-optimal-column-width="false"/>
    </style:style>
    <style:style style:name="TableColumn4" style:family="table-column">
      <style:table-column-properties style:column-width="0.2284in" style:use-optimal-column-width="false"/>
    </style:style>
    <style:style style:name="Table1" style:family="table" style:master-page-name="MP0">
      <style:table-properties style:width="6.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" style:parent-style-name="Nagłówek1" style:family="paragraph">
      <style:paragraph-properties fo:break-before="page"/>
      <style:text-properties fo:font-weight="normal" style:font-weight-asian="normal" style:font-weight-complex="normal" fo:color="#800000"/>
    </style:style>
    <style:style style:name="TableCell8" style:family="table-cell">
      <style:table-cell-properties fo:border="0.0034in solid #000000" fo:background-color="#8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Tekstpodstawowy2" style:family="paragraph">
      <style:text-properties fo:color="#FFFFFF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text-autospace="ideograph-alpha" fo:margin-bottom="0.1388in" fo:line-height="115%"/>
      <style:text-properties fo:font-size="10pt" style:font-size-asian="10pt" style:font-size-complex="10pt"/>
    </style:style>
    <style:style style:name="TableRow14" style:family="table-row">
      <style:table-row-properties style:min-row-height="8.4062in" style:use-optimal-row-height="false"/>
    </style:style>
    <style:style style:name="TableCell15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color="#993300"/>
    </style:style>
    <style:style style:name="T24" style:parent-style-name="Domyślnaczcionkaakapitu" style:family="text">
      <style:text-properties fo:font-weight="bold" style:font-weight-asian="bold" style:font-weight-complex="bold" fo:color="#993300" fo:font-size="14pt" style:font-size-asian="14pt" style:font-size-complex="14pt"/>
    </style:style>
    <style:style style:name="P25" style:parent-style-name="Nagłówek3" style:family="paragraph">
      <style:text-properties fo:font-weight="bold" style:font-weight-asian="bold" style:font-weight-complex="bold" fo:color="#993300"/>
    </style:style>
    <style:style style:name="P26" style:parent-style-name="Standard" style:family="paragraph">
      <style:paragraph-properties fo:text-align="center" fo:margin-left="0.125in">
        <style:tab-stops/>
      </style:paragraph-properties>
      <style:text-properties fo:color="#9933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P30" style:parent-style-name="Nagłówek2" style:family="paragraph">
      <style:paragraph-properties fo:text-align="center"/>
    </style:style>
    <style:style style:name="P31" style:parent-style-name="Nagłówek2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justify" fo:margin-left="0.3687in" fo:text-indent="-0.0979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left="0.3687in" fo:text-indent="-0.0979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left="0.3687in" fo:text-indent="-0.0979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 fo:margin-left="0.118in">
        <style:tab-stops/>
      </style:paragraph-properties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justify"/>
      <style:text-properties fo:hyphenate="true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style:letter-kerning="false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letter-kerning="false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letter-kerning="false" fo:font-size="11pt" style:font-size-asian="11pt" style:font-size-complex="11pt" style:language-complex="ar" style:country-complex="SA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ny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style:letter-kerning="false" fo:font-size="11pt" style:font-size-asian="11pt" style:font-size-complex="11pt" style:language-complex="ar" style:country-complex="SA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style:text-autospace="ideograph-alpha" fo:margin-bottom="0.1388in" fo:line-height="115%"/>
      <style:text-properties fo:font-style="italic" style:font-style-asian="italic" style:font-style-complex="italic" fo:font-size="8pt" style:font-size-asian="8pt" style:font-size-complex="8pt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POD/11</text:h>
          </table:table-cell>
          <table:table-cell table:style-name="TableCell8">
            <text:p text:style-name="P9"/>
            <text:p text:style-name="P10">ZGŁOSZENIE OBOWIĄZKU PODATKOWEGO ORAZ ZMIAN ZAISTNIAŁYCH W CIĄGU DANEGO ROKU, MAJĄCYCH WPŁYW NA WYSOKOŚĆ PODATKU OD NIERUCHOMOŚCI OD OSÓB PRAWNYCH</text:p>
            <text:p text:style-name="P11"/>
          </table:table-cell>
          <table:table-cell table:style-name="TableCell12">
            <text:p text:style-name="P13"> </text:p>
          </table:table-cell>
        </table:table-row>
        <table:table-row table:style-name="TableRow14">
          <table:table-cell table:style-name="TableCell15" table:number-columns-spanned="3">
            <text:p text:style-name="P16"/>
            <text:p text:style-name="P17">Podstawa prawna:</text:p>
            <text:p text:style-name="P18">Art. 6<text:s/>ust. 9 pkt. 1 i 2 ustawy z dnia 12 stycznia 1991 r. o podatkach i opłatach lokalnych<text:s/><text:line-break/>(t.j. Dz. U. 2019.1170 ze zm.)</text:p>
            <text:p text:style-name="P19"/>
            <text:p text:style-name="P20">Miejsce załatwienia sprawy:</text:p>
            <text:p text:style-name="P21">Myślenice, Rynek 8/9</text:p>
            <text:p text:style-name="P22"><text:span text:style-name="T23">Blok C- I piętro,<text:s/></text:span><text:span text:style-name="T24">pok. 35</text:span></text:p>
            <text:h text:style-name="P25" text:outline-level="3">tel. 12 63-92-346</text:h>
            <text:p text:style-name="P26">Godziny pracy:</text:p>
            <text:p text:style-name="P27">Poniedziałek 7.30 – 17.00,<text:s/>Wtorek – Czwartek 7.30 – 15.30</text:p>
            <text:p text:style-name="P28">Piątek 7.30 – 14.00</text:p>
            <text:p text:style-name="P29"/>
            <text:h text:style-name="P30" text:outline-level="2"/>
            <text:h text:style-name="P31" text:outline-level="2">I. WYMAGANE DOKUMENTY:</text:h>
            <text:p text:style-name="P32"/>
            <text:list text:style-name="LFO4" text:continue-numbering="true">
              <text:list-item>
                <text:p text:style-name="P33">Deklaracja podatkowa DN-1 wraz z odpowiednimi załącznikami ZDN-1, ZDN-2.</text:p>
              </text:list-item>
              <text:list-item>
                <text:p text:style-name="P34">Oryginał zawiadomienia o zmianach w danych ewidencyjnych Starostwa Powiatowego.</text:p>
              </text:list-item>
              <text:list-item>
                <text:p text:style-name="P35">Kserokopia aktu notarialnego z oryginałem do wglądu.</text:p>
              </text:list-item>
            </text:list>
            <text:p text:style-name="P36"/>
            <text:p text:style-name="P37">II. OPŁATY:</text:p>
            <text:p text:style-name="P38">Nie pobiera się</text:p>
            <text:p text:style-name="P39"/>
            <text:p text:style-name="P40"><text:span text:style-name="T41">III. TERMIN ZAŁATWIENIA SPRAWY:</text:span><text:span text:style-name="T42"><text:line-break/></text:span><text:span text:style-name="T43">Niezwłocznie</text:span></text:p>
            <text:p text:style-name="P44"/>
            <text:p text:style-name="P45"><text:span text:style-name="T46">IV. TRYB ODWOŁAWCZY</text:span>:</text:p>
            <text:p text:style-name="P47">Brak</text:p>
            <text:p text:style-name="P48"/>
            <text:p text:style-name="P49">V. UWAGI:</text:p>
            <text:p text:style-name="P50"><text:span text:style-name="T51">Osoby prawne obowiązane są<text:s/></text:span><text:span text:style-name="T52">składać, w terminie do dnia 31 stycznia, organowi podatkowemu właściwemu ze względu na<text:s/></text:span><text:span text:style-name="T53">miejsce położenia przedmiotów opodatkowania, deklaracje na podatek od nieruchomości na dany rok podatkowy, sporządzone na formularzu według ustalonego wzoru, a jeżeli obowiązek podatkowy powstał po tym dniu - w terminie 14 dni od dnia zaistnienia okoliczno</text:span><text:span text:style-name="T54">ści uzasadniających powstanie tego obowiązku a także odpowiednio skorygować deklaracje w razie zaistnienia zdarzenia mającego wpływ na wysokość podatku, w terminie 14 dni od dnia zaistnienia tego zdarzenia.<text:s/></text:span></text:p>
            <text:p text:style-name="P55">Wysokość stawek podatku od nieruchomości określono w uchwale Nr<text:s/>244/XXIX/2020<text:s/>Rady Miejskiej w Myślenicach z dnia<text:s/>30.11.2020<text:s/>r. w sprawie określenia wysokości stawek podatku od nieruchomości na terenie gminy Myślenice na rok 2021.<text:s/></text:p>
            <text:p text:style-name="P56"><text:span text:style-name="T57">Wpłaty należnego podatku należy dokonać na indywidualny rachunek</text:span><text:span text:style-name="T58"><text:s/>bankowy wskazany przez Urząd w odrębnym piśmie lub <text:s/>rachunek bankowy urzędu - Bank Spółdzielczy w Wieliczce O/Myślenice 46 8619 0006 0020 0000 0071 0001,<text:s/></text:span><text:span text:style-name="T59">w terminie do dnia 15. każdego miesiąca, a za styczeń do dnia 31 stycznia.</text:span></text:p>
            <text:p text:style-name="P60"/>
            <text:p text:style-name="P61"/>
            <text:p text:style-name="P62"/>
            <text:p text:style-name="P63"/>
            <text:p text:style-name="P64">* ostatnia aktualizacja: 30.06.2021<text:s/>r <text:s text:c="72"/>Beata Baran</text:p>
          </table:table-cell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color="#800000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8597in">
        <style:tab-stops/>
      </style:paragraph-properties>
      <style:text-properties fo:font-style="italic" style:font-style-asian="italic" style:font-style-complex="italic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dexuser" style:display-name="Index (user)" style:family="paragraph" style:parent-style-name="Standard">
      <style:text-properties fo:hyphenate="false"/>
    </style:style>
    <style:style style:name="Index1" style:display-name="Index1" style:family="paragraph" style:parent-style-name="Standard">
      <style:text-properties fo:hyphenate="false"/>
    </style:style>
    <style:style style:name="WW-header" style:display-name="WW-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Standard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31" style:display-name="RTF_Num 3 1" style:family="text">
      <style:text-properties style:text-underline-type="double" style:text-underline-style="solid" style:text-underline-width="auto" style:text-underline-mode="continuous" style:text-underline-color="font-color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ówekZnak" style:display-name="Nag³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Internetlinkuser" style:display-name="Internet link (user)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NumberingSymbolsuser" style:display-name="Numbering Symbols (user)" style:family="text"/>
    <style:style style:name="a_lb" style:display-name="a_lb" style:family="text" style:parent-style-name="Domyślnaczcionkaakapitu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RTF_Num2" style:display-name="RTF_Num 2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text-underline-type="double" style:text-underline-style="solid" style:text-underline-width="auto" style:text-underline-mode="continuous" style:text-underline-color="font-color"/>
    </style:style>
    <text:list-style style:name="RTF_Num3" style:display-name="RTF_Num 3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RTF_Num4" style:display-name="RTF_Num 4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jkutrzeba</meta:initial-creator>
    <dc:creator>Beata Baran</dc:creator>
    <meta:creation-date>2016-01-28T09:05:00Z</meta:creation-date>
    <dc:date>2021-06-17T11:05:00Z</dc:date>
    <meta:template xlink:href="Normal" xlink:type="simple"/>
    <meta:editing-cycles>17</meta:editing-cycles>
    <meta:editing-duration>PT3360S</meta:editing-duration>
    <meta:document-statistic meta:page-count="1" meta:paragraph-count="4" meta:word-count="295" meta:character-count="2061" meta:row-count="14" meta:non-whitespace-character-count="1770"/>
  </office:meta>
</office:document-meta>
</file>