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</style:style>
    <style:style style:name="P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d816" style:font-size-asian="12pt" style:font-size-complex="12pt" loext:padding="0cm" loext:border="none"/>
    </style:style>
    <style:style style:name="P6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style:font-size-asian="12pt" style:font-size-complex="12pt" loext:padding="0cm" loext:border="none"/>
    </style:style>
    <style:style style:name="P7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0pt" fo:letter-spacing="normal" officeooo:rsid="001a5b63" officeooo:paragraph-rsid="001a5b63" style:font-size-asian="10pt" style:font-size-complex="10pt" loext:padding="0cm" loext:border="none"/>
    </style:style>
    <style:style style:name="P8" style:family="paragraph" style:parent-style-name="Text_20_body">
      <style:paragraph-properties fo:margin-top="0cm" fo:margin-bottom="0.247cm" style:contextual-spacing="false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officeooo:paragraph-rsid="0019d816"/>
    </style:style>
    <style:style style:name="P10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officeooo:paragraph-rsid="001a5b63"/>
    </style:style>
    <style:style style:name="P11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style:font-name="Times New Roman" officeooo:paragraph-rsid="001a5b63"/>
    </style:style>
    <style:style style:name="P12" style:family="paragraph" style:parent-style-name="Heading_20_2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P13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a5b63" officeooo:paragraph-rsid="001a5b63" style:font-size-asian="12pt" style:font-size-complex="12pt" loext:padding="0cm" loext:border="none"/>
    </style:style>
    <style:style style:name="P14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5" style:family="paragraph" style:parent-style-name="Text_20_body" style:list-style-name="L1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6" style:family="paragraph" style:parent-style-name="Text_20_body" style:list-style-name="L2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7" style:family="paragraph" style:parent-style-name="Text_20_body" style:list-style-name="L3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8" style:family="paragraph" style:parent-style-name="Text_20_body" style:list-style-name="L4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19" style:family="paragraph" style:parent-style-name="Text_20_body" style:list-style-name="L5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6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7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8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9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3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style:font-size-asian="12pt" style:font-size-complex="12pt" loext:padding="0cm" loext:border="none"/>
    </style:style>
    <style:style style:name="P25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style:font-size-asian="12pt" style:font-size-complex="12pt" loext:padding="0cm" loext:border="none"/>
    </style:style>
    <style:style style:name="P26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7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d816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d816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5b63" style:font-size-asian="12pt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1a5b63" style:font-size-asian="12pt" style:font-size-complex="12pt" loext:padding="0cm" loext:border="none"/>
    </style:style>
    <style:style style:name="T11" style:family="text">
      <style:text-properties fo:font-variant="normal" fo:text-transform="none" fo:color="#000000" loext:opacity="100%" style:font-name="Arial" fo:font-size="12.75pt" fo:letter-spacing="normal" fo:font-style="normal" fo:font-weight="normal"/>
    </style:style>
    <style:style style:name="T12" style:family="text">
      <style:text-properties fo:font-variant="normal" fo:text-transform="none" fo:color="#000000" loext:opacity="100%" fo:font-size="12.75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" fo:font-size="12.75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ff0000" loext:opacity="100%" style:text-line-through-style="none" style:text-line-through-type="none" style:font-name="Arial" fo:font-size="12.75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ff0000" loext:opacity="100%" style:text-line-through-style="none" style:text-line-through-type="none" fo:font-size="12.75pt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fo:color="#ff0000" loext:opacity="100%" style:text-line-through-style="none" style:text-line-through-type="none" style:font-name="Times New Roman" fo:font-size="12.75pt" fo:letter-spacing="normal" fo:font-style="normal" style:text-underline-style="none" fo:font-weight="normal" style:text-blinking="false" loext:padding="0cm" loext:border="none"/>
    </style:style>
    <style:style style:name="T19" style:family="text">
      <style:text-properties fo:font-variant="normal" fo:text-transform="none" fo:color="#ff0000" loext:opacity="100%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20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style:text-underline-style="none" fo:font-weight="bold" officeooo:rsid="001a5b6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✔">
        <style:list-level-properties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YTANIA I ODPOWIEDZI</text:p>
      <text:p text:style-name="P4"/>
      <text:p text:style-name="P8"><text:span text:style-name="Strong_20_Emphasis"><text:span text:style-name="Emphasis"><text:span text:style-name="T4">1. </text:span></text:span></text:span><text:span text:style-name="Strong_20_Emphasis"><text:span text:style-name="Emphasis"><text:span text:style-name="T3">Czym jest „dostępność”? - Słownik pojęć</text:span></text:span></text:span></text:p>
      <text:p text:style-name="P2">DOSTĘPNOŚĆ - dostępność architektoniczna, cyfrowa oraz informacyjno-komunikacyjna,<text:line-break/>co najmniej w zakresie określonym przez minimalne wymagania, o których mowa w art. 6 ustawy o dostępności (zapewnienie dostępu do przestrzeni, informacji itp. wolnej od barier dla osób ze szczególnymi potrzebami);</text:p>
      <text:p text:style-name="P1">2. BARIERA - przeszkoda lub ograniczenie architektoniczne, cyfrowe lub informacyjno-komunikacyjne, które uniemożliwia lub utrudnia osobom ze szczególnymi potrzebami udział w różnych sferach życia na zasadzie równości z innymi osobami;</text:p>
      <text:p text:style-name="P1">3. OSOBA ZE SZCZEGÓLNYMI POTRZEBAMI - 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;</text:p>
      <text:p text:style-name="P1">4. UNIWERSALNE PROJEKTOWANIE - projektowanie produktów, środowiska, programów i usług w taki sposób, by były użyteczne dla wszystkich, w możliwie największym stopniu, bez potrzeby adaptacji lub specjalistycznego projektowania, które nie wyklucza pomocy technicznych dla szczególnych grup osób z niepełnosprawnościami, jeżeli jest to potrzebne;</text:p>
      <text:p text:style-name="P1">5. RACJONALNE USPRAWNIENIE - konieczne i odpowiednie zmiany i dostosowania,<text:line-break/>nie nakładające nieproporcjonalnego lub nadmiernego obciążenia jeśli jest to potrzebne<text:line-break/>w konkretnym przypadku, w celu zapewnienia osobom z niepełnosprawnościami możliwości korzystania z wszelkich praw człowieka i podstawowych wolności oraz ich wykonywania na zasadzie równości z innymi osobami.</text:p>
      <text:p text:style-name="P2"/>
      <text:p text:style-name="P8"><text:span text:style-name="Emphasis"><text:span text:style-name="T4">2. </text:span></text:span><text:span text:style-name="Strong_20_Emphasis"><text:span text:style-name="T3">Jakie są minimalne wymagania służące zapewnieniu dostępności osobom ze szczególnymi potrzebami w zakresie </text:span></text:span><text:span text:style-name="Strong_20_Emphasis"><text:span text:style-name="T8">dostępności architektonicznej?</text:span></text:span></text:p>
      <text:p text:style-name="P4">Na minimalne wymagania składają się następujące warunki:</text:p>
      <text:list xml:id="list1380522800" text:style-name="L1">
        <text:list-item>
          <text:p text:style-name="P15">w przestrzeniach komunikacyjnych budynków nie może być barier poziomych i pionowych;</text:p>
        </text:list-item>
        <text:list-item>
          <text:p text:style-name="P15">w budynku muszą być zainstalowane urządzenia lub zastosowane środki techniczne i rozwiązania architektoniczne, które umożliwiają dostęp do wszystkich pomieszczeń (oprócz pomieszczeń technicznych);</text:p>
        </text:list-item>
        <text:list-item>
          <text:p text:style-name="P15">należy zapewnić informację (wizualną i dotykową lub głosową) na temat rozkładu pomieszczeń w budynku;</text:p>
        </text:list-item>
        <text:list-item>
          <text:p text:style-name="P15">należy zapewnić wstęp do budynku osobie korzystającej z psa asystującego;</text:p>
        </text:list-item>
        <text:list-item>
          <text:p text:style-name="P15">należy zapewnić osobom ze szczególnymi potrzebami możliwości ewakuacji lub ich uratowania w inny sposób.</text:p>
        </text:list-item>
      </text:list>
      <text:p text:style-name="P8"><text:span text:style-name="Strong_20_Emphasis"><text:span text:style-name="T4">3. </text:span></text:span><text:span text:style-name="Strong_20_Emphasis"><text:span text:style-name="T3">Czy przepisy o dostępności cyfrowej dotyczą wszystkich organizacji pozarządowych?</text:span></text:span></text:p>
      <text:p text:style-name="P4"><text:soft-page-break/>Nie, dotyczą one podmiotów o których mowa w art. 3 ust. 2 ustawy z dnia 24 kwietnia 2003 r. o działalności pożytku publicznego i o wolontariacie, prowadzących działalność w sferze zadań publicznych wymienionych w art.  ust. 1 pkt 6, 7 lub 10 tej ustawy:</text:p>
      <text:list xml:id="list1719161242" text:style-name="L2">
        <text:list-item>
          <text:p text:style-name="P16">ochrony i promocji zdrowia, w tym działalności leczniczej,</text:p>
        </text:list-item>
        <text:list-item>
          <text:p text:style-name="P16">działalności na rzecz osób niepełnosprawnych,</text:p>
        </text:list-item>
        <text:list-item>
          <text:p text:style-name="P16">działalności na rzecz osób w wieku emerytalnym,</text:p>
        </text:list-item>
      </text:list>
      <text:p text:style-name="P4">posiadających strony internetowe lub aplikacje mobilne, lub zarządzających elementami stron internetowych, lub aplikacji mobilnych zamieszczonymi w środowisku umożliwiającym zapewnienie dostępności cyfrowej treści.</text:p>
      <text:p text:style-name="P4">Jeden z największych mitów dotyczących ustawy odnosi się do konieczności zakładania stron internetowych i aplikacji przez NGO. Ustawa dotyczy wyłącznie podmiotów, które mają lub zamierzają stworzyć strony internetowe.</text:p>
      <text:p text:style-name="P8"><text:span text:style-name="Strong_20_Emphasis"><text:span text:style-name="T4"/></text:span></text:p>
      <text:p text:style-name="P8"><text:span text:style-name="Strong_20_Emphasis"><text:span text:style-name="T4">4. </text:span></text:span><text:span text:style-name="Strong_20_Emphasis"><text:span text:style-name="T3">Czy ustawa zmusza do posiadania stron internetowych i aplikacji mobilnych?</text:span></text:span></text:p>
      <text:p text:style-name="P4">Nie, ustawa dotyczy tylko tych podmiotów, które strony www mają lub planują je stworzyć.</text:p>
      <text:p text:style-name="P4"/>
      <text:p text:style-name="P8"><text:span text:style-name="Strong_20_Emphasis"><text:span text:style-name="T4">5. </text:span></text:span><text:span text:style-name="Strong_20_Emphasis"><text:span text:style-name="T3">Jakie są minimalne wymagania dostępności cyfrowej?</text:span></text:span></text:p>
      <text:p text:style-name="P4">Szczegółowe wymagania określają przepisy ustawy o dostępności cyfrowej stron internetowych i aplikacji mobilnych podmiotów publicznych. Trzeba w szczególności zadbać o:</text:p>
      <text:list xml:id="list2862321793" text:style-name="L3">
        <text:list-item>
          <text:p text:style-name="P17">dane kontaktowe oraz link do Biuletynu Informacji Publicznej (o ile organizacja go prowadzi, a wynika to z innych przepisów),</text:p>
        </text:list-item>
        <text:list-item>
          <text:p text:style-name="P17">narzędzia kontaktowe (np. formularze, tłumacz migowy on-line),</text:p>
        </text:list-item>
        <text:list-item>
          <text:p text:style-name="P17">nawigację,</text:p>
        </text:list-item>
        <text:list-item>
          <text:p text:style-name="P17">deklarację dostępności,</text:p>
        </text:list-item>
        <text:list-item>
          <text:p text:style-name="P24"> <text:span text:style-name="T1">informację dotyczące sytuacji kryzysowej,</text:span></text:p>
        </text:list-item>
        <text:list-item>
          <text:p text:style-name="P17">dokumenty urzędowe oraz wzory umów lub wzory innych dokumentów przeznaczonych do zaciągania zobowiązań cywilnoprawnych np. zamieszczony na www regulamin, czy formularz zamówienia).</text:p>
        </text:list-item>
      </text:list>
      <text:p text:style-name="P4">To jest minimum, z którego nie można zrezygnować. Dostępna jednak musi być cała strona.</text:p>
      <text:p text:style-name="P5">By poznać pełną listę należy zapoznać się z ustawą.</text:p>
      <text:p text:style-name="P9"><text:span text:style-name="Strong_20_Emphasis"><text:span text:style-name="T6"/></text:span></text:p>
      <text:p text:style-name="P9"><text:span text:style-name="Strong_20_Emphasis"><text:span text:style-name="T4">6. </text:span></text:span><text:span text:style-name="Strong_20_Emphasis"><text:span text:style-name="T3">Czy są wyjątki w stosowaniu ustawy?</text:span></text:span></text:p>
      <text:p text:style-name="P4">Tak, w art. 3 ustawy o dostępności można znaleźć wyłączenia stosowania ustawy, m.in. ustawy nie stosuje się do:</text:p>
      <text:list xml:id="list1855052530" text:style-name="L4">
        <text:list-item>
          <text:p text:style-name="P18">materiałów archiwalnych – czyli publikowanych przed 23 września 2018 r.;</text:p>
        </text:list-item>
        <text:list-item>
          <text:p text:style-name="P18"><text:soft-page-break/>transmisji on-line nadawanych na żywo,</text:p>
        </text:list-item>
        <text:list-item>
          <text:p text:style-name="P18">dokumentów, plików i innych treści, które nie są niezbędne do realizacji bieżących zadań,</text:p>
        </text:list-item>
        <text:list-item>
          <text:p text:style-name="P18">treści otrzymanych od innych podmiotów,</text:p>
        </text:list-item>
        <text:list-item>
          <text:p text:style-name="P18">niektóre mapy, dzieła sztuki i zabytki.</text:p>
        </text:list-item>
      </text:list>
      <text:p text:style-name="P4"/>
      <text:p text:style-name="P4"><text:span text:style-name="Strong_20_Emphasis"><text:span text:style-name="T22">7. </text:span></text:span><text:span text:style-name="Strong_20_Emphasis"><text:span text:style-name="T21">Dostępność informacyjno-komunikacyjna</text:span></text:span></text:p>
      <text:p text:style-name="P3"><text:span text:style-name="Strong_20_Emphasis"><text:span text:style-name="T2">Jakie są minimalne wymagania służące zapewnieniu dostępności osobom ze szczególnymi potrzebami w zakresie dostępności informacyjno-komunikacyjnej?</text:span></text:span></text:p>
      <text:list xml:id="list4286548689" text:style-name="L5">
        <text:list-item>
          <text:p text:style-name="P19">Obsługa z wykorzystaniem środków wspierających komunikowanie się, o których mowa w art. 3 pkt 5 ustawy z dnia 19 sierpnia 2011 r. o języku migowym i innych środkach komunikowania się (Dz.U. z 2017 r. poz. 1824), lub przez wykorzystanie zdalnego dostępu online do usługi tłumacza przez strony internetowe i aplikacje.</text:p>
        </text:list-item>
        <text:list-item>
          <text:p text:style-name="P19">Instalacja urządzeń lub innych środków technicznych do obsługi osób słabosłyszących, w szczególności pętli indukcyjnych, systemów FM lub urządzeń opartych o inne technologie, których celem jest wspomaganie słyszenia.</text:p>
        </text:list-item>
        <text:list-item>
          <text:p text:style-name="P19">Zapewnienie na stronie internetowej danego podmiotu informacji o zakresie jego działalności - w postaci elektronicznego pliku zawierającego tekst odczytywalny maszynowo, nagrania treści w polskim języku migowym oraz informacji w tekście łatwym do czytania.</text:p>
        </text:list-item>
        <text:list-item>
          <text:p text:style-name="P19">Zapewnienie, na wniosek osoby ze szczególnymi potrzebami, komunikacji z podmiotem publicznym w formie określonej w tym wniosku.</text:p>
        </text:list-item>
      </text:list>
      <text:p text:style-name="P3"><text:span text:style-name="Strong_20_Emphasis"><text:span text:style-name="T2">Czym jest dostęp alternatywny?</text:span></text:span></text:p>
      <text:list xml:id="list3020147435" text:style-name="L6">
        <text:list-item>
          <text:p text:style-name="P20">W indywidualnym przypadku, jeżeli ze względów technicznych lub prawnych, nie da się zapewnić dostępności osobie ze szczególnymi potrzebami w zakresie minimalnej dostępności architektonicznej, cyfrowej czy informacyjno-komunikacyjnej, należy zapewnić takiej osobie dostęp alternatywny.</text:p>
        </text:list-item>
        <text:list-item>
          <text:p text:style-name="P20">Dostęp alternatywny, w zakresie dostępności architektonicznej i informacyjno-komunikacyjnej, polega w szczególności na:</text:p>
        </text:list-item>
      </text:list>
      <text:list xml:id="list3718718708" text:style-name="L7">
        <text:list-item>
          <text:p text:style-name="P21">zapewnieniu osobie ze szczególnymi potrzebami wsparcia innej osoby lub</text:p>
        </text:list-item>
        <text:list-item>
          <text:p text:style-name="P21">zapewnieniu wsparcia technicznego osobie ze szczególnymi potrzebami, w tym z wykorzystaniem nowoczesnych technologii, lub</text:p>
        </text:list-item>
        <text:list-item>
          <text:p text:style-name="P21">wprowadzeniu takiej organizacji, która umożliwi realizację potrzeb osób ze szczególnymi potrzebami, w niezbędnym zakresie dla tych osób.</text:p>
        </text:list-item>
      </text:list>
      <text:list xml:id="list763765442" text:style-name="L8">
        <text:list-item text:start-value="3">
          <text:p text:style-name="P22">W przypadku gdy nie jest możliwe zapewnienie dostępności cyfrowej elementu strony internetowej lub aplikacji mobilnej należy zapewnić dostęp alternatywny. Może to być np.:</text:p>
        </text:list-item>
      </text:list>
      <text:list xml:id="list1410603695" text:style-name="L9">
        <text:list-item>
          <text:p text:style-name="P23">kontakt telefoniczny lub mailowy;</text:p>
        </text:list-item>
        <text:list-item>
          <text:p text:style-name="P23">dostęp z udziałem tłumacza języka migowego (osobiście lub online);</text:p>
        </text:list-item>
        <text:list-item>
          <text:p text:style-name="P23"><text:soft-page-break/>dostarczenie dokumentu w innym formacie (np. elektronicznym).</text:p>
        </text:list-item>
      </text:list>
      <text:p text:style-name="P4"/>
      <text:p text:style-name="P8"><text:span text:style-name="Strong_20_Emphasis"><text:span text:style-name="T8">PODSUMOWANIE:</text:span></text:span></text:p>
      <text:p text:style-name="P11"><text:span text:style-name="T10">1. </text:span><text:span text:style-name="T9">Mając na uwadze powyższe organizacja pozarządowa samodzielnie powinna dopilnować przestrzegania przez siebie w/w przepisów prawa.</text:span></text:p>
      <text:p text:style-name="P10"><text:span text:style-name="Strong_20_Emphasis"><text:span text:style-name="T7">2. </text:span></text:span><text:span text:style-name="T5"><text:s/>Oznacza to, że WSZYSTKIE działania realizowane ze środków publicznych, zlecane/powierzane do realizacji NGO powinny być realizowane z uwzględnieniem warunków dostępności, ale warunki te powinny być określone w umowach w sposób adekwatny do zakresu danego zadania (lub ewentualnie zamówienia).  </text:span></text:p>
      <text:p text:style-name="P11"><text:span text:style-name="T10">3. </text:span><text:span text:style-name="T9">Nie jest więc wymagane, by podmiot publiczny realizując zadanie związane np. z organizacją wydarzenia kulturowego (np. wystawy) zleconego do realizacji w trybie uproszczonym, tzw. „małe granty”  spełniał w s z y s t k i e wymagania określone w art. 6 ustawy o dostępności.</text:span></text:p>
      <text:p text:style-name="P10"><text:span text:style-name="T7">4. </text:span><text:span text:style-name="T5">Powinien jednak zapewnić dostępność w tym obszarze i zakresie jakiego dotyczy powierzone/zlecone zadanie w oparciu o stosowne przepisy ustawy – </text:span><text:span text:style-name="Strong_20_Emphasis"><text:span text:style-name="T3">warunki te zostaną każdorazowo określone indywidualnie w zależności od proponowanego do realizacji/zlecanego do realizacji zadania publicznego</text:span></text:span><text:span text:style-name="T5">.</text:span></text:p>
      <text:p text:style-name="P11"><text:span text:style-name="T10">5. </text:span><text:span text:style-name="T9">Składając ofertę w trybie konkursowym lub uproszczonym organizacje pozarządowe powinny jednak mieć na względzie fakt, iż wymagania ustawowe powinny być  spełnione.</text:span></text:p>
      <text:p text:style-name="P6"/>
      <text:p text:style-name="P6"/>
      <text:h text:style-name="P12" text:outline-level="2">Dobre praktyki</text:h>
      <text:list xml:id="list3758914485" text:style-name="L10">
        <text:list-item>
          <text:p text:style-name="P26"><text:span text:style-name="T15"><text:s/>Od 6 września 2021r. będzie można złożyć skargę na brak dostępności placówek publicznych oraz zadań publicznych dla osób ze specjalnymi potrzebami,</text:span></text:p>
          <text:p text:style-name="P26"><text:span text:style-name="T15"/></text:p>
        </text:list-item>
        <text:list-item>
          <text:p text:style-name="P27"><text:s/>Pamiętaj o osobach ze specjalnymi potrzebami ZANIM rozpoczniesz realizować działanie.</text:p>
          <text:p text:style-name="P27"/>
        </text:list-item>
        <text:list-item>
          <text:p text:style-name="P27"><text:s/>Osoby ze specjalnymi potrzebami to nie tylko osoby z niepełnosprawnością. Są to wszystkie osoby, które potrzebują specjalnego wsparcia, aby móc skorzystać z oferty organizacji m.in. seniorzy, kobiety w ciąży.</text:p>
          <text:p text:style-name="P27"/>
        </text:list-item>
        <text:list-item>
          <text:p text:style-name="P27"><text:s/>Czasem prosta rzecz wprowadzona na początku działania może pomóc w zwiększeniu dostępności. Przykład - wymienne stosowanie szkoleń i webinarów.</text:p>
          <text:p text:style-name="P27"/>
        </text:list-item>
        <text:list-item>
          <text:p text:style-name="P27"><text:s/>Stworzenie szablonu grafik na strony lub media społecznościowe przyśpiesza opisywanie grafik alternatywnym tekstem</text:p>
        </text:list-item>
      </text:list>
      <text:p text:style-name="P6"/>
      <text:p text:style-name="P6"/>
      <text:p text:style-name="P6"/>
      <text:p text:style-name="P6"/>
      <text:p text:style-name="P7"><text:soft-page-break/></text:p>
      <text:p text:style-name="P7"/>
      <text:p text:style-name="P7"/>
      <text:p text:style-name="P7"/>
      <text:p text:style-name="P7"/>
      <text:p text:style-name="P7">Materiał udostępniony ze strony:</text:p>
      <text:p text:style-name="P7">https://toszek.pl/8402/650/ustawa-o-dostepnosci-a-umowy-z-ngo.htm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11:39:09.177000000</meta:creation-date>
    <dc:date>2021-11-22T12:24:18.940000000</dc:date>
    <meta:editing-duration>PT9M3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5" meta:paragraph-count="74" meta:word-count="1202" meta:character-count="8943" meta:non-whitespace-character-count="7838"/>
  </office:meta>
</office:document-meta>
</file>