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margin-bottom="0.0833in"/>
      <style:text-properties style:font-name="Arial" style:font-name-asian="Calibri" style:font-name-complex="Arial" style:letter-kerning="false"/>
    </style:style>
    <style:style style:name="P2" style:parent-style-name="Normalny" style:family="paragraph">
      <style:paragraph-properties fo:margin-bottom="0in" fo:line-height="100%" fo:margin-left="3.9333in">
        <style:tab-stops/>
      </style:paragraph-properties>
      <style:text-properties style:font-name="Arial" style:font-name-asian="Calibri" style:font-name-complex="Arial" style:letter-kerning="false" style:language-asian="pl" style:country-asian="PL"/>
    </style:style>
    <style:style style:name="P3" style:parent-style-name="Normalny" style:family="paragraph">
      <style:paragraph-properties fo:margin-bottom="0.0833in"/>
      <style:text-properties style:font-name="Arial" style:font-name-asian="Calibri" style:font-name-complex="Arial" style:letter-kerning="false"/>
    </style:style>
    <style:style style:name="P4" style:parent-style-name="Normalny" style:family="paragraph">
      <style:paragraph-properties fo:margin-bottom="0.0833in"/>
      <style:text-properties style:font-name="Arial" style:font-name-asian="Calibri" style:font-name-complex="Arial" style:letter-kerning="false"/>
    </style:style>
    <style:style style:name="P5" style:parent-style-name="Normalny" style:family="paragraph">
      <style:paragraph-properties fo:text-align="center" fo:margin-bottom="0.0833in"/>
      <style:text-properties style:font-name="Arial" style:font-name-asian="Calibri" style:font-name-complex="Arial" fo:font-weight="bold" style:font-weight-asian="bold" style:font-weight-complex="bold" style:letter-kerning="false" fo:font-size="12pt" style:font-size-asian="12pt" style:font-size-complex="12pt"/>
    </style:style>
    <style:style style:name="P6" style:parent-style-name="Normalny" style:family="paragraph">
      <style:paragraph-properties fo:margin-bottom="0.0833in"/>
      <style:text-properties style:font-name="Arial" style:font-name-asian="Calibri" style:font-name-complex="Arial" style:letter-kerning="false"/>
    </style:style>
    <style:style style:name="P7" style:parent-style-name="Normalny" style:family="paragraph">
      <style:paragraph-properties fo:margin-bottom="0.0833in" fo:margin-left="2.4583in" fo:text-indent="0.4916in">
        <style:tab-stops/>
      </style:paragraph-properties>
      <style:text-properties style:font-name="Arial" style:font-name-asian="Calibri" style:font-name-complex="Arial" fo:font-weight="bold" style:font-weight-asian="bold" style:font-weight-complex="bold" style:letter-kerning="false"/>
    </style:style>
    <style:style style:name="P8" style:parent-style-name="Normalny" style:family="paragraph">
      <style:paragraph-properties fo:margin-bottom="0.0833in" fo:margin-left="2.4583in">
        <style:tab-stops>
          <style:tab-stop style:type="left" style:position="0.4951in"/>
        </style:tab-stops>
      </style:paragraph-properties>
      <style:text-properties style:font-name="Arial" style:font-name-asian="Calibri" style:font-name-complex="Arial" fo:font-weight="bold" style:font-weight-asian="bold" style:font-weight-complex="bold" style:letter-kerning="false"/>
    </style:style>
    <style:style style:name="P9" style:parent-style-name="Normalny" style:family="paragraph">
      <style:paragraph-properties fo:text-align="justify" fo:margin-bottom="0.0833in" fo:margin-left="0.4916in" fo:text-indent="0.4916in">
        <style:tab-stops/>
      </style:paragraph-properties>
      <style:text-properties style:font-name="Arial" style:font-name-asian="Calibri" style:font-name-complex="Arial" fo:font-weight="bold" style:font-weight-asian="bold" style:font-weight-complex="bold" style:letter-kerning="false"/>
    </style:style>
    <style:style style:name="P10" style:parent-style-name="Normalny" style:family="paragraph">
      <style:paragraph-properties fo:text-align="justify" fo:margin-bottom="0.0833in" fo:text-indent="0.4916in"/>
      <style:text-properties style:font-name="Arial" style:font-name-asian="Calibri" style:font-name-complex="Arial" style:letter-kerning="false"/>
    </style:style>
    <style:style style:name="P11" style:parent-style-name="Normalny" style:family="paragraph">
      <style:paragraph-properties fo:text-align="justify" fo:margin-bottom="0.0833in"/>
      <style:text-properties style:font-name="Arial" style:font-name-asian="Calibri" style:font-name-complex="Arial" style:letter-kerning="false"/>
    </style:style>
    <style:style style:name="P12" style:parent-style-name="Normalny" style:family="paragraph">
      <style:paragraph-properties fo:text-align="justify" fo:margin-bottom="0.0833in"/>
      <style:text-properties style:font-name="Arial" style:font-name-asian="Calibri" style:font-name-complex="Arial" style:letter-kerning="false"/>
    </style:style>
    <style:style style:name="P13" style:parent-style-name="Normalny" style:family="paragraph">
      <style:paragraph-properties fo:text-align="justify" fo:margin-bottom="0.0833in"/>
      <style:text-properties style:font-name="Arial" style:font-name-asian="Calibri" style:font-name-complex="Arial" style:letter-kerning="false"/>
    </style:style>
    <style:style style:name="P14" style:parent-style-name="Normalny" style:family="paragraph">
      <style:paragraph-properties fo:margin-bottom="0.0833in" fo:margin-left="2.4583in" fo:text-indent="0.4916in">
        <style:tab-stops/>
      </style:paragraph-properties>
      <style:text-properties style:font-name="Arial" style:font-name-asian="Calibri" style:font-name-complex="Arial" fo:font-weight="bold" style:font-weight-asian="bold" style:font-weight-complex="bold" style:letter-kerning="false"/>
    </style:style>
    <style:style style:name="P15" style:parent-style-name="Normalny" style:family="paragraph">
      <style:paragraph-properties fo:margin-bottom="0.0833in" fo:margin-left="1.9666in" fo:text-indent="0.4916in">
        <style:tab-stops/>
      </style:paragraph-properties>
      <style:text-properties style:font-name="Arial" style:font-name-asian="Calibri" style:font-name-complex="Arial" fo:font-weight="bold" style:font-weight-asian="bold" style:font-weight-complex="bold" style:letter-kerning="false"/>
    </style:style>
    <style:style style:name="P16" style:parent-style-name="Normalny" style:family="paragraph">
      <style:paragraph-properties fo:margin-bottom="0.0833in" fo:margin-left="2.4583in" fo:text-indent="0.4916in">
        <style:tab-stops/>
      </style:paragraph-properties>
      <style:text-properties style:font-name="Arial" style:font-name-asian="Calibri" style:font-name-complex="Arial" fo:font-weight="bold" style:font-weight-asian="bold" style:font-weight-complex="bold" style:letter-kerning="false"/>
    </style:style>
    <style:style style:name="P17" style:parent-style-name="Normalny" style:family="paragraph">
      <style:paragraph-properties fo:text-align="justify" fo:margin-bottom="0.0833in"/>
      <style:text-properties style:font-name="Arial" style:font-name-asian="Calibri" style:font-name-complex="Arial" style:letter-kerning="false"/>
    </style:style>
    <style:style style:name="P18" style:parent-style-name="Normalny" style:family="paragraph">
      <style:paragraph-properties fo:text-align="justify" fo:margin-bottom="0.0833in"/>
      <style:text-properties style:font-name="Arial" style:font-name-asian="Calibri" style:font-name-complex="Arial" style:letter-kerning="false"/>
    </style:style>
    <style:style style:name="P19" style:parent-style-name="Normalny" style:family="paragraph">
      <style:paragraph-properties fo:text-align="justify" fo:margin-bottom="0.0833in"/>
      <style:text-properties style:font-name="Arial" style:font-name-asian="Calibri" style:font-name-complex="Arial" style:letter-kerning="false"/>
    </style:style>
    <style:style style:name="P20" style:parent-style-name="Normalny" style:family="paragraph">
      <style:paragraph-properties fo:text-align="justify" fo:margin-bottom="0.0833in"/>
      <style:text-properties style:font-name="Arial" style:font-name-asian="Calibri" style:font-name-complex="Arial" style:letter-kerning="false"/>
    </style:style>
    <style:style style:name="P21" style:parent-style-name="Normalny" style:family="paragraph">
      <style:paragraph-properties fo:text-align="justify" fo:margin-bottom="0.0833in"/>
      <style:text-properties style:font-name="Arial" style:font-name-asian="Calibri" style:font-name-complex="Arial" style:letter-kerning="false"/>
    </style:style>
    <style:style style:name="P22" style:parent-style-name="Normalny" style:family="paragraph">
      <style:paragraph-properties fo:text-align="justify" fo:margin-bottom="0.0833in"/>
      <style:text-properties style:font-name="Arial" style:font-name-asian="Calibri" style:font-name-complex="Arial" style:letter-kerning="false"/>
    </style:style>
    <style:style style:name="P23" style:parent-style-name="Normalny" style:family="paragraph">
      <style:paragraph-properties fo:text-align="justify" fo:margin-bottom="0.0833in"/>
      <style:text-properties style:font-name="Arial" style:font-name-asian="Calibri" style:font-name-complex="Arial" style:letter-kerning="false"/>
    </style:style>
    <style:style style:name="P24" style:parent-style-name="Normalny" style:family="paragraph">
      <style:paragraph-properties fo:text-align="justify" fo:margin-bottom="0.0833in"/>
      <style:text-properties style:font-name="Arial" style:font-name-asian="Calibri" style:font-name-complex="Arial" style:letter-kerning="false"/>
    </style:style>
    <style:style style:name="P25" style:parent-style-name="Normalny" style:family="paragraph">
      <style:paragraph-properties fo:text-align="justify" fo:margin-bottom="0.0833in"/>
      <style:text-properties style:font-name="Arial" style:font-name-asian="Calibri" style:font-name-complex="Arial" style:letter-kerning="false"/>
    </style:style>
    <style:style style:name="P26" style:parent-style-name="Normalny" style:family="paragraph">
      <style:paragraph-properties fo:text-align="justify" fo:margin-bottom="0.0833in"/>
      <style:text-properties style:font-name="Arial" style:font-name-asian="Calibri" style:font-name-complex="Arial" style:letter-kerning="false"/>
    </style:style>
    <style:style style:name="P27" style:parent-style-name="Normalny" style:family="paragraph">
      <style:paragraph-properties fo:text-align="justify" fo:margin-bottom="0.0833in"/>
      <style:text-properties style:font-name="Arial" style:font-name-asian="Calibri" style:font-name-complex="Arial" style:letter-kerning="false"/>
    </style:style>
    <style:style style:name="P28" style:parent-style-name="Normalny" style:family="paragraph">
      <style:paragraph-properties fo:text-align="justify" fo:margin-bottom="0.0833in"/>
    </style:style>
    <style:style style:name="T29" style:parent-style-name="Domyślnaczcionkaakapitu" style:family="text">
      <style:text-properties style:font-name="Arial" style:font-name-asian="Calibri" style:font-name-complex="Arial" style:letter-kerning="false"/>
    </style:style>
    <style:style style:name="T30" style:parent-style-name="Domyślnaczcionkaakapitu" style:family="text">
      <style:text-properties style:font-name="Calibri" style:font-name-asian="Calibri" style:font-name-complex="Times New Roman" style:letter-kerning="false"/>
    </style:style>
    <style:style style:name="T31" style:parent-style-name="Domyślnaczcionkaakapitu" style:family="text">
      <style:text-properties style:font-name="Arial" style:font-name-asian="Calibri" style:font-name-complex="Arial" style:letter-kerning="false"/>
    </style:style>
    <style:style style:name="P32" style:parent-style-name="Normalny" style:family="paragraph">
      <style:paragraph-properties fo:text-align="justify" fo:margin-bottom="0.0833in"/>
      <style:text-properties style:font-name="Arial" style:font-name-asian="Calibri" style:font-name-complex="Arial" style:letter-kerning="false"/>
    </style:style>
    <style:style style:name="P33" style:parent-style-name="Normalny" style:family="paragraph">
      <style:paragraph-properties fo:text-align="justify" fo:margin-bottom="0.0833in"/>
      <style:text-properties style:font-name="Arial" style:font-name-asian="Calibri" style:font-name-complex="Arial" style:letter-kerning="false"/>
    </style:style>
    <style:style style:name="P34" style:parent-style-name="Normalny" style:family="paragraph">
      <style:paragraph-properties fo:text-align="justify" fo:margin-bottom="0.0833in"/>
      <style:text-properties style:font-name="Arial" style:font-name-asian="Calibri" style:font-name-complex="Arial" style:letter-kerning="false"/>
    </style:style>
    <style:style style:name="P35" style:parent-style-name="Normalny" style:family="paragraph">
      <style:paragraph-properties fo:text-align="justify" fo:margin-bottom="0.0833in"/>
      <style:text-properties style:font-name="Arial" style:font-name-asian="Calibri" style:font-name-complex="Arial" style:letter-kerning="false"/>
    </style:style>
    <style:style style:name="P36" style:parent-style-name="Normalny" style:family="paragraph">
      <style:paragraph-properties fo:text-align="justify" fo:margin-bottom="0.0833in"/>
      <style:text-properties style:font-name="Arial" style:font-name-asian="Calibri" style:font-name-complex="Arial" style:letter-kerning="false"/>
    </style:style>
    <style:style style:name="P37" style:parent-style-name="Normalny" style:family="paragraph">
      <style:paragraph-properties fo:text-align="justify" fo:margin-bottom="0.0833in"/>
      <style:text-properties style:font-name="Arial" style:font-name-asian="Calibri" style:font-name-complex="Arial" style:letter-kerning="false"/>
    </style:style>
    <style:style style:name="P38" style:parent-style-name="Normalny" style:family="paragraph">
      <style:paragraph-properties fo:margin-bottom="0.0833in" fo:margin-left="2.4583in" fo:text-indent="0.4916in">
        <style:tab-stops/>
      </style:paragraph-properties>
      <style:text-properties style:font-name="Arial" style:font-name-asian="Calibri" style:font-name-complex="Arial" fo:font-weight="bold" style:font-weight-asian="bold" style:font-weight-complex="bold" style:letter-kerning="false"/>
    </style:style>
    <style:style style:name="P39" style:parent-style-name="Normalny" style:family="paragraph">
      <style:paragraph-properties fo:margin-bottom="0.0833in" fo:margin-left="1.475in" fo:text-indent="0.4916in">
        <style:tab-stops>
          <style:tab-stop style:type="left" style:position="1.4784in"/>
        </style:tab-stops>
      </style:paragraph-properties>
      <style:text-properties style:font-name="Arial" style:font-name-asian="Calibri" style:font-name-complex="Arial" fo:font-weight="bold" style:font-weight-asian="bold" style:font-weight-complex="bold" style:letter-kerning="false"/>
    </style:style>
    <style:style style:name="P40" style:parent-style-name="Normalny" style:family="paragraph">
      <style:paragraph-properties fo:text-align="justify" fo:margin-bottom="0.0833in"/>
      <style:text-properties style:font-name="Arial" style:font-name-asian="Calibri" style:font-name-complex="Arial" style:letter-kerning="false"/>
    </style:style>
    <style:style style:name="P41" style:parent-style-name="Normalny" style:family="paragraph">
      <style:paragraph-properties fo:text-align="justify" fo:margin-bottom="0.0833in"/>
      <style:text-properties style:font-name="Arial" style:font-name-asian="Calibri" style:font-name-complex="Arial" style:letter-kerning="false"/>
    </style:style>
    <style:style style:name="P42" style:parent-style-name="Normalny" style:family="paragraph">
      <style:paragraph-properties fo:text-align="justify" fo:margin-bottom="0.0833in" fo:line-height="100%"/>
      <style:text-properties style:font-name="Arial" style:font-name-asian="Calibri" style:font-name-complex="Arial" style:letter-kerning="false"/>
    </style:style>
    <style:style style:name="P43" style:parent-style-name="Normalny" style:family="paragraph">
      <style:paragraph-properties fo:text-align="justify" fo:margin-bottom="0.0833in" fo:line-height="100%"/>
      <style:text-properties style:font-name="Arial" style:font-name-asian="Calibri" style:font-name-complex="Arial" style:letter-kerning="false"/>
    </style:style>
    <style:style style:name="P44" style:parent-style-name="Normalny" style:family="paragraph">
      <style:paragraph-properties fo:text-align="justify" fo:margin-bottom="0.0833in"/>
      <style:text-properties style:font-name="Arial" style:font-name-asian="Calibri" style:font-name-complex="Arial" style:letter-kerning="false"/>
    </style:style>
    <style:style style:name="P45" style:parent-style-name="Normalny" style:family="paragraph">
      <style:paragraph-properties fo:text-align="justify" fo:margin-bottom="0.0833in"/>
      <style:text-properties style:font-name="Arial" style:font-name-asian="Calibri" style:font-name-complex="Arial" style:letter-kerning="false"/>
    </style:style>
    <style:style style:name="P46" style:parent-style-name="Normalny" style:family="paragraph">
      <style:paragraph-properties fo:text-align="justify" fo:margin-bottom="0.0833in"/>
      <style:text-properties style:font-name="Arial" style:font-name-asian="Calibri" style:font-name-complex="Arial" style:letter-kerning="false"/>
    </style:style>
    <style:style style:name="P47" style:parent-style-name="Normalny" style:family="paragraph">
      <style:paragraph-properties fo:text-align="justify" fo:margin-bottom="0.0833in"/>
      <style:text-properties style:font-name="Arial" style:font-name-asian="Calibri" style:font-name-complex="Arial" style:letter-kerning="false"/>
    </style:style>
    <style:style style:name="P48" style:parent-style-name="Normalny" style:family="paragraph">
      <style:paragraph-properties fo:text-align="justify" fo:margin-bottom="0.0833in"/>
      <style:text-properties style:font-name="Arial" style:font-name-asian="Calibri" style:font-name-complex="Arial" style:letter-kerning="false"/>
    </style:style>
    <style:style style:name="P49" style:parent-style-name="Normalny" style:family="paragraph">
      <style:paragraph-properties fo:text-align="justify" fo:margin-bottom="0.0833in"/>
      <style:text-properties style:font-name="Arial" style:font-name-asian="Calibri" style:font-name-complex="Arial" style:letter-kerning="false"/>
    </style:style>
    <style:style style:name="P50" style:parent-style-name="Normalny" style:family="paragraph">
      <style:paragraph-properties fo:text-align="justify" fo:margin-bottom="0.0833in"/>
      <style:text-properties style:font-name="Arial" style:font-name-asian="Calibri" style:font-name-complex="Arial" style:letter-kerning="false"/>
    </style:style>
    <style:style style:name="P51" style:parent-style-name="Normalny" style:family="paragraph">
      <style:paragraph-properties fo:text-align="justify" fo:margin-bottom="0.0833in"/>
      <style:text-properties style:font-name="Arial" style:font-name-asian="Calibri" style:font-name-complex="Arial" style:letter-kerning="false"/>
    </style:style>
    <style:style style:name="P52" style:parent-style-name="Normalny" style:family="paragraph">
      <style:paragraph-properties fo:text-align="justify" fo:margin-bottom="0.0833in"/>
      <style:text-properties style:font-name="Arial" style:font-name-asian="Calibri" style:font-name-complex="Arial" style:letter-kerning="false"/>
    </style:style>
    <style:style style:name="P53" style:parent-style-name="Normalny" style:family="paragraph">
      <style:paragraph-properties fo:text-align="justify" fo:margin-bottom="0.0833in"/>
      <style:text-properties style:font-name="Arial" style:font-name-asian="Calibri" style:font-name-complex="Arial" style:letter-kerning="false"/>
    </style:style>
    <style:style style:name="P54" style:parent-style-name="Normalny" style:family="paragraph">
      <style:paragraph-properties fo:text-align="justify" fo:margin-bottom="0.0833in"/>
      <style:text-properties style:font-name="Arial" style:font-name-asian="Calibri" style:font-name-complex="Arial" style:letter-kerning="false"/>
    </style:style>
    <style:style style:name="P55" style:parent-style-name="Normalny" style:family="paragraph">
      <style:paragraph-properties fo:text-align="justify" fo:margin-bottom="0.0833in"/>
      <style:text-properties style:font-name="Arial" style:font-name-asian="Calibri" style:font-name-complex="Arial" style:letter-kerning="false"/>
    </style:style>
    <style:style style:name="P56" style:parent-style-name="Normalny" style:family="paragraph">
      <style:paragraph-properties fo:text-align="justify" fo:margin-bottom="0.0833in"/>
      <style:text-properties style:font-name="Arial" style:font-name-asian="Calibri" style:font-name-complex="Arial" style:letter-kerning="false"/>
    </style:style>
    <style:style style:name="P57" style:parent-style-name="Normalny" style:family="paragraph">
      <style:paragraph-properties fo:text-align="justify" fo:margin-bottom="0.0833in"/>
      <style:text-properties style:font-name="Arial" style:font-name-asian="Calibri" style:font-name-complex="Arial" style:letter-kerning="false"/>
    </style:style>
    <style:style style:name="P58" style:parent-style-name="Normalny" style:family="paragraph">
      <style:paragraph-properties fo:text-align="justify" fo:margin-bottom="0.0833in"/>
      <style:text-properties style:font-name="Arial" style:font-name-asian="Calibri" style:font-name-complex="Arial" style:letter-kerning="false"/>
    </style:style>
    <style:style style:name="P59" style:parent-style-name="Normalny" style:family="paragraph">
      <style:paragraph-properties fo:text-align="justify" fo:margin-bottom="0.0833in"/>
      <style:text-properties style:font-name="Arial" style:font-name-asian="Calibri" style:font-name-complex="Arial" style:letter-kerning="false"/>
    </style:style>
    <style:style style:name="P60" style:parent-style-name="Normalny" style:family="paragraph">
      <style:paragraph-properties fo:text-align="justify" fo:margin-bottom="0.0833in"/>
      <style:text-properties style:font-name="Arial" style:font-name-asian="Calibri" style:font-name-complex="Arial" style:letter-kerning="false"/>
    </style:style>
    <style:style style:name="P61" style:parent-style-name="Normalny" style:family="paragraph">
      <style:paragraph-properties fo:text-align="justify" fo:margin-bottom="0.0833in" fo:margin-left="2.4583in" fo:text-indent="0.4916in">
        <style:tab-stops/>
      </style:paragraph-properties>
      <style:text-properties style:font-name="Arial" style:font-name-asian="Calibri" style:font-name-complex="Arial" fo:font-weight="bold" style:font-weight-asian="bold" style:font-weight-complex="bold" style:letter-kerning="false"/>
    </style:style>
    <style:style style:name="P62" style:parent-style-name="Normalny" style:family="paragraph">
      <style:paragraph-properties fo:text-align="justify" fo:margin-bottom="0.0833in" fo:margin-left="0.9833in" fo:text-indent="0.4916in">
        <style:tab-stops/>
      </style:paragraph-properties>
      <style:text-properties style:font-name="Arial" style:font-name-asian="Calibri" style:font-name-complex="Arial" fo:font-weight="bold" style:font-weight-asian="bold" style:font-weight-complex="bold" style:letter-kerning="false"/>
    </style:style>
    <style:style style:name="P63" style:parent-style-name="Normalny" style:family="paragraph">
      <style:paragraph-properties fo:text-align="justify" fo:margin-bottom="0.0833in"/>
      <style:text-properties style:font-name="Arial" style:font-name-asian="Calibri" style:font-name-complex="Arial" fo:font-weight="bold" style:font-weight-asian="bold" style:font-weight-complex="bold" style:letter-kerning="false"/>
    </style:style>
    <style:style style:name="P64" style:parent-style-name="Normalny" style:family="paragraph">
      <style:paragraph-properties fo:text-align="justify" fo:margin-bottom="0.0833in"/>
      <style:text-properties style:font-name="Arial" style:font-name-asian="Calibri" style:font-name-complex="Arial" style:letter-kerning="false"/>
    </style:style>
    <style:style style:name="P65" style:parent-style-name="Normalny" style:family="paragraph">
      <style:paragraph-properties fo:text-align="justify" fo:margin-bottom="0.0833in"/>
      <style:text-properties style:font-name="Arial" style:font-name-asian="Calibri" style:font-name-complex="Arial" style:letter-kerning="false"/>
    </style:style>
    <style:style style:name="P66" style:parent-style-name="Normalny" style:family="paragraph">
      <style:paragraph-properties fo:text-align="justify" fo:margin-bottom="0.0833in"/>
      <style:text-properties style:font-name="Arial" style:font-name-asian="Calibri" style:font-name-complex="Arial" style:letter-kerning="false"/>
    </style:style>
    <style:style style:name="P67" style:parent-style-name="Normalny" style:family="paragraph">
      <style:paragraph-properties fo:text-align="justify" fo:margin-bottom="0.0833in"/>
      <style:text-properties style:font-name="Arial" style:font-name-asian="Calibri" style:font-name-complex="Arial" style:letter-kerning="false"/>
    </style:style>
    <style:style style:name="P68" style:parent-style-name="Normalny" style:family="paragraph">
      <style:paragraph-properties fo:text-align="justify" fo:margin-bottom="0.0833in"/>
      <style:text-properties style:font-name="Arial" style:font-name-asian="Calibri" style:font-name-complex="Arial" style:letter-kerning="false"/>
    </style:style>
    <style:style style:name="P69" style:parent-style-name="Normalny" style:family="paragraph">
      <style:paragraph-properties fo:text-align="justify" fo:margin-bottom="0.0833in"/>
      <style:text-properties style:font-name="Arial" style:font-name-asian="Calibri" style:font-name-complex="Arial" style:letter-kerning="false"/>
    </style:style>
    <style:style style:name="P70" style:parent-style-name="Normalny" style:family="paragraph">
      <style:paragraph-properties fo:text-align="justify" fo:margin-bottom="0.0833in"/>
      <style:text-properties style:font-name="Arial" style:font-name-asian="Calibri" style:font-name-complex="Arial" style:letter-kerning="false"/>
    </style:style>
    <style:style style:name="P71" style:parent-style-name="Normalny" style:family="paragraph">
      <style:paragraph-properties fo:text-align="justify" fo:margin-bottom="0.0833in"/>
      <style:text-properties style:font-name="Arial" style:font-name-asian="Calibri" style:font-name-complex="Arial" style:letter-kerning="false"/>
    </style:style>
    <style:style style:name="P72" style:parent-style-name="Normalny" style:family="paragraph">
      <style:paragraph-properties fo:text-align="justify" fo:margin-bottom="0.0833in"/>
      <style:text-properties style:font-name="Arial" style:font-name-asian="Calibri" style:font-name-complex="Arial" style:letter-kerning="false"/>
    </style:style>
    <style:style style:name="P73" style:parent-style-name="Normalny" style:family="paragraph">
      <style:paragraph-properties fo:text-align="justify" fo:margin-bottom="0.0833in"/>
      <style:text-properties style:font-name="Arial" style:font-name-asian="Calibri" style:font-name-complex="Arial" style:letter-kerning="false"/>
    </style:style>
    <style:style style:name="P74" style:parent-style-name="Normalny" style:family="paragraph">
      <style:paragraph-properties fo:text-align="justify" fo:margin-bottom="0.0833in"/>
      <style:text-properties style:font-name="Arial" style:font-name-asian="Calibri" style:font-name-complex="Arial" style:letter-kerning="false"/>
    </style:style>
    <style:style style:name="P75" style:parent-style-name="Normalny" style:family="paragraph">
      <style:paragraph-properties fo:text-align="justify" fo:margin-bottom="0.0833in"/>
      <style:text-properties style:font-name="Arial" style:font-name-asian="Calibri" style:font-name-complex="Arial" style:letter-kerning="false"/>
    </style:style>
    <style:style style:name="P76" style:parent-style-name="Normalny" style:family="paragraph">
      <style:paragraph-properties fo:text-align="justify" fo:margin-bottom="0.0833in"/>
      <style:text-properties style:font-name="Arial" style:font-name-asian="Calibri" style:font-name-complex="Arial" style:letter-kerning="false"/>
    </style:style>
    <style:style style:name="P77" style:parent-style-name="Normalny" style:family="paragraph">
      <style:paragraph-properties fo:text-align="justify" fo:margin-bottom="0.0833in"/>
      <style:text-properties style:font-name="Arial" style:font-name-asian="Calibri" style:font-name-complex="Arial" style:letter-kerning="false"/>
    </style:style>
    <style:style style:name="P78" style:parent-style-name="Normalny" style:family="paragraph">
      <style:paragraph-properties fo:text-align="justify" fo:margin-bottom="0.0833in"/>
      <style:text-properties style:font-name="Arial" style:font-name-asian="Calibri" style:font-name-complex="Arial" style:letter-kerning="false"/>
    </style:style>
    <style:style style:name="P79" style:parent-style-name="Normalny" style:family="paragraph">
      <style:paragraph-properties fo:text-align="justify" fo:margin-bottom="0.0833in"/>
      <style:text-properties style:font-name="Arial" style:font-name-asian="Calibri" style:font-name-complex="Arial" style:letter-kerning="false"/>
    </style:style>
    <style:style style:name="P80" style:parent-style-name="Normalny" style:family="paragraph">
      <style:paragraph-properties fo:text-align="justify" fo:margin-bottom="0.0833in" fo:margin-left="2.4583in" fo:text-indent="0.4916in">
        <style:tab-stops/>
      </style:paragraph-properties>
      <style:text-properties style:font-name="Arial" style:font-name-asian="Calibri" style:font-name-complex="Arial" fo:font-weight="bold" style:font-weight-asian="bold" style:font-weight-complex="bold" style:letter-kerning="false"/>
    </style:style>
    <style:style style:name="P81" style:parent-style-name="Normalny" style:family="paragraph">
      <style:paragraph-properties fo:text-align="justify" fo:margin-bottom="0.0833in" fo:margin-left="0.9833in" fo:text-indent="0.4916in">
        <style:tab-stops/>
      </style:paragraph-properties>
      <style:text-properties style:font-name="Arial" style:font-name-asian="Calibri" style:font-name-complex="Arial" fo:font-weight="bold" style:font-weight-asian="bold" style:font-weight-complex="bold" style:letter-kerning="false"/>
    </style:style>
    <style:style style:name="P82" style:parent-style-name="Normalny" style:family="paragraph">
      <style:paragraph-properties fo:text-align="justify" fo:margin-bottom="0.0833in" fo:margin-left="0.9833in" fo:text-indent="0.4916in">
        <style:tab-stops/>
      </style:paragraph-properties>
      <style:text-properties style:font-name="Arial" style:font-name-asian="Calibri" style:font-name-complex="Arial" fo:font-weight="bold" style:font-weight-asian="bold" style:font-weight-complex="bold" style:letter-kerning="false"/>
    </style:style>
    <style:style style:name="P83" style:parent-style-name="Normalny" style:family="paragraph">
      <style:paragraph-properties fo:text-align="justify" fo:margin-bottom="0.0833in"/>
      <style:text-properties style:font-name="Arial" style:font-name-asian="Calibri" style:font-name-complex="Arial" style:letter-kerning="false"/>
    </style:style>
    <style:style style:name="P84" style:parent-style-name="Normalny" style:family="paragraph">
      <style:paragraph-properties fo:text-align="justify" fo:margin-bottom="0.0833in"/>
      <style:text-properties style:font-name="Arial" style:font-name-asian="Calibri" style:font-name-complex="Arial" style:letter-kerning="false"/>
    </style:style>
    <style:style style:name="P85" style:parent-style-name="Normalny" style:family="paragraph">
      <style:paragraph-properties fo:text-align="justify" fo:margin-bottom="0.0833in"/>
      <style:text-properties style:font-name="Arial" style:font-name-asian="Calibri" style:font-name-complex="Arial" style:letter-kerning="false"/>
    </style:style>
    <style:style style:name="P86" style:parent-style-name="Normalny" style:family="paragraph">
      <style:paragraph-properties fo:text-align="justify" fo:margin-bottom="0.0833in"/>
      <style:text-properties style:font-name="Arial" style:font-name-asian="Calibri" style:font-name-complex="Arial" style:letter-kerning="false"/>
    </style:style>
    <style:style style:name="P87" style:parent-style-name="Normalny" style:family="paragraph">
      <style:paragraph-properties fo:text-align="justify" fo:margin-bottom="0.0833in"/>
      <style:text-properties style:font-name="Arial" style:font-name-asian="Calibri" style:font-name-complex="Arial" style:letter-kerning="false"/>
    </style:style>
    <style:style style:name="P88" style:parent-style-name="Normalny" style:family="paragraph">
      <style:paragraph-properties fo:text-align="justify" fo:margin-bottom="0.0833in"/>
      <style:text-properties style:font-name="Arial" style:font-name-asian="Calibri" style:font-name-complex="Arial" style:letter-kerning="false"/>
    </style:style>
    <style:style style:name="P89" style:parent-style-name="Normalny" style:family="paragraph">
      <style:paragraph-properties fo:text-align="justify" fo:margin-bottom="0.0833in"/>
      <style:text-properties style:font-name="Arial" style:font-name-asian="Calibri" style:font-name-complex="Arial" style:letter-kerning="false"/>
    </style:style>
    <style:style style:name="P90" style:parent-style-name="Normalny" style:family="paragraph">
      <style:paragraph-properties fo:margin-bottom="0.0833in"/>
      <style:text-properties style:font-name="Arial" style:font-name-asian="Calibri" style:font-name-complex="Arial" fo:font-weight="bold" style:font-weight-asian="bold" style:font-weight-complex="bold" style:letter-kerning="false"/>
    </style:style>
    <style:style style:name="P91" style:parent-style-name="Normalny" style:family="paragraph">
      <style:paragraph-properties fo:margin-bottom="0.0833in" fo:margin-left="2.4583in" fo:text-indent="0.4916in">
        <style:tab-stops/>
      </style:paragraph-properties>
      <style:text-properties style:font-name="Arial" style:font-name-asian="Calibri" style:font-name-complex="Arial" fo:font-weight="bold" style:font-weight-asian="bold" style:font-weight-complex="bold" style:letter-kerning="false"/>
    </style:style>
    <style:style style:name="P92" style:parent-style-name="Normalny" style:family="paragraph">
      <style:paragraph-properties fo:margin-bottom="0.0833in" fo:margin-left="0.9833in" fo:text-indent="0.4916in">
        <style:tab-stops/>
      </style:paragraph-properties>
      <style:text-properties style:font-name="Arial" style:font-name-asian="Calibri" style:font-name-complex="Arial" fo:font-weight="bold" style:font-weight-asian="bold" style:font-weight-complex="bold" style:letter-kerning="false"/>
    </style:style>
    <style:style style:name="P93" style:parent-style-name="Normalny" style:family="paragraph">
      <style:paragraph-properties fo:text-align="justify" fo:margin-bottom="0.0833in" fo:margin-left="1.475in" fo:text-indent="0.4916in">
        <style:tab-stops/>
      </style:paragraph-properties>
      <style:text-properties style:font-name="Arial" style:font-name-asian="Calibri" style:font-name-complex="Arial" fo:font-weight="bold" style:font-weight-asian="bold" style:font-weight-complex="bold" style:letter-kerning="false"/>
    </style:style>
    <style:style style:name="P94" style:parent-style-name="Normalny" style:family="paragraph">
      <style:paragraph-properties fo:text-align="justify" fo:margin-bottom="0.0833in"/>
      <style:text-properties style:font-name="Arial" style:font-name-asian="Calibri" style:font-name-complex="Arial" style:letter-kerning="false"/>
    </style:style>
    <style:style style:name="P95" style:parent-style-name="Normalny" style:family="paragraph">
      <style:paragraph-properties fo:text-align="justify" fo:margin-bottom="0.0833in"/>
      <style:text-properties style:font-name="Arial" style:font-name-asian="Calibri" style:font-name-complex="Arial" style:letter-kerning="false"/>
    </style:style>
    <style:style style:name="P96" style:parent-style-name="Normalny" style:family="paragraph">
      <style:paragraph-properties fo:text-align="justify" fo:margin-bottom="0.0833in"/>
      <style:text-properties style:font-name="Arial" style:font-name-asian="Calibri" style:font-name-complex="Arial" style:letter-kerning="false"/>
    </style:style>
    <style:style style:name="P97" style:parent-style-name="Normalny" style:family="paragraph">
      <style:paragraph-properties fo:text-align="justify" fo:margin-bottom="0.0833in"/>
      <style:text-properties style:font-name="Arial" style:font-name-asian="Calibri" style:font-name-complex="Arial" style:letter-kerning="false"/>
    </style:style>
    <style:style style:name="P98" style:parent-style-name="Normalny" style:family="paragraph">
      <style:paragraph-properties fo:text-align="justify" fo:margin-bottom="0.0833in"/>
      <style:text-properties style:font-name="Arial" style:font-name-asian="Calibri" style:font-name-complex="Arial" style:letter-kerning="false"/>
    </style:style>
    <style:style style:name="P99" style:parent-style-name="Normalny" style:family="paragraph">
      <style:paragraph-properties fo:text-align="justify" fo:margin-bottom="0.0833in"/>
      <style:text-properties style:font-name="Arial" style:font-name-asian="Calibri" style:font-name-complex="Arial" style:letter-kerning="false"/>
    </style:style>
    <style:style style:name="P100" style:parent-style-name="Normalny" style:family="paragraph">
      <style:paragraph-properties fo:margin-bottom="0.0833in" fo:margin-left="2.4583in" fo:text-indent="0.4916in">
        <style:tab-stops/>
      </style:paragraph-properties>
      <style:text-properties style:font-name="Arial" style:font-name-asian="Calibri" style:font-name-complex="Arial" fo:font-weight="bold" style:font-weight-asian="bold" style:font-weight-complex="bold" style:letter-kerning="false"/>
    </style:style>
    <style:style style:name="P101" style:parent-style-name="Normalny" style:family="paragraph">
      <style:paragraph-properties fo:margin-bottom="0.0833in" fo:margin-left="2.4583in" fo:text-indent="0.4916in">
        <style:tab-stops/>
      </style:paragraph-properties>
      <style:text-properties style:font-name="Arial" style:font-name-asian="Calibri" style:font-name-complex="Arial" fo:font-weight="bold" style:font-weight-asian="bold" style:font-weight-complex="bold" style:letter-kerning="false"/>
    </style:style>
    <style:style style:name="P102" style:parent-style-name="Normalny" style:family="paragraph">
      <style:paragraph-properties fo:margin-bottom="0.0833in" fo:margin-left="1.475in" fo:text-indent="0.4916in">
        <style:tab-stops/>
      </style:paragraph-properties>
      <style:text-properties style:font-name="Arial" style:font-name-asian="Calibri" style:font-name-complex="Arial" fo:font-weight="bold" style:font-weight-asian="bold" style:font-weight-complex="bold" style:letter-kerning="false"/>
    </style:style>
    <style:style style:name="P103" style:parent-style-name="Normalny" style:family="paragraph">
      <style:paragraph-properties fo:text-align="justify" fo:margin-bottom="0.0833in"/>
      <style:text-properties style:font-name="Arial" style:font-name-asian="Calibri" style:font-name-complex="Arial" style:letter-kerning="false"/>
    </style:style>
    <style:style style:name="P104" style:parent-style-name="Normalny" style:family="paragraph">
      <style:paragraph-properties fo:margin-bottom="0.0833in"/>
      <style:text-properties style:font-name="Arial" style:font-name-asian="Calibri" style:font-name-complex="Arial" style:letter-kerning="false"/>
    </style:style>
    <style:style style:name="P105" style:parent-style-name="Normalny" style:family="paragraph">
      <style:paragraph-properties fo:margin-bottom="0.0833in"/>
      <style:text-properties style:font-name="Arial" style:font-name-asian="Calibri" style:font-name-complex="Arial" style:letter-kerning="false"/>
    </style:style>
    <style:style style:name="P106" style:parent-style-name="Normalny" style:family="paragraph">
      <style:paragraph-properties fo:margin-bottom="0.0833in"/>
      <style:text-properties style:font-name="Arial" style:font-name-asian="Calibri" style:font-name-complex="Arial" style:letter-kerning="false"/>
    </style:style>
    <style:style style:name="P107" style:parent-style-name="Normalny" style:family="paragraph">
      <style:paragraph-properties fo:margin-bottom="0.0833in"/>
      <style:text-properties style:font-name="Arial" style:font-name-asian="Calibri" style:font-name-complex="Arial" style:letter-kerning="false"/>
    </style:style>
    <style:style style:name="P108" style:parent-style-name="Normalny" style:family="paragraph">
      <style:paragraph-properties fo:margin-bottom="0.0833in"/>
      <style:text-properties style:font-name="Arial" style:font-name-asian="Calibri" style:font-name-complex="Arial" style:letter-kerning="false"/>
    </style:style>
    <style:style style:name="P109" style:parent-style-name="Normalny" style:family="paragraph">
      <style:paragraph-properties fo:margin-bottom="0.0833in"/>
      <style:text-properties style:font-name="Arial" style:font-name-asian="Calibri" style:font-name-complex="Arial" style:letter-kerning="false"/>
    </style:style>
  </office:automatic-styles>
  <office:body>
    <office:text text:use-soft-page-breaks="true">
      <text:p text:style-name="P1"/>
      <text:p text:style-name="P2">Załącznik nr 1 do Zarządzenia<text:s/><text:line-break/>nr 146/2024 Burmistrza Miasta<text:s/><text:line-break/>i Gminy Myślenice z dnia 23 maja 2024 r.</text:p>
      <text:p text:style-name="P3"/>
      <text:p text:style-name="P4"/>
      <text:p text:style-name="P5"><text:bookmark-start text:name="_Hlk165894679"/>Regulamin<text:s/><text:bookmark-start text:name="_Hlk165896772"/>Programu zaopatrzenia w kompostowniki właścicieli budynków jednorodzinnych na terenie Gminy Myślenice<text:bookmark-end text:name="_Hlk165894679"/><text:bookmark-end text:name="_Hlk165896772"/>, współfinansowany ze środków Województwa Małopolskiego.</text:p>
      <text:p text:style-name="P6">Nazwa zadania: „Przydomowe kompostowniki w Gminie Myślenice”.</text:p>
      <text:p text:style-name="P7">§ 1</text:p>
      <text:p text:style-name="P8">Cel Programu<text:s/></text:p>
      <text:p text:style-name="P9"/>
      <text:p text:style-name="P10">Celem Programu zaopatrzenia w kompostowniki właścicieli budynków jednorodzinnych na terenie Gminy Myślenice jest:<text:s/></text:p>
      <text:p text:style-name="P11">a) zwiększenie udziału zagospodarowania odpadów komunalnych w gospodarstwach domowych, tym samym ograniczenie ilości bioodpadów oddawanych przez mieszkańców w ramach gminnego systemu gospodarki odpadami komunalnymi oraz wzrost poziomu recyklingu w gminie;</text:p>
      <text:p text:style-name="P12">b) edukacja mieszkańców w zakresie prawidłowego kompostowania bioodpadów (odpadów zielonych i odpadów kuchennych);</text:p>
      <text:p text:style-name="P13">c) eliminacja szkodliwych substancji organicznych i metali ciężkich, które mogą zanieczyszczać wodę gruntową</text:p>
      <text:p text:style-name="P14">§ 2</text:p>
      <text:p text:style-name="P15">Postanowienia ogólne</text:p>
      <text:p text:style-name="P16"/>
      <text:p text:style-name="P17">1. Regulamin udziału w Programie zaopatrzenia w kompostowniki właścicieli budynków jednorodzinnych, zwany dalej „Regulaminem”,<text:s/><text:bookmark-start text:name="_Hlk166499337"/>określa zasady bezpłatnego przekazywania kompostowników współfinansowanych ze środków budżetu Województwa Małopolskiego na własność osobom posiadającym tytuł prawny do nieruchomości, na której prowadzone będzie kompostowanie odpadów na terenie Gminy Myślenice<text:bookmark-end text:name="_Hlk166499337"/>.</text:p>
      <text:p text:style-name="P18">2. Ilekroć w Regulaminie używa się poniższych pojęć, należy je rozumieć następująco:</text:p>
      <text:p text:style-name="P19">a) Kompostownik – pojemnik wykonany z materiałów naturalnych lub pochodzących<text:s/><text:line-break/>z recyklingu, o pojemności min. 720 l, w którym przebiega proces kompostowania odpadów biodegradowalnych, w wyniku czego otrzymywany jest kompost;</text:p>
      <text:p text:style-name="P20">b) Wnioskodawca – osoba fizyczna, z wyłączeniem osób fizycznych prowadzących działalność gospodarczą na terenie danej nieruchomości, ubiegająca się o przyznanie wsparcia, która:</text:p>
      <text:p text:style-name="P21">- posiada nieruchomość położoną na terenie Gminy, zabudowaną budynkiem mieszkalnym jednorodzinnym, do której tytuł prawny wynika z prawa własności lub współwłasności;</text:p>
      <text:p text:style-name="P22">- zamieszkuje nieruchomość, z której wnioskuje o bezpłatne przekazanie kompostownika;</text:p>
      <text:soft-page-break/>
      <text:p text:style-name="P23">- złożyła deklarację z ulgą na kompostowanie bioodpadów, dotyczącą nieruchomości, na której ma zostać umieszczony kompostownik, lub złoży ją na dzień składania Wniosku i tym samym korzysta lub będzie korzystać ze zwolnienia z części opłaty za gospodarowanie odpadami komunalnymi;</text:p>
      <text:p text:style-name="P24">- nie posiada zaległości z tytułu opłaty za gospodarowanie odpadami komunalnymi;</text:p>
      <text:p text:style-name="P25">c) Wniosek – wniosek o bezpłatne przekazanie na własność przydomowego kompostownika;</text:p>
      <text:p text:style-name="P26">d) Gmina – Gmina Myślenice;</text:p>
      <text:p text:style-name="P27">e) Program –<text:s/><text:bookmark-start text:name="_Hlk165886434"/>program zaopatrzenia w kompostowniki właścicieli budynków jednorodzinnych na terenie Gminy Myślenice<text:bookmark-end text:name="_Hlk165886434"/>;</text:p>
      <text:p text:style-name="P28"><text:span text:style-name="T29">f) Regulamin – niniejszy Regulamin programu zaopatrzenia w kompostowniki właścicieli budynków jednorodzinnych na terenie Gminy Myślenice;</text:span><text:span text:style-name="T30"><text:s/></text:span><text:span text:style-name="T31">określający zasady bezpłatnego przekazywania na własność kompostowników współfinansowanych ze środków budżetu Województwa Małopolskiego osobom fizycznym posiadającym tytuł prawny do nieruchomości, na której prowadzone będzie kompostowanie odpadów na terenie Gminy Myślenice</text:span></text:p>
      <text:p text:style-name="P32">g) Urząd – Urząd Miasta i Gminy Myślenice;</text:p>
      <text:p text:style-name="P33">h) Burmistrz – Burmistrz Miasta i Gminy Myślenice.</text:p>
      <text:p text:style-name="P34">i) Wsparcie – udzielona wnioskodawcy pomoc w formie bezpłatnego przekazania kompostownika przez Gminę.</text:p>
      <text:p text:style-name="P35">3. Możliwość skorzystania z programu zaopatrzenia w kompostowniki na daną nieruchomość przysługuje tylko raz i tylko na jeden kompostownik.</text:p>
      <text:p text:style-name="P36">4. Program zaopatrzenia mieszkańców w kompostowniki, określony niniejszym Regulaminem obowiązuje do 15 października 2024 r., lub do wyczerpania kompostowników zakupionych<text:s/><text:line-break/>i przeznaczonych na ten cel.</text:p>
      <text:p text:style-name="P37"/>
      <text:p text:style-name="P38">§ 3</text:p>
      <text:p text:style-name="P39">Warunki przystąpienia do Programu</text:p>
      <text:p text:style-name="P40">1. Mieszkaniec ubiegający się o bezpłatne przekazanie kompostownika, powinien złożyć pisemny wniosek wraz z oświadczeniami, zwany dalej Wnioskiem w przedmiocie:</text:p>
      <text:p text:style-name="P41">a) legitymowania się tytułem własności/współwłasności do znajdującej się na terenie Gminy Myślenice nieruchomości, zabudowanej budynkiem jednorodzinnym, wolnostojącym lub w zabudowie bliźniaczej;</text:p>
      <text:p text:style-name="P42">b) możliwości umieszczenia kompostownika na nieruchomości w sposób niestwarzający</text:p>
      <text:p text:style-name="P43">uciążliwości dla mieszkańców przedmiotowej posesji oraz posesji sąsiednich;</text:p>
      <text:p text:style-name="P44">c) posiadania obowiązującej deklaracji o wysokości miesięcznej opłaty za gospodarowanie odpadami komunalnymi na terenie Gminy Myślenice dotyczącej nieruchomości, na której ma zostać umieszczony kompostownik z oświadczeniem o posiadaniu kompostownika przydomowego i tym samym korzystania ze zwolnienia z części opłaty za gospodarowanie odpadami komunalnymi, najpóźniej na dzień złożenia Wniosku;</text:p>
      <text:p text:style-name="P45">d) nie zalegania z opłatami za gospodarowanie odpadami komunalnymi.</text:p>
      <text:p text:style-name="P46">2. Wnioski o których mowa w ust. 1 przyjmowane będą do dnia 15 października 2024 r. lub do wyczerpania kompostowników zakupionych i przeznaczonych na ten cel.</text:p>
      <text:soft-page-break/>
      <text:p text:style-name="P47">3. Wzór Wniosku zostanie opublikowany w ogłoszeniu o naborze w Biuletynie Informacji Publicznej oraz na stronie internetowej Gminy.</text:p>
      <text:p text:style-name="P48">4. Wnioski należy składać na Dziennik Podawczy Urzędu lub<text:s/><text:bookmark-start text:name="_Hlk165889077"/>elektronicznie za pośrednictwem skrzynki ePUAP<text:bookmark-end text:name="_Hlk165889077"/><text:s/>w okresie trwania naboru.</text:p>
      <text:p text:style-name="P49">5. <text:s/>Do wniosku należy załączyć:</text:p>
      <text:p text:style-name="P50">1) oświadczenie o zobowiązaniu się do korzystania z przekazanego kompostownika przez okres co najmniej 6 lat od daty zawarcia umowy z Gminą Myślenice (wzór oświadczenia stanowi załącznik nr 2 do Regulaminu),</text:p>
      <text:p text:style-name="P51"><text:s text:c="2"/>2) w przypadku gdy nieruchomość, na której usytuowany zostanie kompostownik znajduje się we współwłasności – oświadczenie pozostałych współwłaścicieli o zgodzie na przekazanie na przedmiotową nieruchomość kompostownika i akceptacji postanowień regulaminu (wzór oświadczenia stanowi załącznik nr 3 do Regulaminu),</text:p>
      <text:p text:style-name="P52">6. O kolejności przyznania wsparcia decyduje kolejność złożenia prawidłowo wypełnionego Wniosku.</text:p>
      <text:p text:style-name="P53">7. W <text:s/>przypadku nieprawidłowo wypełnionego wniosku lub brakujących informacji<text:s/><text:line-break/>z Wnioskodawcą będzie się kontaktował pracownik Wydziału Rozwoju i Funduszy Zewnętrznych <text:s/>w celu poprawy/uzupełnienia danych.</text:p>
      <text:p text:style-name="P54">8. Złożenie Wniosku nie jest jednoznaczne z przyznaniem wsparcia.</text:p>
      <text:p text:style-name="P55">9. Wnioskodawca zostanie zawiadomiony w formie e-mail lub telefonicznie o przyznaniu wsparcia lub odmowie przyznania wsparcia.</text:p>
      <text:p text:style-name="P56">10. Na odmowę przyznania wsparcia nie przysługuje odwołanie.</text:p>
      <text:p text:style-name="P57">11. Po dokonaniu pozytywnej weryfikacji złożonego przez Wnioskodawcę wniosku Gmina podpisze z Wnioskodawcą umowę bezpłatnego przekazania kompostownika na własność.</text:p>
      <text:p text:style-name="P58">12. Wnioskodawca, któremu przyznano wsparcie zobowiązany jest do podpisania umowy <text:s/>najpóźniej w terminie 14 dni od dnia przekazania informacji o przygotowanej umowie przez pracownika Wydziału Rozwoju i Funduszy Zewnętrznych Urzędu Miasta i Gminy Myślenice. Informacja ta zostanie udzielona telefonicznie lub przesłana w formie e-mail. W przypadku nie podpisania umowy w wyżej wymienionym terminie Wnioskodawca<text:s/><text:bookmark-start text:name="_Hlk165896654"/>traci prawo do uzyskania wsparcia w formie kompostownika<text:bookmark-end text:name="_Hlk165896654"/>.<text:s/></text:p>
      <text:p text:style-name="P59">13. Wnioskodawca zobowiązuje się do uzupełnienia ankiety dotyczącej zagospodarowania bioodpadów w kompostowniku przydomowym za każdy rok obowiązywania umowy, czyli łącznie do 2030 roku i złożenia jej do dnia 31 stycznia roku kolejnego w formie pisemnej na Dziennik Podawczy Urzędu lub przesłana elektronicznie za pośrednictwem skrzynki ePUAP.</text:p>
      <text:p text:style-name="P60">14. Wszelkie sprawy nie uregulowane w niniejszym Regulaminie rozstrzyga pracownik komórki właściwej za nabór i rozpatrywanie wniosków.</text:p>
      <text:p text:style-name="P61">§ 4</text:p>
      <text:p text:style-name="P62">Zasady przekazania oraz użytkowania kompostownika</text:p>
      <text:p text:style-name="P63"/>
      <text:p text:style-name="P64">1. Podstawą udostępnienia Wnioskodawcy kompostownika, będzie umowa przekazania kompostownika na własność, zawarta na podstawie niniejszego Regulaminu oraz złożonego wniosku, zawierającego wyrażenie zgody na przystąpienie do Programu.</text:p>
      <text:p text:style-name="P65">2. Umowa określa w szczególności:</text:p>
      <text:p text:style-name="P66">a) warunki przekazania kompostownika, jego rodzaj i pojemność;</text:p>
      <text:soft-page-break/>
      <text:p text:style-name="P67">b) adres nieruchomości, na której będzie usytuowany kompostownik;</text:p>
      <text:p text:style-name="P68">c) zasady kontroli użytkowania kompostownika w okresie obowiązywania umowy;</text:p>
      <text:p text:style-name="P69">d) zobowiązanie Wnioskodawcy do poddania się kontroli;</text:p>
      <text:p text:style-name="P70">e) odpowiedzialność w przypadku naruszenia obowiązku eksploatacji kompostownika zgodnie z jego przeznaczeniem i wytycznymi określonymi w instrukcjach obsługi przez okres 6 lat od daty podpisania umowy z Gminą Myślenice.</text:p>
      <text:p text:style-name="P71">3. Umowa przekazania kompostownika zostanie zawarta w formie pisemnej pod rygorem nieważności.</text:p>
      <text:p text:style-name="P72">4. Umowa stanowić będzie podstawę do odbioru kompostownika i korzystania z niego przez Wnioskodawcę.</text:p>
      <text:p text:style-name="P73">5. Wnioskodawca odbierze kompostownik po podpisaniu protokołu zdawczo-odbiorczego<text:s/><text:line-break/>w miejscu i w dniu wskazanym przez Urząd Miasta i Gminy w Myślenicach.</text:p>
      <text:p text:style-name="P74">6. Wnioskodawca jest zobowiązany do samodzielnego montażu kompostownika w lokalizacji określonej w umowie, w terminie do 10 dni od dnia odebrania kompostownika od Urzędu.</text:p>
      <text:p text:style-name="P75">7. Kompostownik powinien zostać zainstalowany w sposób nie powodujący niekorzystnego oddziaływania na posesje sąsiednie, nie może także powodować zanieczyszczenia środowiska gruntowo-wodnego ani wywoływać innych szkód i uciążliwości dla środowiska<text:s/><text:line-break/>i otoczenia.</text:p>
      <text:p text:style-name="P76">8. Wnioskodawca jest zobowiązany do prowadzenia eksploatacji kompostownika zgodnie<text:s/><text:line-break/>z jego przeznaczeniem przez okres minimum 6 lat od dnia podpisania umowy przekazania kompostownika. W tym terminie Wnioskodawca powinien dokonywać bieżących napraw uszkodzeń powstałych w wyniku użytkowania kompostownika.</text:p>
      <text:p text:style-name="P77">9. Gmina nie ponosi odpowiedzialności finansowej za bieżące naprawy uszkodzeń powstałych z tytułu eksploatacji i konserwacji kompostownika przekazanego Wnioskodawcy.</text:p>
      <text:p text:style-name="P78">10. Wnioskodawca jest zobowiązany do zamontowania na kompostowniku etykiety otrzymanej wraz z kompostownikiem, informującej o współfinansowaniu ze środków Województwa Małopolskiego.</text:p>
      <text:p text:style-name="P79">11. Wnioskodawca zobowiązany jest do wykonania dokumentacji fotograficznej oraz przesłania jej na adres e-mail: dorota.wilkolek@myslenice.pl do 10 dni momentu odebrania kompostownika od Urzędu.</text:p>
      <text:p text:style-name="P80">§ 5</text:p>
      <text:p text:style-name="P81">Sposób kontroli udzielonego wsparcia przez Gminę</text:p>
      <text:p text:style-name="P82"/>
      <text:p text:style-name="P83">1. Gmina Myślenice zastrzega sobie prawo do przeprowadzenia kontroli realizacji postanowień Regulaminu oraz umowy o przekazanie kompostownika w okresie jej obowiązywania.</text:p>
      <text:p text:style-name="P84">2. Zakres kontroli może obejmować:</text:p>
      <text:p text:style-name="P85">a) stan przekazanego kompostownika;</text:p>
      <text:p text:style-name="P86">b) sposób eksploatacji kompostownika.</text:p>
      <text:p text:style-name="P87">3. Potwierdzeniem przeprowadzenia kontroli będzie sporządzony protokół oraz dokumentacja fotograficzna.</text:p>
      <text:p text:style-name="P88">4. Kontrola może zostać przeprowadzona po telefonicznym uzgodnieniu terminu<text:s/><text:line-break/>z Wnioskodawcą.</text:p>
      <text:soft-page-break/>
      <text:p text:style-name="P89">5. Wnioskodawca zobowiązany jest umożliwić wstęp na nieruchomość, na której wykonane będą działania objęte Programie, osobom upoważnionym przez Burmistrza Miasta i Gminy Myślenice – w celu sprawdzenia i udokumentowania użytkowania kompostownika zgodnie<text:s/><text:line-break/>z niniejszym Regulaminem.</text:p>
      <text:p text:style-name="P90"/>
      <text:p text:style-name="P91">§ 6</text:p>
      <text:p text:style-name="P92">Obowiązek zwrotu przyznanego wsparcia</text:p>
      <text:p text:style-name="P93"/>
      <text:p text:style-name="P94">1. W przypadku stwierdzenia przez przedstawicieli Gminy, że przekazany kompostownik wykorzystywany jest niezgodnie z przeznaczeniem, pozostaje nieużytkowany lub zdemontowany z przyczyn zależnych od Wnioskodawcy – kompostownik taki podlega natychmiastowemu zwrotowi Gminie.</text:p>
      <text:p text:style-name="P95">2. Natychmiastowemu zwrotowi podlega również kompostownik przekazany osobie trzeciej bez pisemnej zgody Gminy.</text:p>
      <text:p text:style-name="P96">3. W przypadku zmiany deklaracji o wysokości miesięcznej opłaty za gospodarowanie odpadami komunalnymi dotyczącej rezygnacji z posiadania kompostownika przydomowego<text:s/><text:line-break/>i kompostowania bioodpadów stanowiących odpady komunalne, a tym samym ze zwolnienia z części opłaty za gospodarowanie odpadami komunalnymi w czasie obowiązywania umowy, Wnioskodawca jest zobowiązany do natychmiastowego zwrotu kompostownika Gminie. Zwrócony kompostownik nie może posiadać zniszczeń lub trwałych uszkodzeń, które uniemożliwiają dalsze korzystanie z niego.</text:p>
      <text:p text:style-name="P97">4. Wnioskodawca odpowiada za kompostownik w razie jego uszkodzenia, zniszczenia lub kradzieży z terenu nieruchomości wskazanej we Wniosku.</text:p>
      <text:p text:style-name="P98">5. W przypadku trwałego uszkodzenia uniemożliwiającego dalsze korzystanie<text:s/><text:line-break/>z kompostownika, jego zniszczenia lub kradzieży, powstałych z winy Wnioskodawcy lub<text:s/><text:line-break/>z powodu wykorzystywania kompostownika w sposób niezgodny z jego przeznaczeniem<text:s/><text:line-break/>i warunkami umowy, Wnioskodawca jest zobowiązany do zwrotu Gminie wartości kompostownika.</text:p>
      <text:p text:style-name="P99">6. Wartość kompostownika określona zostanie w umowie przekazania.</text:p>
      <text:p text:style-name="P100"/>
      <text:p text:style-name="P101">§ 7.<text:s/></text:p>
      <text:p text:style-name="P102">Załączniki do Regulaminu</text:p>
      <text:p text:style-name="P103">Załączniki do Regulaminu Programu zaopatrzenia w kompostowniki właścicieli budynków jednorodzinnych na terenie Gminy Myślenice, współfinansowanego ze środków Województwa Małopolskiego stanowią:</text:p>
      <text:p text:style-name="P104">a) Załącznik nr 1 – wzór wniosku o przekazanie kompostownika;</text:p>
      <text:p text:style-name="P105">b) Załącznik nr 2 – wzór oświadczenia o zobowiązaniu do korzystania z kompostownika</text:p>
      <text:p text:style-name="P106">c) Załącznik nr 3 – wzór oświadczenia współwłaściciela</text:p>
      <text:p text:style-name="P107">e) Załącznik nr 4 – umowa przekazania na własność</text:p>
      <text:p text:style-name="P108">f) <text:s/>Załącznik nr 5 – protokół zdawczo-odbiorczy</text:p>
      <text:p text:style-name="P109">g) Załącznik nr 6 – ankieta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Nagłówek10" style:display-name="Nagłówek1" style:family="paragraph" style:parent-style-name="Normalny" style:next-style-name="Nagłówek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1" style:display-name="Nagłówek Znak1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10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orota Wilkołek</meta:initial-creator>
    <dc:creator>Dorota Wilkołek</dc:creator>
    <meta:creation-date>2024-06-10T09:06:00Z</meta:creation-date>
    <dc:date>2024-06-10T09:08:00Z</dc:date>
    <meta:template xlink:href="Normal.dotm" xlink:type="simple"/>
    <meta:editing-cycles>1</meta:editing-cycles>
    <meta:editing-duration>PT120S</meta:editing-duration>
    <meta:document-statistic meta:page-count="5" meta:paragraph-count="25" meta:word-count="1800" meta:character-count="12580" meta:row-count="90" meta:non-whitespace-character-count="10805"/>
  </office:meta>
</office:document-meta>
</file>