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ans-serif" svg:font-family="sans-serif, Arial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65cm" fo:margin-left="-0.191cm" table:align="left" style:writing-mode="lr-tb"/>
    </style:style>
    <style:style style:name="Tabela1.A" style:family="table-column">
      <style:table-column-properties style:column-width="10.435cm"/>
    </style:style>
    <style:style style:name="Tabela1.B" style:family="table-column">
      <style:table-column-properties style:column-width="8.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6cm" style:keep-together="true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6.35cm"/>
        </style:tab-stops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style:snap-to-layout-grid="false"/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line-height="150%" fo:text-align="start" style:justify-single-word="false" style:snap-to-layout-grid="false"/>
      <style:text-properties style:font-name="Tahoma"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Tahoma" fo:font-size="10pt" style:font-size-asian="10pt" style:font-size-complex="10pt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6.985cm"/>
        </style:tab-stops>
      </style:paragraph-properties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6.985cm"/>
        </style:tab-stops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.847cm" fo:margin-bottom="0cm" fo:line-height="150%" style:snap-to-layout-grid="false"/>
      <style:text-properties style:font-name="Tahoma" fo:font-size="10pt" style:font-size-asian="10pt" style:font-size-complex="10pt"/>
    </style:style>
    <style:style style:name="P9" style:family="paragraph" style:parent-style-name="Styl_20_Normalny_20__28_Web_29_">
      <style:paragraph-properties fo:line-height="150%"/>
    </style:style>
    <style:style style:name="P10" style:family="paragraph" style:parent-style-name="Styl_20_Normalny_20__28_Web_29_">
      <style:paragraph-properties fo:line-height="150%"/>
      <style:text-properties style:font-name="Tahoma" fo:font-size="10pt" style:font-size-asian="10pt" style:font-size-complex="10pt"/>
    </style:style>
    <style:style style:name="P11" style:family="paragraph" style:parent-style-name="Styl_20_Styl_20_Normalny_20__28_Web_29__20__2b__20_Pogrubienie">
      <style:paragraph-properties fo:line-height="150%" fo:text-align="center" style:justify-single-word="false"/>
      <style:text-properties style:font-name="Tahoma" fo:font-size="14pt" style:font-size-asian="14pt" style:font-size-complex="14pt"/>
    </style:style>
    <style:style style:name="P12" style:family="paragraph" style:parent-style-name="Styl_20_Styl_20_Normalny_20__28_Web_29__20__2b__20_Pogrubienie">
      <style:paragraph-properties fo:line-height="150%"/>
      <style:text-properties style:font-name="Tahoma" fo:font-size="10pt" style:font-size-asian="10pt" style:font-size-complex="10pt"/>
    </style:style>
    <style:style style:name="P13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6.985cm"/>
        </style:tab-stops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6.985cm"/>
        </style:tab-stops>
      </style:paragraph-properties>
      <style:text-properties style:font-name="Tahoma" fo:font-size="10pt" style:font-size-asian="10pt" style:font-size-complex="10pt"/>
    </style:style>
    <style:style style:name="P15" style:family="paragraph" style:parent-style-name="paragraf">
      <style:paragraph-properties fo:line-height="150%" fo:text-align="start" style:justify-single-word="false"/>
      <style:text-properties style:font-name="Tahoma" fo:font-size="10pt" style:font-size-asian="10pt" style:font-size-complex="10pt"/>
    </style:style>
    <style:style style:name="P16" style:family="paragraph" style:parent-style-name="paragraf">
      <style:paragraph-properties fo:margin-left="1.6cm" fo:margin-right="0cm" fo:margin-top="0.423cm" fo:margin-bottom="0cm" fo:line-height="150%" fo:text-align="start" style:justify-single-word="false" fo:text-indent="-0.97cm" style:auto-text-indent="false" fo:keep-with-next="always">
        <style:tab-stops>
          <style:tab-stop style:position="17.598cm"/>
        </style:tab-stops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7" style:family="paragraph" style:parent-style-name="paragraf">
      <style:paragraph-properties fo:margin-left="1.6cm" fo:margin-right="0cm" fo:margin-top="0.423cm" fo:margin-bottom="0cm" fo:line-height="150%" fo:text-align="start" style:justify-single-word="false" fo:text-indent="-0.97cm" style:auto-text-indent="false" fo:keep-with-next="always">
        <style:tab-stops>
          <style:tab-stop style:position="17.598cm"/>
        </style:tab-stops>
      </style:paragraph-properties>
    </style:style>
    <style:style style:name="P18" style:family="paragraph" style:parent-style-name="paragraf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6.985cm"/>
        </style:tab-stops>
      </style:paragraph-properties>
      <style:text-properties style:font-name="Tahoma" fo:font-size="10pt" style:font-size-asian="10pt" style:font-size-complex="10pt"/>
    </style:style>
    <style:style style:name="P19" style:family="paragraph" style:parent-style-name="paragraf">
      <style:paragraph-properties fo:margin-left="0.63cm" fo:margin-right="0cm" fo:margin-top="0.423cm" fo:margin-bottom="0cm" fo:line-height="150%" fo:text-align="start" style:justify-single-word="false" fo:text-indent="0cm" style:auto-text-indent="false" fo:keep-with-next="always">
        <style:tab-stops>
          <style:tab-stop style:position="7.897cm"/>
        </style:tab-stops>
      </style:paragraph-properties>
    </style:style>
    <style:style style:name="P20" style:family="paragraph" style:parent-style-name="paragraf">
      <style:paragraph-properties fo:margin-top="0.423cm" fo:margin-bottom="0cm" fo:line-height="150%" fo:text-align="center" style:justify-single-word="false" fo:keep-with-next="always">
        <style:tab-stops>
          <style:tab-stop style:position="1.6cm"/>
        </style:tab-stops>
      </style:paragraph-properties>
      <style:text-properties style:font-name="Tahoma" fo:font-size="10pt" style:font-name-asian="Times New Roman" style:font-size-asian="10pt" style:font-name-complex="Times New Roman" style:font-size-complex="10pt"/>
    </style:style>
    <style:style style:name="P21" style:family="paragraph" style:parent-style-name="Styl_20_Normalny_20__28_Web_29_">
      <style:paragraph-properties fo:line-height="150%"/>
      <style:text-properties style:font-name="Tahoma" fo:font-size="10pt" fo:font-weight="bold" style:font-size-asian="10pt" style:font-weight-asian="bold" style:font-size-complex="10pt" style:font-weight-complex="bold"/>
    </style:style>
    <style:style style:name="P22" style:family="paragraph" style:parent-style-name="numer_20_ustępu">
      <style:paragraph-properties fo:line-height="150%"/>
      <style:text-properties style:font-name="Tahoma" fo:font-size="10pt" style:font-size-asian="10pt" style:font-size-complex="10pt"/>
    </style:style>
    <style:style style:name="P23" style:family="paragraph" style:parent-style-name="numer_20_ustępu">
      <style:paragraph-properties fo:line-height="150%">
        <style:tab-stops>
          <style:tab-stop style:position="1.27cm"/>
        </style:tab-stops>
      </style:paragraph-properties>
      <style:text-properties style:font-name="Tahoma" fo:font-size="10pt" style:font-size-asian="10pt" style:font-size-complex="10pt"/>
    </style:style>
    <style:style style:name="P24" style:family="paragraph" style:parent-style-name="numer_20_ustępu">
      <style:paragraph-properties fo:line-height="150%">
        <style:tab-stops>
          <style:tab-stop style:position="1.27cm"/>
        </style:tab-stops>
      </style:paragraph-properties>
    </style:style>
    <style:style style:name="P25" style:family="paragraph" style:parent-style-name="numer_20_ustępu">
      <style:paragraph-properties fo:margin-left="1.27cm" fo:margin-right="0cm" fo:line-height="150%" fo:text-indent="0cm" style:auto-text-indent="false"/>
      <style:text-properties style:font-name="Tahoma" fo:font-size="10pt" style:font-size-asian="10pt" style:font-size-complex="10pt"/>
    </style:style>
    <style:style style:name="P26" style:family="paragraph" style:parent-style-name="numer_20_ustępu">
      <style:paragraph-properties fo:margin-left="0.635cm" fo:margin-right="0cm" fo:line-height="150%" fo:text-indent="-0.635cm" style:auto-text-indent="false">
        <style:tab-stops>
          <style:tab-stop style:position="6.985cm"/>
        </style:tab-stops>
      </style:paragraph-properties>
      <style:text-properties style:font-name="Tahoma" fo:font-size="10pt" style:font-size-asian="10pt" style:font-size-complex="10pt"/>
    </style:style>
    <style:style style:name="P27" style:family="paragraph" style:parent-style-name="numer_20_ustępu" style:list-style-name="WW8Num3">
      <style:paragraph-properties fo:margin-left="0.635cm" fo:margin-right="0cm" fo:line-height="150%" fo:text-indent="-0.635cm" style:auto-text-indent="false">
        <style:tab-stops>
          <style:tab-stop style:position="6.985cm"/>
        </style:tab-stops>
      </style:paragraph-properties>
      <style:text-properties style:font-name="Tahoma" fo:font-size="10pt" style:font-size-asian="10pt" style:font-size-complex="10pt"/>
    </style:style>
    <style:style style:name="P28" style:family="paragraph" style:parent-style-name="numer_20_ustępu">
      <style:paragraph-properties fo:margin-left="0.635cm" fo:margin-right="0cm" fo:line-height="150%" fo:text-indent="-0.635cm" style:auto-text-indent="false">
        <style:tab-stops>
          <style:tab-stop style:position="6.985cm"/>
        </style:tab-stops>
      </style:paragraph-properties>
    </style:style>
    <style:style style:name="P29" style:family="paragraph" style:parent-style-name="Styl_20_Styl_20_Normalny_20__28_Web_29__20__2b__20_Pogrubienie" style:master-page-name="Standard">
      <style:paragraph-properties fo:text-align="center" style:justify-single-word="false" style:page-number="auto"/>
    </style:style>
    <style:style style:name="P30" style:family="paragraph" style:parent-style-name="Styl_20_Styl_20_Normalny_20__28_Web_29__20__2b__20_Pogrubienie">
      <style:paragraph-properties fo:text-align="center" style:justify-single-word="false"/>
      <style:text-properties style:font-name="Tahoma"/>
    </style:style>
    <style:style style:name="T1" style:family="text">
      <style:text-properties style:font-name="Tahoma" fo:font-size="10pt" style:font-size-asian="10pt" style:font-size-complex="10pt"/>
    </style:style>
    <style:style style:name="T2" style:family="text">
      <style:text-properties style:font-name="Tahoma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Tahoma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0"/>
      <text:p text:style-name="P11">Wzór Umowy</text:p>
      <text:p text:style-name="P10"/>
      <text:p text:style-name="P12">zawarta w dniu <text:s/>………………………... w Myślenicach</text:p>
      <text:p text:style-name="P10">pomiędzy :</text:p>
      <text:p text:style-name="P10">Gminą Myślenice reprezentowaną przez: </text:p>
      <text:p text:style-name="P10">Burmistrza Miasta i Gminy Myślenice <text:tab/>– mgr Macieja Ostrowskiego</text:p>
      <text:p text:style-name="P9"><text:span text:style-name="T1">zwanego w dalszej części umowy </text:span><text:span text:style-name="Styl_20_Styl_20_Normalny_20__28_Web_29__20__2b__20_Pogrubienie_20_Znak"><text:span text:style-name="T1">Zamawiającym</text:span></text:span><text:span text:style-name="T1">, </text:span></text:p>
      <text:p text:style-name="P10">przy kontrasygnacie Skarbnika <text:tab/><text:tab/>– mgr Anity Kurdziel</text:p>
      <text:p text:style-name="P10"/>
      <text:p text:style-name="P10">a <text:s/>Firmą........................................ <text:s/>prowadzącą działalność gospodarczą …........................... zwaną w dalszej części umowy „Wykonawcą”.</text:p>
      <text:p text:style-name="P10">reprezentowaną przez :</text:p>
      <text:p text:style-name="P10">…..........................</text:p>
      <text:p text:style-name="P9"><text:span text:style-name="T1"><text:s text:c="63"/></text:span><text:span text:style-name="T2">§ 1</text:span><text:span text:style-name="T1"> <text:s text:c="2"/></text:span></text:p>
      <text:p text:style-name="P9"><text:span text:style-name="T1">Zamawiający zleca, a Wykonawca przyjmuje do wykonania zadanie pn.</text:span><text:span text:style-name="T3">:” Odbudowa terenów utwardzonych i ogrodzenia przy przedszkolu samorządowym nr 5 na dz. 1267/3 i 805</text:span></text:p>
      <text:p text:style-name="P21"><text:s/>obr. 3 w Myślenicach”. </text:p>
      <text:list xml:id="list27721294" text:style-name="WW8Num4">
        <text:list-header>
          <text:p text:style-name="P22">Wykonawca zobowiązuje się do wykonania zamówienia zgodnie z postanowieniami zawartymi w niniejszej <text:s/>ofercie.</text:p>
          <text:p text:style-name="P25"/>
        </text:list-header>
        <text:list-item>
          <text:p text:style-name="P26">Warunkami wynikającymi z obowiązujących przepisów technicznych,</text:p>
        </text:list-item>
        <text:list-item>
          <text:p text:style-name="P26">Wymaganiami wynikającymi z obowiązujących Polskich Norm,</text:p>
        </text:list-item>
        <text:list-item>
          <text:p text:style-name="P26">Zasadami rzetelnej wiedzy technicznej i ustalonymi zwyczajami oraz sztuką budowlaną.</text:p>
        </text:list-item>
      </text:list>
      <text:list xml:id="list27713974" text:style-name="WW8Num5">
        <text:list-header>
          <text:p text:style-name="P16"><text:s text:c="49"/>§ 2</text:p>
        </text:list-header>
      </text:list>
      <text:p text:style-name="P2">Za zamówione roboty Wykonawcy przysługuje od Zamawiającego wynagrodzenie w wysokości: …....................... (słownie: …..................... /.</text:p>
      <text:p text:style-name="P7"/>
      <text:list xml:id="list27753825" text:continue-numbering="true" text:style-name="WW8Num5">
        <text:list-header>
          <text:p text:style-name="P17"><text:span text:style-name="T3"><text:s text:c="61"/></text:span><text:span text:style-name="T4"><text:s/></text:span><text:span text:style-name="T5">§</text:span><text:span text:style-name="T4"> 3 <text:s text:c="4"/></text:span><text:span text:style-name="T3"><text:s/></text:span></text:p>
        </text:list-header>
      </text:list>
      <text:p text:style-name="P10"/>
      <text:p text:style-name="P10">Termin wykonania robót ustala się następująco:</text:p>
      <text:p text:style-name="P10">1.Termin rozpoczęcia robót: …................,</text:p>
      <text:p text:style-name="P10">2.Termin zakończenia robót: …..............</text:p>
      <text:list xml:id="list27767592" text:continue-list="list27721294" text:style-name="WW8Num4">
        <text:list-header>
          <text:p text:style-name="P23"/>
          <text:p text:style-name="P23"/>
          <text:p text:style-name="P24"><text:span text:style-name="T1"><text:s text:c="73"/></text:span><text:span text:style-name="T2">§</text:span><text:span text:style-name="T1"> 4 <text:s/></text:span></text:p>
          <text:p text:style-name="P23"><text:soft-page-break/>1.Zamawiający dokona zapłaty na podstawie faktury końcowej w terminie do <text:s/>29.12.2016 r na podstawie prawidłowo wystawionej i dostarczonej faktury <text:s/>wraz z protokołem odbioru <text:s/>wykonanych robót.</text:p>
          <text:p text:style-name="P23">2.W przypadku nie dotrzymania terminu płatności Wykonawca będzie miał prawo naliczyć odsetki za opóźnienie w transakcjach handlowych.</text:p>
          <text:p text:style-name="P23"/>
          <text:p text:style-name="P24"><text:span text:style-name="T1"><text:s text:c="73"/></text:span><text:span text:style-name="T2">§ 5</text:span></text:p>
        </text:list-header>
      </text:list>
      <text:p text:style-name="P10"><text:s text:c="78"/></text:p>
      <text:p text:style-name="P10">Do obowiązków Wykonawcy należy:</text:p>
      <text:list xml:id="list27730487" text:style-name="WW8Num3">
        <text:list-item>
          <text:p text:style-name="P27">Wykonanie przedmiotu umowy zgodnie z ustalonym zakresem i przepisami prawa.</text:p>
        </text:list-item>
        <text:list-item>
          <text:p text:style-name="P27">Zgłoszenie przedmiotu umowy do odbioru, uczestniczenie w czynnościach odbioru i zapewnienie usunięcia stwierdzonych wad.</text:p>
        </text:list-item>
      </text:list>
      <text:list xml:id="list27772095" text:continue-list="list27767592" text:style-name="WW8Num4">
        <text:list-header>
          <text:p text:style-name="P26"/>
          <text:p text:style-name="P26"/>
          <text:p text:style-name="P28"><text:span text:style-name="T1"><text:s text:c="67"/></text:span><text:span text:style-name="T2">§</text:span><text:span text:style-name="T1"> 6</text:span></text:p>
        </text:list-header>
      </text:list>
      <text:list xml:id="list27749802" text:continue-list="list27753825" text:style-name="WW8Num5">
        <text:list-header>
          <text:p text:style-name="P15">Zamawiającemu przysługują kary umowne:</text:p>
        </text:list-header>
      </text:list>
      <text:list xml:id="list27726043" text:style-name="WW8Num2">
        <text:list-item>
          <text:p text:style-name="P13">za zwłokę w wykonaniu przedmiotu umowy w wysokości 1 % wartości umownej wynagrodzenia umownego za każdy dzień zwłoki,</text:p>
        </text:list-item>
        <text:list-item>
          <text:p text:style-name="P13">za zwłokę w usunięciu wad stwierdzonych przy odbiorze lub w okresie gwarancji w wysokości <text:s/>1 <text:s/>% wartości wynagrodzenia umownego za prefabrykaty, których wada dotyczy za każdy dzień zwłoki liczony od dnia wyznaczonego na usunięcie wady,</text:p>
        </text:list-item>
        <text:list-item>
          <text:p text:style-name="P13">za odstąpienie od umowy z przyczyn zawinionych przez Wykonawcę w wysokości 10% wartości wynagrodzenia umownego.</text:p>
        </text:list-item>
      </text:list>
      <text:p text:style-name="P6"><text:span text:style-name="T4"><text:s text:c="73"/></text:span><text:span text:style-name="T5">§ 7</text:span></text:p>
      <text:list xml:id="list27768460" text:continue-numbering="true" text:style-name="WW8Num2">
        <text:list-item>
          <text:list>
            <text:list-item>
              <text:p text:style-name="P18">Wykonawca udziela 36 miesięcznej gwarancji i rękojmi na wykonane roboty.</text:p>
            </text:list-item>
            <text:list-item>
              <text:p text:style-name="P14">Bieg okresu gwarancji rozpoczyna się po dokonaniu odbioru końcowego i podpisaniu protokołu odbioru końcowego.</text:p>
            </text:list-item>
            <text:list-item>
              <text:p text:style-name="P14">Na żądanie Zamawiającego Wykonawca obowiązany będzie okazać w stosunku do wskazanych materiałów: certyfikat na znak bezpieczeństwa, deklarację zgodności lub certyfikat zgodności z Polska Normą.</text:p>
            </text:list-item>
          </text:list>
        </text:list-item>
      </text:list>
      <text:list xml:id="list27769586" text:continue-list="list27749802" text:style-name="WW8Num5">
        <text:list-header>
          <text:p text:style-name="P19"><text:span text:style-name="T1"><text:s text:c="67"/></text:span><text:span text:style-name="T2">§</text:span><text:span text:style-name="T1"> 8</text:span></text:p>
        </text:list-header>
      </text:list>
      <text:p text:style-name="P10">W sprawach nie uregulowanych w niniejszej umowie mają zastosowanie przepisy Kodeksu <text:s/>Cywilnego , Prawa Budowlanego.</text:p>
      <text:list xml:id="list27775697" text:continue-numbering="true" text:style-name="WW8Num5">
        <text:list-header>
          <text:p text:style-name="P20"><text:s text:c="4"/>§ 9</text:p>
        </text:list-header>
      </text:list>
      <text:p text:style-name="P10">Na wypadek sporu między Stronami, właściwy miejscowo do jego rozpoznania będzie sąd właściwy dla Zamawiającego.</text:p>
      <text:p text:style-name="P9"><text:soft-page-break/><text:span text:style-name="T1"><text:s text:c="73"/></text:span><text:span text:style-name="T2">§ 10</text:span></text:p>
      <text:p text:style-name="P10">Umowę sporządzono w trzech jednobrzmiących egzemplarzach, dwa dla Zamawiającego i jeden dla Wykonawcy.</text:p>
      <text:p text:style-name="P9"><text:span text:style-name="T1"><text:s text:c="73"/></text:span><text:span text:style-name="T2">§</text:span><text:span text:style-name="T1"> 11</text:span></text:p>
      <text:p text:style-name="P10">Do umowy niniejszej nie <text:s/>znajdują zastosowania przepisy ustawy Prawo zamówień publicznych z dnia 29 stycznia 2004 r. ( j. t. Dz. U.2164-2015r. z późniejszymi zmianami ).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ZAMAWIAJĄCY:</text:p>
          </table:table-cell>
          <table:table-cell table:style-name="Tabela1.A1" office:value-type="string">
            <text:p text:style-name="P4">WYKONAWCA:</text:p>
          </table:table-cell>
        </table:table-row>
        <table:table-row table:style-name="Tabela1.2">
          <table:table-cell table:style-name="Tabela1.A2" office:value-type="string">
            <text:p text:style-name="P5">………………………………………………………</text:p>
          </table:table-cell>
          <table:table-cell table:style-name="Tabela1.A2" office:value-type="string">
            <text:p text:style-name="P5">………………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8">KONTRASYGNATA <text:s/>SKARBNIKA:</text:p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………………………………………………………</text:p>
          </table:table-cell>
          <table:table-cell table:style-name="Tabela1.A2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ans-serif" svg:font-family="sans-serif, Arial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f" style:family="paragraph" style:parent-style-name="Normalny_20__28_Web_29_" style:next-style-name="Standard" style:list-style-name="WW8Num5">
      <style:paragraph-properties fo:margin-left="0cm" fo:margin-right="0cm" fo:margin-top="0.423cm" fo:margin-bottom="0cm" style:line-height-at-least="0.035cm" fo:text-align="center" style:justify-single-word="false" fo:text-indent="0cm" style:auto-text-indent="false" fo:keep-with-next="always"/>
      <style:text-properties fo:font-size="11pt" style:font-size-asian="11pt"/>
    </style:style>
    <style:style style:name="Styl_20_Normalny_20__28_Web_29_" style:display-name="Styl Normalny (Web)" style:family="paragraph" style:parent-style-name="Normalny_20__28_Web_29_">
      <style:paragraph-properties fo:margin-top="0cm" fo:margin-bottom="0cm"/>
      <style:text-properties fo:font-size="11pt" style:font-size-asian="11pt" style:font-size-complex="13.5pt"/>
    </style:style>
    <style:style style:name="numer_20_ustępu" style:display-name="numer ustępu" style:family="paragraph" style:parent-style-name="Styl_20_Normalny_20__28_Web_29_" style:list-style-name="WW8Num4">
      <style:paragraph-properties fo:margin-left="0cm" fo:margin-right="0cm" fo:text-indent="0cm" style:auto-text-indent="false"/>
      <style:text-properties fo:font-size="11pt" style:font-size-asian="11pt"/>
    </style:style>
    <style:style style:name="Styl_20_Styl_20_Normalny_20__28_Web_29__20__2b__20_Pogrubienie" style:display-name="Styl Styl Normalny (Web) + Pogrubienie" style:family="paragraph" style:parent-style-name="Styl_20_Normalny_20__28_Web_29_">
      <style:text-properties fo:font-size="11pt" fo:font-weight="bold" style:font-size-asian="11pt" style:font-weight-asian="bold" style:font-weight-complex="bold"/>
    </style:style>
    <style:style style:name="Styl_20_Styl_20_Styl_20_Normalny_20__28_Web_29__20__2b__20_Pogrubienie_20__2b__20_12_20_pt" style:display-name="Styl Styl Styl Normalny (Web) + Pogrubienie + 12 pt" style:family="paragraph" style:parent-style-name="Styl_20_Styl_20_Normalny_20__28_Web_29__20__2b__20_Pogrubienie"/>
    <style:style style:name="WW-Styl_20_Normalny_20__28_Web_29_" style:display-name="WW-Styl Normalny (Web)" style:family="paragraph" style:parent-style-name="Normalny_20__28_Web_29_" style:next-style-name="Styl_20_Normalny_20__28_Web_29_">
      <style:paragraph-properties fo:margin-top="0cm" fo:margin-bottom="0cm" fo:text-align="justify" style:justify-single-word="false"/>
      <style:text-properties style:font-name="sans-serif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/>
    </style:style>
    <style:style style:name="WW8Num12z0" style:family="text">
      <style:text-properties style:font-name="sans-serif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23z0" style:family="text">
      <style:text-properties style:font-name="Times New Roman"/>
    </style:style>
    <style:style style:name="WW8Num26z0" style:family="text">
      <style:text-properties style:font-name="sans-serif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" style:display-name="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Styl_20_Normalny_20__28_Web_29__20_Znak" style:display-name="Styl Normalny (Web) Znak" style:family="text" style:parent-style-name="_20_Znak">
      <style:text-properties fo:font-size="11pt" style:font-size-asian="11pt"/>
    </style:style>
    <style:style style:name="Styl_20_Styl_20_Normalny_20__28_Web_29__20__2b__20_Pogrubienie_20_Znak" style:display-name="Styl Styl Normalny (Web) + Pogrubienie Znak" style:family="text" style:parent-style-name="Styl_20_Normalny_20__28_Web_29__20_Znak">
      <style:text-properties fo:font-size="11pt" fo:font-weight="bold" style:font-size-asian="11pt" style:font-weight-asian="bold" style:font-weight-complex="bold"/>
    </style:style>
    <style:style style:name="Styl_20_Styl_20_Styl_20_Normalny_20__28_Web_29__20__2b__20_Pogrubienie_20__2b__20_12_20_pt_20_Znak" style:display-name="Styl Styl Styl Normalny (Web) + Pogrubienie + 12 pt Znak" style:family="text" style:parent-style-name="Styl_20_Styl_20_Normalny_20__28_Web_29__20__2b__20_Pogrubienie_20_Znak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§ " style:num-format="1">
        <style:list-level-properties text:list-level-position-and-space-mode="label-alignment">
          <style:list-level-label-alignment text:label-followed-by="listtab" text:list-tab-stop-position="1.6cm" fo:text-indent="-0.97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286cm" svg:y="0.002cm" svg:width="0.194cm" svg:height="0.467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</dc:title>
    <meta:initial-creator>urzad 2</meta:initial-creator>
    <meta:creation-date>2006-11-07T09:44:00</meta:creation-date>
    <dc:date>2016-11-18T07:58:39.64</dc:date>
    <meta:print-date>2016-11-17T15:07:21.13</meta:print-date>
    <meta:editing-cycles>15</meta:editing-cycles>
    <meta:editing-duration>PT575H49M33S</meta:editing-duration>
    <meta:generator>OpenOffice.org/3.2$Win32 OpenOffice.org_project/320m18$Build-9502</meta:generator>
    <meta:document-statistic meta:table-count="1" meta:image-count="0" meta:object-count="0" meta:page-count="3" meta:paragraph-count="55" meta:word-count="451" meta:character-count="4101"/>
  </office:meta>
</office:document-meta>
</file>