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font-weight="bold" officeooo:paragraph-rsid="00176cb2" style:font-size-asian="12pt" style:font-weight-asian="bold" style:font-name-complex="Times New Roman" style:font-size-complex="12pt" style:font-weight-complex="bold"/>
    </style:style>
    <style:style style:name="P2" style:family="paragraph" style:parent-style-name="Standard">
      <style:paragraph-properties fo:line-height="150%" fo:text-align="center" style:justify-single-word="false"/>
      <style:text-properties style:font-name="Times New Roman" fo:font-size="12pt" fo:font-weight="bold" officeooo:paragraph-rsid="00176cb2" style:font-size-asian="12pt" style:font-weight-asian="bold" style:font-name-complex="Times New Roman" style:font-size-complex="12pt" style:font-weight-complex="bold"/>
    </style:style>
    <style:style style:name="P3" style:family="paragraph" style:parent-style-name="Standard">
      <style:paragraph-properties fo:line-height="150%"/>
      <style:text-properties style:font-name="Times New Roman" fo:font-size="12pt" fo:font-weight="bold" officeooo:paragraph-rsid="00176cb2" style:font-size-asian="12pt" style:font-weight-asian="bold" style:font-name-complex="Times New Roman" style:font-size-complex="12pt" style:font-weight-complex="bold"/>
    </style:style>
    <style:style style:name="P4" style:family="paragraph" style:parent-style-name="Standard">
      <style:paragraph-properties fo:line-height="150%" fo:text-align="justify" style:justify-single-word="false"/>
      <style:text-properties style:font-name="Times New Roman" fo:font-size="12pt" fo:font-weight="bold" officeooo:rsid="006f8da6" officeooo:paragraph-rsid="006f8da6"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officeooo:rsid="0071ddee" officeooo:paragraph-rsid="0089a203" style:font-size-asian="12pt" style:font-weight-asian="bold" style:font-name-complex="Times New Roman"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officeooo:paragraph-rsid="00176cb2" style:font-size-asian="12pt" style:font-name-complex="Times New Roman" style:font-size-complex="12pt"/>
    </style:style>
    <style:style style:name="P7" style:family="paragraph" style:parent-style-name="Standard">
      <style:paragraph-properties fo:line-height="150%" fo:text-align="justify" style:justify-single-word="false"/>
      <style:text-properties style:font-name="Times New Roman" fo:font-size="12pt" officeooo:rsid="005f9bcc" officeooo:paragraph-rsid="005f9bcc"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officeooo:rsid="006f2e57" officeooo:paragraph-rsid="006f2e57" style:font-size-asian="12pt"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2pt" officeooo:rsid="0078b8ae" officeooo:paragraph-rsid="0078b8ae" style:font-size-asian="12pt"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2pt" officeooo:rsid="0079f47e" officeooo:paragraph-rsid="007a3957" style:font-size-asian="12pt" style:font-name-complex="Times New Roman" style:font-size-complex="12pt"/>
    </style:style>
    <style:style style:name="P11" style:family="paragraph" style:parent-style-name="Standard">
      <style:paragraph-properties fo:line-height="150%" fo:text-align="justify" style:justify-single-word="false"/>
      <style:text-properties style:font-name="Times New Roman" fo:font-size="12pt" officeooo:rsid="0079f47e" officeooo:paragraph-rsid="007bf955" style:font-size-asian="12pt" style:font-name-complex="Times New Roman"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7bf955" style:font-name-asian="Verdana" style:font-size-asian="12pt" style:font-name-complex="Times New Roman" style:font-size-complex="12pt"/>
    </style:style>
    <style:style style:name="P13" style:family="paragraph" style:parent-style-name="Standard">
      <style:paragraph-properties fo:line-height="150%" fo:text-align="justify" style:justify-single-word="false"/>
      <style:text-properties fo:color="#000000" style:font-name="Times New Roman" fo:font-size="12pt" fo:font-weight="normal" officeooo:paragraph-rsid="00176cb2" style:font-name-asian="Verdana" style:font-size-asian="12pt" style:font-weight-asian="normal" style:font-name-complex="Times New Roman" style:font-size-complex="12pt" style:font-weight-complex="normal"/>
    </style:style>
    <style:style style:name="P14" style:family="paragraph" style:parent-style-name="Standard">
      <style:paragraph-properties fo:line-height="150%" fo:text-align="justify" style:justify-single-word="false"/>
      <style:text-properties fo:color="#000000" style:font-name="Times New Roman" fo:font-size="12pt" fo:font-weight="bold" officeooo:rsid="0089a203" officeooo:paragraph-rsid="0089a203"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fo:color="#000000" style:font-name="Times New Roman" fo:font-size="12pt" officeooo:rsid="0072d735" officeooo:paragraph-rsid="0072d735" style:font-size-asian="12pt" style:font-name-complex="Times New Roman" style:font-size-complex="12pt"/>
    </style:style>
    <style:style style:name="P16" style:family="paragraph" style:parent-style-name="Standard">
      <style:paragraph-properties fo:line-height="150%" fo:text-align="justify" style:justify-single-word="false"/>
      <style:text-properties fo:color="#000000" style:font-name="Times New Roman" fo:font-size="12pt" officeooo:rsid="0077a65c" officeooo:paragraph-rsid="0077a65c" style:font-size-asian="12pt" style:font-name-complex="Times New Roman" style:font-size-complex="12pt"/>
    </style:style>
    <style:style style:name="P17"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7e7c2" officeooo:paragraph-rsid="0082f885" style:font-size-asian="12pt" style:font-style-asian="normal" style:font-weight-asian="normal" style:font-name-complex="Tahoma1" style:font-size-complex="12pt" style:font-style-complex="normal" style:font-weight-complex="normal" style:text-overline-style="none" style:text-overline-color="font-color"/>
    </style:style>
    <style:style style:name="P18" style:family="paragraph" style:parent-style-name="Standard">
      <style:paragraph-properties fo:line-height="150%" fo:text-align="justify" style:justify-single-word="false"/>
      <style:text-properties fo:font-size="12pt" officeooo:paragraph-rsid="0082f885" style:font-size-asian="12pt" style:font-size-complex="12pt"/>
    </style:style>
    <style:style style:name="P19" style:family="paragraph" style:parent-style-name="Standard">
      <style:paragraph-properties fo:line-height="150%" fo:text-align="justify" style:justify-single-word="false"/>
      <style:text-properties fo:font-size="12pt" officeooo:rsid="0072d735" officeooo:paragraph-rsid="0072d735" style:font-size-asian="12pt" style:font-size-complex="12pt"/>
    </style:style>
    <style:style style:name="P20" style:family="paragraph" style:parent-style-name="Standard">
      <style:paragraph-properties fo:line-height="150%" fo:text-align="justify" style:justify-single-word="false"/>
      <style:text-properties officeooo:paragraph-rsid="0077a65c"/>
    </style:style>
    <style:style style:name="P21" style:family="paragraph" style:parent-style-name="Standard">
      <style:paragraph-properties fo:line-height="150%" fo:text-align="justify" style:justify-single-word="false"/>
      <style:text-properties officeooo:rsid="0077a65c" officeooo:paragraph-rsid="0077a65c"/>
    </style:style>
    <style:style style:name="P2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2pt" officeooo:paragraph-rsid="00176cb2" style:font-size-asian="12pt" style:font-name-complex="Times New Roman" style:font-size-complex="12pt" fo:hyphenate="false" fo:hyphenation-remain-char-count="2" fo:hyphenation-push-char-count="2"/>
    </style:style>
    <style:style style:name="P23"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officeooo:paragraph-rsid="005afd44" fo:hyphenate="false" fo:hyphenation-remain-char-count="2" fo:hyphenation-push-char-count="2"/>
    </style:style>
    <style:style style:name="P24"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officeooo:paragraph-rsid="005b3196" fo:hyphenate="false" fo:hyphenation-remain-char-count="2" fo:hyphenation-push-char-count="2"/>
    </style:style>
    <style:style style:name="P25"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officeooo:paragraph-rsid="005d611a" fo:hyphenate="false" fo:hyphenation-remain-char-count="2" fo:hyphenation-push-char-count="2"/>
    </style:style>
    <style:style style:name="P26"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normal" officeooo:rsid="00596b48" officeooo:paragraph-rsid="00596b48" style:font-size-asian="12pt" style:font-weight-asian="normal" style:font-name-complex="Times New Roman" style:font-size-complex="12pt" style:font-weight-complex="normal" fo:hyphenate="false" fo:hyphenation-remain-char-count="2" fo:hyphenation-push-char-count="2"/>
    </style:style>
    <style:style style:name="P27"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normal" officeooo:rsid="005afd44" officeooo:paragraph-rsid="005afd44" style:font-size-asian="12pt" style:font-weight-asian="normal" style:font-name-complex="Times New Roman" style:font-size-complex="12pt" style:font-weight-complex="normal" fo:hyphenate="false" fo:hyphenation-remain-char-count="2" fo:hyphenation-push-char-count="2"/>
    </style:style>
    <style:style style:name="P28"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normal" officeooo:rsid="005beecd" officeooo:paragraph-rsid="005d611a" style:font-size-asian="12pt" style:font-weight-asian="normal" style:font-name-complex="Times New Roman" style:font-size-complex="12pt" style:font-weight-complex="normal" fo:hyphenate="false" fo:hyphenation-remain-char-count="2" fo:hyphenation-push-char-count="2"/>
    </style:style>
    <style:style style:name="P29" style:family="paragraph" style:parent-style-name="Standard">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style:font-name="Times New Roman" fo:font-size="12pt" fo:font-weight="bold" officeooo:rsid="00887bab" officeooo:paragraph-rsid="005d611a" style:font-size-asian="12pt" style:font-weight-asian="bold" style:font-name-complex="Times New Roman" style:font-size-complex="12pt" style:font-weight-complex="bold" fo:hyphenate="false" fo:hyphenation-remain-char-count="2" fo:hyphenation-push-char-count="2"/>
    </style:style>
    <style:style style:name="P30" style:family="paragraph" style:parent-style-name="Standard" style:master-page-name="Standard">
      <style:paragraph-properties fo:line-height="100%" fo:text-align="center" style:justify-single-word="false" style:page-number="auto"/>
      <style:text-properties style:font-name="Times New Roman" fo:font-size="12pt" fo:font-weight="bold" officeooo:paragraph-rsid="00176cb2" style:font-size-asian="12pt" style:font-weight-asian="bold" style:font-name-complex="Times New Roman" style:font-size-complex="12pt" style:font-weight-complex="bold"/>
    </style:style>
    <style:style style:name="P31"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501cm"/>
        </style:tab-stops>
      </style:paragraph-properties>
      <style:text-properties fo:font-size="12pt" officeooo:paragraph-rsid="00176cb2" style:font-size-asian="12pt" style:font-size-complex="12pt"/>
    </style:style>
    <style:style style:name="P32"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fo:font-size="12pt" fo:font-weight="bold" officeooo:rsid="007522a0" officeooo:paragraph-rsid="00176cb2" style:font-size-asian="12pt" style:font-weight-asian="bold" style:font-name-complex="Times New Roman" style:font-size-complex="12pt" style:font-weight-complex="bold"/>
    </style:style>
    <style:style style:name="P33"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fo:font-size="12pt" fo:font-weight="bold" officeooo:rsid="008b6921" officeooo:paragraph-rsid="008b6921" style:font-size-asian="12pt" style:font-weight-asian="bold" style:font-name-complex="Times New Roman" style:font-size-complex="12pt" style:font-weight-complex="bold"/>
    </style:style>
    <style:style style:name="P34"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fo:font-size="12pt" officeooo:rsid="007522a0" officeooo:paragraph-rsid="007522a0" style:font-size-asian="12pt" style:font-name-complex="Times New Roman" style:font-size-complex="12pt"/>
    </style:style>
    <style:style style:name="P35"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fo:font-size="12pt" officeooo:rsid="007522a0" officeooo:paragraph-rsid="00772a46" style:font-size-asian="12pt" style:font-name-complex="Times New Roman" style:font-size-complex="12pt"/>
    </style:style>
    <style:style style:name="P36"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fo:font-size="12pt" officeooo:rsid="00772a46" officeooo:paragraph-rsid="008b6921" style:font-size-asian="12pt" style:font-name-complex="Times New Roman" style:font-size-complex="12pt"/>
    </style:style>
    <style:style style:name="P37"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bold" officeooo:rsid="004cf49f" officeooo:paragraph-rsid="004fb638" style:font-size-asian="12pt" style:font-weight-asian="bold" style:font-name-complex="Times New Roman" style:font-size-complex="12pt" style:font-weight-complex="bold" fo:hyphenate="false" fo:hyphenation-remain-char-count="2" fo:hyphenation-push-char-count="2"/>
    </style:style>
    <style:style style:name="P38"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bold" officeooo:rsid="0082f885" officeooo:paragraph-rsid="0082f885" style:font-size-asian="12pt" style:font-weight-asian="bold" style:font-name-complex="Times New Roman" style:font-size-complex="12pt" style:font-weight-complex="bold" fo:hyphenate="false" fo:hyphenation-remain-char-count="2" fo:hyphenation-push-char-count="2"/>
    </style:style>
    <style:style style:name="P39"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color="#000000" style:font-name="Times New Roman" fo:font-size="12pt" fo:font-weight="bold" officeooo:rsid="00596b48" officeooo:paragraph-rsid="00596b48" style:font-size-asian="12pt" style:font-weight-asian="bold" style:font-name-complex="Times New Roman" style:font-size-complex="12pt" style:font-weight-complex="bold" fo:hyphenate="false" fo:hyphenation-remain-char-count="2" fo:hyphenation-push-char-count="2"/>
    </style:style>
    <style:style style:name="P40"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font-size="12pt" officeooo:rsid="004fb638" officeooo:paragraph-rsid="0091379c" style:font-size-asian="12pt" style:font-size-complex="12pt" fo:hyphenate="false" fo:hyphenation-remain-char-count="2" fo:hyphenation-push-char-count="2"/>
    </style:style>
    <style:style style:name="P41"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font-size="12pt" officeooo:rsid="00506a96" officeooo:paragraph-rsid="00506a96" style:font-size-asian="12pt" style:font-size-complex="12pt" fo:hyphenate="false" fo:hyphenation-remain-char-count="2" fo:hyphenation-push-char-count="2"/>
    </style:style>
    <style:style style:name="P42"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font-size="12pt" fo:font-weight="bold" officeooo:rsid="0055cc5d" officeooo:paragraph-rsid="0055cc5d" style:font-size-asian="12pt" style:font-weight-asian="bold" style:font-size-complex="12pt" style:font-weight-complex="bold" fo:hyphenate="false" fo:hyphenation-remain-char-count="2" fo:hyphenation-push-char-count="2"/>
    </style:style>
    <style:style style:name="P43" style:family="paragraph" style:parent-style-name="Standard" style:list-style-name="WW8Num4">
      <style:paragraph-properties fo:margin-left="0.6cm" fo:margin-right="0cm" fo:line-height="150%" fo:text-align="justify" style:justify-single-word="false" fo:orphans="2" fo:widows="2" fo:hyphenation-ladder-count="no-limit" fo:text-indent="-0.6cm" style:auto-text-indent="false" style:writing-mode="lr-tb">
        <style:tab-stops>
          <style:tab-stop style:position="0.607cm"/>
        </style:tab-stops>
      </style:paragraph-properties>
      <style:text-properties fo:font-size="12pt" fo:font-weight="bold" officeooo:rsid="00596b48" officeooo:paragraph-rsid="00596b48" style:font-size-asian="12pt" style:font-weight-asian="bold" style:font-size-complex="12pt" style:font-weight-complex="bold" fo:hyphenate="false" fo:hyphenation-remain-char-count="2" fo:hyphenation-push-char-count="2"/>
    </style:style>
    <style:style style:name="P44" style:family="paragraph" style:parent-style-name="Standard" style:list-style-name="WW8Num3">
      <style:paragraph-properties fo:margin-left="-0.012cm" fo:margin-right="0cm" fo:line-height="150%" fo:text-align="justify" style:justify-single-word="false" fo:text-indent="0cm" style:auto-text-indent="false">
        <style:tab-stops>
          <style:tab-stop style:position="6.756cm"/>
        </style:tab-stops>
      </style:paragraph-properties>
      <style:text-properties style:font-name="Times New Roman" fo:font-size="12pt" fo:font-weight="bold" officeooo:rsid="008b6921" officeooo:paragraph-rsid="008b6921" style:font-name-asian="Verdana" style:font-size-asian="12pt" style:font-weight-asian="bold" style:font-name-complex="Times New Roman" style:font-size-complex="12pt" style:font-weight-complex="bold"/>
    </style:style>
    <style:style style:name="P45" style:family="paragraph" style:parent-style-name="Standard" style:list-style-name="WW8Num3">
      <style:paragraph-properties fo:margin-left="-0.012cm" fo:margin-right="0cm" fo:line-height="150%" fo:text-align="justify" style:justify-single-word="false" fo:text-indent="0cm" style:auto-text-indent="false">
        <style:tab-stops>
          <style:tab-stop style:position="6.756cm"/>
        </style:tab-stops>
      </style:paragraph-properties>
      <style:text-properties style:font-name="Times New Roman" fo:font-size="12pt" officeooo:rsid="007fcbec" officeooo:paragraph-rsid="007fcbec" style:font-name-asian="Verdana" style:font-size-asian="12pt" style:font-name-complex="Times New Roman" style:font-size-complex="12pt"/>
    </style:style>
    <style:style style:name="P46" style:family="paragraph" style:parent-style-name="Standard" style:list-style-name="WW8Num3">
      <style:paragraph-properties fo:margin-left="0cm" fo:margin-right="0cm" fo:line-height="150%" fo:text-align="justify" style:justify-single-word="false" fo:text-indent="0.03cm" style:auto-text-indent="false">
        <style:tab-stops>
          <style:tab-stop style:position="0.295cm"/>
        </style:tab-stops>
      </style:paragraph-properties>
      <style:text-properties style:font-name="Times New Roman" fo:font-size="12pt" officeooo:paragraph-rsid="00176cb2" style:font-name-asian="Verdana" style:font-size-asian="12pt" style:font-name-complex="Times New Roman" style:font-size-complex="12pt"/>
    </style:style>
    <style:style style:name="P47" style:family="paragraph" style:parent-style-name="Standard" style:list-style-name="WW8Num3">
      <style:paragraph-properties fo:margin-left="0.587cm" fo:margin-right="0cm" fo:line-height="150%" fo:text-align="justify" style:justify-single-word="false" fo:text-indent="-0.6cm" style:auto-text-indent="false">
        <style:tab-stops>
          <style:tab-stop style:position="6.756cm"/>
        </style:tab-stops>
      </style:paragraph-properties>
      <style:text-properties style:font-name="Times New Roman" fo:font-size="12pt" officeooo:paragraph-rsid="00176cb2" style:font-name-asian="Verdana" style:font-size-asian="12pt" style:font-name-complex="Times New Roman" style:font-size-complex="12pt"/>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bold" officeooo:rsid="004ac739" style:font-weight-asian="bold" style:font-name-complex="Times New Roman" style:font-weight-complex="bold"/>
    </style:style>
    <style:style style:name="T3" style:family="text">
      <style:text-properties officeooo:rsid="0019dc37"/>
    </style:style>
    <style:style style:name="T4" style:family="text">
      <style:text-properties fo:color="#000000" style:font-name="Times New Roman" fo:font-weight="bold" style:font-weight-asian="bold" style:font-name-complex="Times New Roman" style:font-weight-complex="bold"/>
    </style:style>
    <style:style style:name="T5" style:family="text">
      <style:text-properties fo:color="#000000" style:font-name="Times New Roman" fo:font-weight="bold" officeooo:rsid="0082f885" style:font-weight-asian="bold" style:font-name-complex="Times New Roman" style:font-weight-complex="bold"/>
    </style:style>
    <style:style style:name="T6" style:family="text">
      <style:text-properties fo:color="#000000" style:font-name="Times New Roman" fo:font-weight="bold" officeooo:rsid="004cf49f" style:font-weight-asian="bold" style:font-name-complex="Times New Roman" style:font-weight-complex="bold"/>
    </style:style>
    <style:style style:name="T7" style:family="text">
      <style:text-properties fo:color="#000000" style:font-name="Times New Roman" fo:font-weight="bold" officeooo:rsid="00506a96" style:font-weight-asian="bold" style:font-name-complex="Times New Roman" style:font-weight-complex="bold"/>
    </style:style>
    <style:style style:name="T8" style:family="text">
      <style:text-properties fo:color="#000000" style:font-name="Times New Roman" fo:font-weight="bold" officeooo:rsid="004b3ce8" style:font-weight-asian="bold" style:font-name-complex="Times New Roman" style:font-weight-complex="bold"/>
    </style:style>
    <style:style style:name="T9" style:family="text">
      <style:text-properties fo:color="#000000" style:font-name="Times New Roman" fo:font-weight="bold" officeooo:rsid="01181978" style:font-weight-asian="bold" style:font-name-complex="Times New Roman" style:font-weight-complex="bold"/>
    </style:style>
    <style:style style:name="T10" style:family="text">
      <style:text-properties fo:color="#000000" style:font-name="Times New Roman" fo:font-weight="bold" officeooo:rsid="013a1f94" style:font-weight-asian="bold" style:font-name-complex="Times New Roman" style:font-weight-complex="bold"/>
    </style:style>
    <style:style style:name="T11" style:family="text">
      <style:text-properties fo:color="#000000" style:font-name="Times New Roman" fo:font-weight="bold" officeooo:rsid="013a53ab" style:font-weight-asian="bold" style:font-name-complex="Times New Roman" style:font-weight-complex="bold"/>
    </style:style>
    <style:style style:name="T12" style:family="text">
      <style:text-properties fo:color="#000000" style:font-name="Times New Roman" fo:font-weight="bold" officeooo:rsid="013bc703" style:font-weight-asian="bold" style:font-name-complex="Times New Roman" style:font-weight-complex="bold"/>
    </style:style>
    <style:style style:name="T13" style:family="text">
      <style:text-properties fo:color="#000000" style:font-name="Times New Roman" style:font-name-complex="Times New Roman"/>
    </style:style>
    <style:style style:name="T14" style:family="text">
      <style:text-properties fo:color="#000000" style:font-name="Times New Roman" officeooo:rsid="004b3ce8" style:font-name-complex="Times New Roman"/>
    </style:style>
    <style:style style:name="T15" style:family="text">
      <style:text-properties fo:color="#000000" style:font-name="Times New Roman" officeooo:rsid="004cf49f" style:font-name-complex="Times New Roman"/>
    </style:style>
    <style:style style:name="T16" style:family="text">
      <style:text-properties fo:color="#000000" style:font-name="Times New Roman" officeooo:rsid="004cf4bf" style:font-name-complex="Times New Roman"/>
    </style:style>
    <style:style style:name="T17" style:family="text">
      <style:text-properties fo:color="#000000" style:font-name="Times New Roman" officeooo:rsid="00506a96" style:font-name-complex="Times New Roman"/>
    </style:style>
    <style:style style:name="T18" style:family="text">
      <style:text-properties fo:color="#000000" style:font-name="Times New Roman" officeooo:rsid="00519b6a" style:font-name-complex="Times New Roman"/>
    </style:style>
    <style:style style:name="T19" style:family="text">
      <style:text-properties fo:color="#000000" style:font-name="Times New Roman" officeooo:rsid="0119f1ed" style:font-name-complex="Times New Roman"/>
    </style:style>
    <style:style style:name="T20" style:family="text">
      <style:text-properties fo:color="#000000" style:font-name="Times New Roman" officeooo:rsid="013d03da" style:font-name-complex="Times New Roman"/>
    </style:style>
    <style:style style:name="T21" style:family="text">
      <style:text-properties fo:color="#000000" style:font-name="Times New Roman" officeooo:rsid="013dd594" style:font-name-complex="Times New Roman"/>
    </style:style>
    <style:style style:name="T22" style:family="text">
      <style:text-properties fo:color="#000000" style:font-name="Times New Roman" officeooo:rsid="017ba296" style:font-name-complex="Times New Roman"/>
    </style:style>
    <style:style style:name="T23" style:family="text">
      <style:text-properties fo:color="#000000" style:font-name="Times New Roman" fo:font-size="12pt" officeooo:rsid="00772a46" style:font-size-asian="12pt" style:font-name-complex="Times New Roman" style:font-size-complex="12pt"/>
    </style:style>
    <style:style style:name="T24" style:family="text">
      <style:text-properties fo:color="#000000" style:font-name="Times New Roman" fo:font-size="12pt" officeooo:rsid="0077a65c" style:font-size-asian="12pt" style:font-name-complex="Times New Roman" style:font-size-complex="12pt"/>
    </style:style>
    <style:style style:name="T25" style:family="text">
      <style:text-properties fo:color="#000000" style:font-name="Times New Roman" fo:font-size="12pt" fo:font-weight="normal" officeooo:rsid="005afd44"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officeooo:rsid="00596b48" style:font-size-asian="12pt" style:font-weight-asian="normal" style:font-name-complex="Times New Roman" style:font-size-complex="12pt" style:font-weight-complex="normal"/>
    </style:style>
    <style:style style:name="T27" style:family="text">
      <style:text-properties fo:color="#000000" style:font-name="Times New Roman" fo:font-size="12pt" fo:font-weight="normal" officeooo:rsid="005b3196" style:font-size-asian="12pt" style:font-weight-asian="normal" style:font-name-complex="Times New Roman" style:font-size-complex="12pt" style:font-weight-complex="normal"/>
    </style:style>
    <style:style style:name="T28" style:family="text">
      <style:text-properties fo:color="#000000" style:font-name="Times New Roman" fo:font-size="12pt" fo:font-weight="bold" officeooo:rsid="005afd44" style:font-size-asian="12pt" style:font-weight-asian="bold" style:font-name-complex="Times New Roman" style:font-size-complex="12pt" style:font-weight-complex="bold"/>
    </style:style>
    <style:style style:name="T29" style:family="text">
      <style:text-properties fo:color="#000000" style:font-name="Times New Roman" fo:font-size="12pt" fo:font-weight="bold" officeooo:rsid="005beecd" style:font-size-asian="12pt" style:font-weight-asian="bold" style:font-name-complex="Times New Roman" style:font-size-complex="12pt" style:font-weight-complex="bold"/>
    </style:style>
    <style:style style:name="T30" style:family="text">
      <style:text-properties fo:color="#000000" style:font-name="Times New Roman" fo:font-size="12pt" fo:font-weight="bold" officeooo:rsid="00772a46" style:font-size-asian="12pt" style:font-weight-asian="bold" style:font-name-complex="Times New Roman" style:font-size-complex="12pt" style:font-weight-complex="bold"/>
    </style:style>
    <style:style style:name="T31" style:family="text">
      <style:text-properties fo:color="#000000" style:text-outline="false" style:text-line-through-style="none" style:text-line-through-type="none" style:font-name="Times New Roman" fo:font-style="normal" fo:text-shadow="none" style:text-underline-style="none" fo:font-weight="normal" officeooo:rsid="0047e7c2" style:font-style-asian="normal" style:font-weight-asian="normal" style:font-name-complex="Tahoma1"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Times New Roman" fo:font-style="normal" fo:text-shadow="none" style:text-underline-style="none" fo:font-weight="normal" officeooo:rsid="000e1b20" style:font-style-asian="normal" style:font-weight-asian="normal" style:font-name-complex="Tahoma1"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Times New Roman" fo:font-style="normal" fo:text-shadow="none" style:text-underline-style="none" fo:font-weight="normal" officeooo:rsid="0048d0bf" style:font-style-asian="normal" style:font-weight-asian="normal" style:font-name-complex="Times New Roman" style:font-style-complex="normal" style:font-weight-complex="normal" style:text-overline-style="none" style:text-overline-color="font-color"/>
    </style:style>
    <style:style style:name="T34" style:family="text">
      <style:text-properties fo:color="#007fff" style:font-name="Times New Roman" fo:font-size="12pt" officeooo:rsid="00379942" style:font-name-asian="Verdana" style:font-size-asian="12pt" style:font-name-complex="Times New Roman" style:font-size-complex="12pt"/>
    </style:style>
    <style:style style:name="T35" style:family="text">
      <style:text-properties fo:font-weight="bold" style:font-weight-asian="bold" style:font-weight-complex="bold"/>
    </style:style>
    <style:style style:name="T36" style:family="text">
      <style:text-properties fo:font-weight="bold" officeooo:rsid="005ec793" style:font-weight-asian="bold" style:font-weight-complex="bold"/>
    </style:style>
    <style:style style:name="T37" style:family="text">
      <style:text-properties fo:font-weight="bold" officeooo:rsid="007af518" style:font-weight-asian="bold" style:font-weight-complex="bold"/>
    </style:style>
    <style:style style:name="T38" style:family="text">
      <style:text-properties fo:font-weight="bold" officeooo:rsid="0141f3ae" style:font-weight-asian="bold" style:font-weight-complex="bold"/>
    </style:style>
    <style:style style:name="T39" style:family="text">
      <style:text-properties officeooo:rsid="004622ba"/>
    </style:style>
    <style:style style:name="T40" style:family="text">
      <style:text-properties officeooo:rsid="005ec793"/>
    </style:style>
    <style:style style:name="T41" style:family="text">
      <style:text-properties officeooo:rsid="0067c47a"/>
    </style:style>
    <style:style style:name="T42" style:family="text">
      <style:text-properties officeooo:rsid="007af518"/>
    </style:style>
    <style:style style:name="T43" style:family="text">
      <style:text-properties officeooo:rsid="007d5835"/>
    </style:style>
    <style:style style:name="T44" style:family="text">
      <style:text-properties officeooo:rsid="00c3aa16"/>
    </style:style>
    <style:style style:name="T45" style:family="text">
      <style:text-properties officeooo:rsid="00e40e85"/>
    </style:style>
    <style:style style:name="T46" style:family="text">
      <style:text-properties officeooo:rsid="013a1f94"/>
    </style:style>
    <style:style style:name="T47" style:family="text">
      <style:text-properties officeooo:rsid="014c45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ARUNKI I PRZETARGU</text:p>
      <text:p text:style-name="P1"><text:span text:style-name="T39">PISEMNEGO</text:span> NIEOGRANICZONEGO</text:p>
      <text:p text:style-name="P1">na <text:span text:style-name="T39">dzierżawę</text:span> <text:s/>nieruchomości </text:p>
      <text:p text:style-name="P1">stanowiąc<text:span text:style-name="T46">ej</text:span> własność <text:span text:style-name="T3">Gminy Myślenice</text:span>, </text:p>
      <text:p text:style-name="P1">położon<text:span text:style-name="T3">ej</text:span> w Myślenicach obręb <text:span text:style-name="T39">4</text:span>, <text:s/>oznaczon<text:span text:style-name="T3">ej</text:span> jako działk<text:span text:style-name="T3">a</text:span> nr <text:span text:style-name="T39">628/52</text:span></text:p>
      <text:p text:style-name="P2"/>
      <text:p text:style-name="P3"/>
      <text:p text:style-name="P13">Organizatorem przetargu jest <text:span text:style-name="T3">Gmina Myślenice</text:span> z siedzibą w Myślenicach, Rynek 8/9.</text:p>
      <text:p text:style-name="P6"/>
      <text:p text:style-name="P18"><text:span text:style-name="T5">PRZEDMIOT PRZETARGU</text:span><text:span text:style-name="T13"> </text:span></text:p>
      <text:p text:style-name="P17"><text:tab/>Działka ewidencyjna nr 628/52 o pow. 1,6626 ha położona w obrębie 4 miasta Myślenice, przy ul. Parkowej 1F, objęta księgą wieczystą KR1Y/00046780/6, ogrodzona, zabudowana budynkiem pawilonu mieszkalno-restauracyjnego oraz budynkiem sanitariatów.</text:p>
      <text:p text:style-name="P18"><text:span text:style-name="T31"><text:tab/></text:span><text:span text:style-name="T32">Zgodnie z Miejscowym Planem Zagospodarowania Przestrzennego </text:span><text:span text:style-name="T33">teren 1UT – teren usług turystyki i wypoczynku, z podstawowym przeznaczeniem pod obiekty i urządzenia służące obsłudze ruchu turystycznego w tym obiekty hotelowe, zajazdy, zespoły domów campingowych i letniskowych wraz z parkingami w wielkościach dostosowanych do potrzeb <text:s text:c="3"/>i wskaźników. Jako przeznaczenie uzupełniające w terenie usług turystyki i wypoczynku ustala się możliwość lokalizacji: usług o charakterze komercyjnym obejmujących: handel <text:s text:c="7"/>i gastronomię; budynków sanitarnych, gospodarczych i garaży; dróg i dojazdów nie wydzielonych, zatok postojowych, ścieżek rowerowych, przejść i ciągów pieszych; sieci,urządzeń i obiektów infrastruktury technicznej; zieleni urządzonej w ramach przeznaczenia uzupełniającego wymienionego w ust. 2 jest: dostosowanie do funkcji <text:s text:c="15"/>i charakteru przeznaczenia podstawowego. Na terenie 1UT obejmującym istniejące zabudowania , położone w zasięgu obszaru szczególnego zagrożenia powodzią Q1% dopuszcza się możliwość realizacji nowego obiektu o parametrach ustalonych w niniejszym planie dla tego rodzaju inwestycji z zastrzeżeniem, aby konstrukcja budynku, oparta na ażurowych podporach zapewniała swobodny przepływ wody Q1%.</text:span></text:p>
      <text:p text:style-name="P22"/>
      <text:list xml:id="list442236382" text:style-name="WW8Num5">
        <text:list-header>
          <text:p text:style-name="P31"><text:span text:style-name="T2">Umowa zostanie zawarta na czas oznaczony 30-stu lat z warunkami wykonania inwestycji. </text:span><text:span text:style-name="T1">Cena wywoławcza </text:span><text:span text:style-name="T8">jednomiesięcznego czynszu dzierżawy wynosi </text:span><text:span text:style-name="T10">5</text:span><text:span text:style-name="T8"> 000,00 zł (słownie: </text:span><text:span text:style-name="T10">pięć</text:span><text:span text:style-name="T8"> tysi</text:span><text:span text:style-name="T10">ęcy</text:span><text:span text:style-name="T8"> złotych <text:s/>00/000) </text:span><text:span text:style-name="T10">netto plus</text:span><text:span text:style-name="T8"> należny podatek VAT </text:span><text:span text:style-name="T10">23%</text:span><text:span text:style-name="T8">. <text:s text:c="12"/></text:span><text:span text:style-name="T14">Czynsz waloryzowany będzie corocznie, w oparciu o średnioroczny wskaźnik </text:span><text:span text:style-name="T15">wzrostu cen towarów i usług ko</text:span><text:span text:style-name="T16">n</text:span><text:span text:style-name="T15">sumpcyjnych za rok poprzedni, ogłoszony przez Prezesa GUS.</text:span></text:p>
        </text:list-header>
      </text:list>
      <text:list xml:id="list1204957471" text:style-name="WW8Num4">
        <text:list-header>
          <text:p text:style-name="P37"/>
          <text:p text:style-name="P40"><text:soft-page-break/><text:span text:style-name="T6">W</text:span><text:span text:style-name="T4">ysokość wadium wynosi: </text:span><text:span text:style-name="T11">6</text:span><text:span text:style-name="T4"> </text:span><text:span text:style-name="T11">150</text:span><text:span text:style-name="T4">,00 zł brutto.</text:span><text:span text:style-name="T13"> </text:span></text:p>
          <text:p text:style-name="P40"><text:span text:style-name="T4">Wadium należy wnieść najpóźniej do dnia </text:span><text:span text:style-name="T9">1</text:span><text:span text:style-name="T12">0</text:span><text:span text:style-name="T7"> li</text:span><text:span text:style-name="T12">stopada</text:span><text:span text:style-name="T7"> 202</text:span><text:span text:style-name="T12">2</text:span><text:span text:style-name="T7"> roku włącznie</text:span><text:span text:style-name="T17">, w formie przelewu bankowego na rachunek Gminy Myślenice prowadzony przez Bank Spółdzielczy w Wieliczce numer: </text:span><text:span text:style-name="T7">89 8619 0006 0020 0000 0071 0003</text:span><text:span text:style-name="T17">. Za datę wniesienia wadium uważa się datę wpływu środków pieniężnych na rachunek Gminy.</text:span></text:p>
          <text:list>
            <text:list-item>
              <text:list>
                <text:list-header>
                  <text:p text:style-name="P41"><text:span text:style-name="T13"><text:s text:c="8"/>Wadium osoby wygrywającej przetarg zalicza się na poczet czynszu dzierżawy nieruchomości. Pozostałym uczestnikom przetargu wadium zostanie zwrócone po przetargu, nie później niż przed upływem 3 dni od dnia zamknięcia przetargu. Wadium ulega </text:span><text:span text:style-name="T18">przepadkowi na rzecz Gminy, jeżeli osoba ustalona jako dzierżawca nieruchomości nie przystąpi do zawarcia umowy w miejscu i terminie podanym w zawiadomieniu. </text:span></text:p>
                </text:list-header>
              </text:list>
            </text:list-item>
          </text:list>
          <text:p text:style-name="P38"/>
          <text:p text:style-name="P38">TERMINY</text:p>
          <text:list>
            <text:list-item>
              <text:list>
                <text:list-item>
                  <text:list>
                    <text:list-header>
                      <text:p text:style-name="P42"><text:span text:style-name="T13">Osoby zainteresowane dzierżawą nieruchomości zobowiązane są do złożenia swojej oferty wraz z koncepcją zagospodarowania terenu </text:span><text:span text:style-name="T22">oraz wizualizacją obiektów <text:s text:c="10"/></text:span><text:span text:style-name="T13">w postaci i formie pisemnej oraz na nośniku cyfrowym </text:span><text:span text:style-name="T20">(pendrive) </text:span><text:span text:style-name="T13">w siedzibie Urzędu Miasta i Gminy Myślenice, Rynek 8/9, dziennik podawczy w terminie do dnia <text:s text:c="11"/></text:span><text:span text:style-name="T20">10</text:span><text:span text:style-name="T13"> li</text:span><text:span text:style-name="T20">stopada</text:span><text:span text:style-name="T13"> 202</text:span><text:span text:style-name="T20">2 </text:span><text:span text:style-name="T13">r.</text:span></text:p>
                    </text:list-header>
                  </text:list>
                </text:list-item>
              </text:list>
              <text:p text:style-name="P39"/>
              <text:p text:style-name="P43"><text:span text:style-name="T13">Część jawna przetargu zostanie przeprowadzona w dniu </text:span><text:span text:style-name="T21">1</text:span><text:span text:style-name="T19">6</text:span><text:span text:style-name="T13"> </text:span><text:span text:style-name="T19">li</text:span><text:span text:style-name="T21">stopada</text:span><text:span text:style-name="T13"> 202</text:span><text:span text:style-name="T21">2</text:span><text:span text:style-name="T13"> r. o godz. 1</text:span><text:span text:style-name="T21">1</text:span><text:span text:style-name="T13">.00, w siedzibie Urzędu Miasta i Gminy Myślenice.</text:span></text:p>
            </text:list-item>
          </text:list>
        </text:list-header>
      </text:list>
      <text:p text:style-name="P26"/>
      <text:p text:style-name="P23"><text:span text:style-name="T26"><text:tab/></text:span><text:span text:style-name="T28">Warunkiem udziału w przetargu jest:</text:span></text:p>
      <text:p text:style-name="P27"><text:tab/><text:tab/>1) wniesienie wadium w wyznaczonym terminie oraz złożenie pisemnej oferty,</text:p>
      <text:p text:style-name="P24"><text:span text:style-name="T25"><text:tab/><text:tab/>2) podpisanie i złożenie oświadczenia o zapoznaniu się z </text:span><text:span text:style-name="T27">warunkami dzierżawy,</text:span></text:p>
      <text:p text:style-name="P24"><text:span text:style-name="T27"><text:tab/><text:tab/>3)</text:span><text:span text:style-name="T25"> </text:span><text:span text:style-name="T27">osobiste wstawiennictwo w dniu przetargu z dowodem tożsamości <text:s text:c="23"/><text:tab/>lub reprezentowanie przez pełnomocnika na podstawie pełnomocnictwa <text:tab/>sporządzonego notarialnie.</text:span></text:p>
      <text:p text:style-name="P25"><text:span text:style-name="T27"><text:tab/></text:span><text:span text:style-name="T29">Warunki dzierżawy wraz z oświadczeniem, które są integralną częścią ogłoszenia udostępnione są do publicznej wiadomości na stronie internetowej Urzędu </text:span><text:a xlink:type="simple" xlink:href="http://www.myslenice.pl/" text:style-name="Internet_20_link" text:visited-style-name="Visited_20_Internet_20_Link">www.myslenice.pl</text:a><text:span text:style-name="T29">. </text:span></text:p>
      <text:p text:style-name="P28"/>
      <text:p text:style-name="P29"/>
      <text:p text:style-name="P29"/>
      <text:p text:style-name="P29"/>
      <text:p text:style-name="P29"><text:soft-page-break/></text:p>
      <text:p text:style-name="P29">WARUNKI DZIERŻAWY</text:p>
      <text:p text:style-name="P6"><text:span text:style-name="T40"><text:tab/>Działka nr 628/52 wydzierżawiona będzie wyłącznie w celu rozbudowy bazy turystyczno-hotelowej w rekreacyjnej dzielnicy miasta – Zarabie. Na wydzierżawionym terenie dzierżawca zobowiązany będzie wykonać inwestycję: </text:span><text:span text:style-name="T36">budowa budynku na stałe związanego z gruntem o funkcji noclegowo-konferencyjnej, całorocznego wraz <text:s text:c="16"/>z infrastrukturą towarzyszącą. </text:span><text:span text:style-name="T38">Dzierżawca zobowiązany będzie do wybudowania dodatkowego</text:span><text:span text:style-name="T36"> kompleks</text:span><text:span text:style-name="T38">u</text:span><text:span text:style-name="T36"> samodzielnych domków noclegowych </text:span><text:span text:style-name="T38">w ilości 6 sztuk</text:span><text:span text:style-name="T36">. </text:span></text:p>
      <text:p text:style-name="P7"><text:tab/>Wydzierżawiający określa ostateczny termin zakończenia inwestycji (potwierdzony właściwym dokumentem P<text:span text:style-name="T44">I</text:span>NB) na dzień <text:span text:style-name="T41">30 czerwca 2024 roku. <text:s/>Niedopełnienie tego obowiązku skutkowało będzie rozwiązaniem umowy w trybie natychmiastowym, <text:s text:c="19"/>a Dzierżawca będzie miał 3 miesiące na usunięcie z terenu nieruchomości i ruchomości, będących jego własnością. Zakres fakultatywny można wykonać w dowolnym terminie.</text:span></text:p>
      <text:p text:style-name="P8"><text:tab/>Dopuszcza się jednorazowe wydłużenie terminu zakończenia inwestycji ze względu na uzasadnione, niezależne od dzierżawcy okoliczności, za zgodą wydzierżawiającego, <text:s text:c="12"/>nie dłużej niż o 1<text:span text:style-name="T45">8</text:span> miesięcy. </text:p>
      <text:p text:style-name="P4"><text:tab/>Wydzierżawiający na okres jednego roku od czasu przejęcia nieruchomości umową dzierżawy zapewni Dzierżawcy zniżkę w płatności czynszu w wysokości 50% kwoty wylicytowanej w przetargu.</text:p>
      <text:p text:style-name="P4"><text:tab/>Inwestycja przejdzie na własność Gminy Myślenice po 30-sto letnim okresie dzierżawy lub w przypadku wcześniejszego rozwiązania umowy dzierżawy.</text:p>
      <text:p text:style-name="P5"><text:tab/>Dzierżawca będzie zobligowany do ponoszenia wszelkich kosztów utrzymania dzierżawionej nieruchomości w należytym stanie, w tym opłat za media, podatku od nieruchomości oraz ubezpieczenia – przez cały okres trwania umowy.</text:p>
      <text:p text:style-name="P14"/>
      <text:p text:style-name="P14">PROGRAM FUNKCJONALNO-UŻYTKOWY</text:p>
      <text:p text:style-name="P19"><text:span text:style-name="T13"><text:s text:c="8"/></text:span><text:span text:style-name="T4">Program obiektów (co najmniej):</text:span></text:p>
      <text:p text:style-name="P15"><text:s text:c="8"/>1) sala wielofunkcyjna</text:p>
      <text:p text:style-name="P15"><text:s text:c="8"/>2) restauracja/kawiarnia</text:p>
      <text:p text:style-name="P15"><text:s text:c="8"/>3) część noclegowa</text:p>
      <text:p text:style-name="P15"><text:s text:c="8"/>4) sanitariaty ogólnodostępne</text:p>
      <text:p text:style-name="P19"><text:span text:style-name="T13"><text:s text:c="8"/></text:span><text:span text:style-name="T4">Program terenowy (co najmniej):</text:span></text:p>
      <text:p text:style-name="P15"><text:s text:c="8"/>1) mała architektura, ławki, kosze, stojaki na rowery</text:p>
      <text:p text:style-name="P15"><text:s text:c="8"/>2) ścieżki pieszo-rowerowe, fakultatywnie ścieżki sensoryczne</text:p>
      <text:p text:style-name="P15"><text:soft-page-break/><text:s text:c="8"/>3) tereny do grillowania, biwakowania</text:p>
      <text:p text:style-name="P15"><text:s text:c="8"/>4) parkingi</text:p>
      <text:p text:style-name="P15"><text:s text:c="8"/>5) oświetlenie</text:p>
      <text:p text:style-name="P15"/>
      <text:list xml:id="list3531863972" text:style-name="WW8Num2">
        <text:list-header>
          <text:p text:style-name="P32"/>
          <text:p text:style-name="P32">KRYTERIA OCENY ZŁOŻONYCH OFERT</text:p>
          <text:list>
            <text:list-header>
              <text:p text:style-name="P34"><text:s text:c="12"/>Wydzierżawiający dokona oceny złożonych ofert na podstawie informacji podanych <text:s text:c="3"/>w ofercie oraz w oparciu o złożoną wraz z ofertą koncepcję realizacji warunków dzierżawy.</text:p>
              <text:p text:style-name="P34"><text:s text:c="14"/>Ocena ofert dokonana zostanie w oparciu o przedstawione poniżej kryteria:</text:p>
              <text:list>
                <text:list-item>
                  <text:list>
                    <text:list-header>
                      <text:p text:style-name="P34"><text:s text:c="12"/>1) Walory funkcjonalno <text:span text:style-name="T47">- </text:span>estetyczne </text:p>
                    </text:list-header>
                  </text:list>
                </text:list-item>
              </text:list>
            </text:list-header>
          </text:list>
          <text:p text:style-name="P34"><text:s text:c="12"/>2) Rozwiązania prośrodowiskowe </text:p>
          <text:p text:style-name="P34"><text:s text:c="12"/>3) Maksymalne wykorzystanie intensywności zabudowy i innych zapisów MPZP <text:s text:c="8"/><text:tab/>na <text:s/>obszarze wyznaczonym do zainwestowania </text:p>
          <text:p text:style-name="P35"><text:s text:c="12"/>4) Wysokość czynszu dzierżawy </text:p>
          <text:p text:style-name="P36"><text:s/></text:p>
          <text:p text:style-name="P36"/>
          <text:p text:style-name="P33">OPIS SPOSOBU OCENY POSZCZEGÓLNYCH KRYTERIÓW</text:p>
        </text:list-header>
      </text:list>
      <text:p text:style-name="P20"><text:span text:style-name="T23">Przy ocenie </text:span><text:span text:style-name="T30">walorów funkcjonalno-estetycznych</text:span><text:span text:style-name="T23"> będą brane pod uwagę następujące aspekty:</text:span></text:p>
      <text:p text:style-name="P20"><text:span text:style-name="T23"><text:tab/>1) Oryginalność rozwiązań architektonicznych (brane pod uwagę w szczególności; <text:tab/>lokalność formy przestrzennej w kontekście współczesności, estetykę, wygląd, <text:tab/>kompozycja z otoczeniem, układ komunikacyjny, proporcje poszczególnych obiektów <text:tab/>i pomieszczeń, zgodność z planem zagospodarowania terenu, zgodność z programem <text:tab/>funkcjonalnym</text:span><text:span text:style-name="T24">). Preferowanym rozwiązaniem przestrzennym jest potraktowanie w jak <text:tab/>największym stopniu linii nieprzekraczalnej jako obowiązującej.</text:span></text:p>
      <text:p text:style-name="P16"><text:tab/>2) Rozwiązania funkcjonalno użytkowe (brane pod uwagę w szczególności: proporcje <text:tab/>poszczególnych wymiarów, wykorzystanie przestrzeni, czytelność układu <text:tab/>pomieszczeń i ich funkcji.</text:p>
      <text:p text:style-name="P16"><text:tab/>3) Planowany zakres działalności (w szczególności chodzi o wskazanie jakie funkcje-<text:tab/>działalności planowane są na dzierżawionym terenie, jakie przewiduje się atrakcje, <text:s text:c="2"/><text:tab/>czy będzie to działalność całoroczna czy okresowa)</text:p>
      <text:p text:style-name="P21"/>
      <text:p text:style-name="P9"><text:span text:style-name="T35">Rozwiązania prośrodowiskowe</text:span> – technologia wykonania obiektów (będą brane pod uwagę w szczególności: technologie zastosowanych rozwiązań, wykorzystanie odnawialnych źródeł <text:soft-page-break/>energii, obiekt wykonany w technologii pasywnej, jakość i rodzaj użytych materiałów adekwatnych do funkcji i miejsca ich zastosowania, ekonomiczność rozwiązań, planowane koszty realizacji zakresu objętego koncepcją).</text:p>
      <text:p text:style-name="P9"/>
      <text:p text:style-name="P10"><text:span text:style-name="T35">Maksymalne wykorzystanie intensywności zabudowy i innych zapisów w MPZP na obszarze wyznaczonym do zainwestowania</text:span>. Mając na uwadze, że przedmiotowa działka jest jednym z ostatnich miejsc do zainwestowania wokół centrum turystycznego Zarabia, wykorzystanie istniejących parametrów w MPZP (m.in. intensywność zabudowy, wysokość) w jak największym stopniu będzie dodatkowym atutem. </text:p>
      <text:p text:style-name="P10"/>
      <text:p text:style-name="P11"><text:span text:style-name="T37">Wysokość miesięcznego czynszu</text:span><text:span text:style-name="T42"> za dzierżawę terenu pod realizację zadań określonych <text:s text:c="7"/>w koncepcji. Oferent za dzierżawiony teren zobowiązany będzie płacić czynsz. W ofercie należy określić stawkę dzierżawną, która nie może być niższa niż 5 000,00 zł za jeden miesiąc plus podatek VAT 23%. </text:span></text:p>
      <text:p text:style-name="P11"/>
      <text:p text:style-name="P11"><text:span text:style-name="T43">Ocena kryteriów dokonana zostanie indywidualnie przez każdego członka komisji oceniającej. </text:span><text:s/><text:span text:style-name="T43">Każda osoba ocieniająca może przyznać od 0 do 10 punktów w zakresie każdego z kryterium. Punkty przyznane przez poszczególne osoby zostaną zsumowane i podzielone przez ilość osób oceniających.</text:span></text:p>
      <text:p text:style-name="P11"/>
      <text:p text:style-name="P12"><text:span text:style-name="Internet_20_link"><text:span text:style-name="T34"/></text:span></text:p>
      <text:list xml:id="list2366942452" text:style-name="WW8Num3">
        <text:list-header>
          <text:p text:style-name="P44">WYBÓR NAJKORZYSTNIEJSZEJ OFERTY</text:p>
          <text:list>
            <text:list-item>
              <text:list>
                <text:list-header>
                  <text:p text:style-name="P45"><text:s text:c="10"/>Za ofertę najkorzystniejszą zostanie uznana oferta, która spełnia wymagania i warunki niniejszego przetargu oraz uzyska najwyższą ilość punktów. Jeśli oferent, którego oferta została uznana za najkorzystniejszą nie przystąpi do podpisania umowy Wydzierżawiający może wybrać ofertę najkorzystniejszą spośród pozostałych ofert bez przeprowadzania ich ponownej oceny. </text:p>
                </text:list-header>
              </text:list>
            </text:list-item>
          </text:list>
          <text:p text:style-name="P46"/>
          <text:p text:style-name="P47"/>
          <text:p text:style-name="P4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ahoma" fo:font-family="Tahom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text:start-value="12">
        <style:list-level-properties text:list-level-position-and-space-mode="label-alignment">
          <style:list-level-label-alignment text:label-followed-by="listtab" text:list-tab-stop-position="0.63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49cm" fo:margin-left="0.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6:08.761000000</meta:creation-date>
    <dc:date>2022-10-05T08:47:54.873000000</dc:date>
    <meta:editing-duration>P28DT11H39M58S</meta:editing-duration>
    <meta:editing-cycles>88</meta:editing-cycles>
    <meta:generator>LibreOffice/5.3.2.2$Windows_x86 LibreOffice_project/6cd4f1ef626f15116896b1d8e1398b56da0d0ee1</meta:generator>
    <meta:print-date>2022-10-05T08:19:00.956000000</meta:print-date>
    <meta:document-statistic meta:table-count="0" meta:image-count="0" meta:object-count="0" meta:page-count="5" meta:paragraph-count="59" meta:word-count="1144" meta:character-count="9402" meta:non-whitespace-character-count="7932"/>
  </office:meta>
</office:document-meta>
</file>