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176cb2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76cb2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/>
      <style:text-properties style:font-name="Times New Roman" fo:font-size="12pt" fo:font-weight="bold" officeooo:paragraph-rsid="00176cb2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76cb2" style:font-size-asian="12pt" style:font-name-complex="Times New Roman" style:font-size-complex="12pt"/>
    </style:style>
    <style:style style:name="P5" style:family="paragraph" style:parent-style-name="Standard">
      <style:paragraph-properties fo:line-height="150%"/>
      <style:text-properties style:font-name="Times New Roman" fo:font-size="12pt" officeooo:paragraph-rsid="00176cb2" style:font-size-asian="12pt" style:font-name-complex="Times New Roman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76cb2" style:font-name-asian="Verdana" style:font-size-asian="12pt" style:font-name-complex="Times New Roman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paragraph-rsid="00176cb2" style:font-name-asian="Verdana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176cb2" style:font-size-asian="12pt" style:font-name-complex="Times New Roman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officeooo:paragraph-rsid="00176cb2" style:font-size-asian="12pt" style:font-size-complex="12pt"/>
    </style:style>
    <style:style style:name="P10" style:family="paragraph" style:parent-style-name="Standard">
      <style:paragraph-properties fo:line-height="150%"/>
      <style:text-properties fo:font-size="12pt" officeooo:paragraph-rsid="00176cb2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76cb2"/>
    </style:style>
    <style:style style:name="P12" style:family="paragraph" style:parent-style-name="Standard">
      <style:paragraph-properties fo:margin-left="0.501cm" fo:margin-right="0cm" fo:line-height="150%" fo:text-align="justify" style:justify-single-word="false" fo:orphans="0" fo:widows="0" fo:text-indent="-0.501cm" style:auto-text-indent="false" style:text-autospace="none" style:snap-to-layout-grid="false">
        <style:tab-stops>
          <style:tab-stop style:position="0.501cm"/>
        </style:tab-stops>
      </style:paragraph-properties>
      <style:text-properties fo:color="#000000" style:font-name="Times New Roman" fo:font-size="12pt" officeooo:paragraph-rsid="00176cb2" style:font-size-asian="12pt" style:font-name-complex="Times New Roman" style:font-size-complex="12pt"/>
    </style:style>
    <style:style style:name="P13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style:font-name="Times New Roman" fo:font-size="12pt" officeooo:paragraph-rsid="00176cb2" style:font-size-asian="12pt" style:font-name-complex="Times New Roman" style:font-size-complex="12pt"/>
    </style:style>
    <style:style style:name="P14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font-size="12pt" officeooo:paragraph-rsid="00176cb2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.6cm" style:auto-text-indent="false"/>
      <style:text-properties fo:font-size="12pt" officeooo:paragraph-rsid="00176cb2" style:font-size-asian="12pt" style:font-size-complex="12pt"/>
    </style:style>
    <style:style style:name="P16" style:family="paragraph" style:parent-style-name="Standard">
      <style:paragraph-properties fo:margin-left="0.6cm" fo:margin-right="0cm" fo:line-height="150%" fo:text-align="justify" style:justify-single-word="false" fo:text-indent="0cm" style:auto-text-indent="false"/>
      <style:text-properties style:font-name="Times New Roman" fo:font-size="12pt" officeooo:paragraph-rsid="00176cb2" style:font-size-asian="12pt" style:font-name-complex="Times New Roman" style:font-size-complex="12pt"/>
    </style:style>
    <style:style style:name="P17" style:family="paragraph" style:parent-style-name="Standard">
      <style:paragraph-properties fo:margin-left="0.6cm" fo:margin-right="0cm" fo:line-height="150%" fo:text-indent="0cm" style:auto-text-indent="false"/>
      <style:text-properties style:font-name="Times New Roman" fo:font-size="12pt" officeooo:paragraph-rsid="00176cb2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176cb2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/>
      <style:text-properties style:font-name="Times New Roman" fo:font-size="12pt" officeooo:paragraph-rsid="00176cb2" style:font-name-asian="Verdana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.03cm" style:auto-text-indent="false">
        <style:tab-stops>
          <style:tab-stop style:position="0.295cm"/>
        </style:tab-stops>
      </style:paragraph-properties>
      <style:text-properties fo:font-size="12pt" officeooo:paragraph-rsid="00176cb2" style:font-size-asian="12pt" style:font-size-complex="12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.03cm" style:auto-text-indent="false">
        <style:tab-stops>
          <style:tab-stop style:position="0.295cm"/>
        </style:tab-stops>
      </style:paragraph-properties>
      <style:text-properties fo:color="#000000" style:font-name="Times New Roman" fo:font-size="12pt" officeooo:paragraph-rsid="00176cb2" style:font-name-asian="Verdana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.03cm" style:auto-text-indent="false">
        <style:tab-stops>
          <style:tab-stop style:position="0.295cm"/>
        </style:tab-stops>
      </style:paragraph-properties>
      <style:text-properties style:font-name="Times New Roman" fo:font-size="12pt" officeooo:paragraph-rsid="00176cb2" style:font-name-asian="Verdana" style:font-size-asian="12pt" style:font-name-complex="Times New Roman" style:font-size-complex="12pt"/>
    </style:style>
    <style:style style:name="P23" style:family="paragraph" style:parent-style-name="Standard">
      <style:paragraph-properties fo:margin-left="0.499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2pt" officeooo:paragraph-rsid="00176cb2" style:font-size-asian="12pt" style:font-name-complex="Times New Roman" style:font-size-complex="12pt"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2pt" fo:font-weight="bold" officeooo:paragraph-rsid="00176cb2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 style:list-style-name="WW8Num2">
      <style:paragraph-properties fo:line-height="150%" fo:text-align="justify" style:justify-single-word="false"/>
      <style:text-properties fo:color="#000000" style:font-name="Times New Roman" fo:font-size="12pt" officeooo:paragraph-rsid="00176cb2" style:font-size-asian="12pt" style:font-name-complex="Times New Roman" style:font-size-complex="12pt"/>
    </style:style>
    <style:style style:name="P26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2pt" officeooo:paragraph-rsid="00176cb2" style:font-size-asian="12pt" style:font-name-complex="Times New Roman" style:font-size-complex="12pt"/>
    </style:style>
    <style:style style:name="P27" style:family="paragraph" style:parent-style-name="Standard" style:list-style-name="WW8Num3">
      <style:paragraph-properties fo:line-height="150%" fo:text-align="justify" style:justify-single-word="false">
        <style:tab-stops>
          <style:tab-stop style:position="6.842cm"/>
        </style:tab-stops>
      </style:paragraph-properties>
      <style:text-properties style:font-name="Times New Roman" fo:font-size="12pt" officeooo:paragraph-rsid="00176cb2" style:font-name-asian="Verdana" style:font-size-asian="12pt" style:font-name-complex="Times New Roman" style:font-size-complex="12pt"/>
    </style:style>
    <style:style style:name="P28" style:family="paragraph" style:parent-style-name="Standard" style:list-style-name="WW8Num2">
      <style:paragraph-properties fo:line-height="150%" fo:text-align="justify" style:justify-single-word="false"/>
      <style:text-properties fo:font-size="12pt" officeooo:paragraph-rsid="00176cb2" style:font-size-asian="12pt" style:font-size-complex="12pt"/>
    </style:style>
    <style:style style:name="P29" style:family="paragraph" style:parent-style-name="Standard" style:list-style-name="WW8Num5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officeooo:paragraph-rsid="00176cb2" style:font-size-asian="12pt" style:font-size-complex="12pt"/>
    </style:style>
    <style:style style:name="P30" style:family="paragraph" style:parent-style-name="Standard" style:list-style-name="WW8Num4"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07cm"/>
        </style:tab-stops>
      </style:paragraph-properties>
      <style:text-properties fo:font-size="12pt" officeooo:paragraph-rsid="00176cb2" style:font-size-asian="12pt" style:font-size-complex="12pt" fo:hyphenate="false" fo:hyphenation-remain-char-count="2" fo:hyphenation-push-char-count="2"/>
    </style:style>
    <style:style style:name="P31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176cb2" style:font-size-asian="12pt" style:font-name-complex="Times New Roman" style:font-size-complex="12pt"/>
    </style:style>
    <style:style style:name="P32" style:family="paragraph" style:parent-style-name="Standard" style:list-style-name="WW8Num3">
      <style:paragraph-properties fo:margin-left="0.587cm" fo:margin-right="0cm" fo:line-height="150%" fo:text-align="justify" style:justify-single-word="false" fo:text-indent="-0.6cm" style:auto-text-indent="false">
        <style:tab-stops>
          <style:tab-stop style:position="6.756cm"/>
        </style:tab-stops>
      </style:paragraph-properties>
      <style:text-properties style:font-name="Times New Roman" fo:font-size="12pt" officeooo:paragraph-rsid="00176cb2" style:font-name-asian="Verdana" style:font-size-asian="12pt" style:font-name-complex="Times New Roman" style:font-size-complex="12pt"/>
    </style:style>
    <style:style style:name="P33" style:family="paragraph" style:parent-style-name="Standard" style:list-style-name="WW8Num3">
      <style:paragraph-properties fo:margin-left="0cm" fo:margin-right="0cm" fo:line-height="150%" fo:text-align="justify" style:justify-single-word="false" fo:text-indent="0.03cm" style:auto-text-indent="false">
        <style:tab-stops>
          <style:tab-stop style:position="0.295cm"/>
        </style:tab-stops>
      </style:paragraph-properties>
      <style:text-properties fo:font-size="12pt" officeooo:paragraph-rsid="00176cb2" style:font-size-asian="12pt" style:font-size-complex="12pt"/>
    </style:style>
    <style:style style:name="P34" style:family="paragraph" style:parent-style-name="Table_20_Contents" style:list-style-name="WW8Num5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ba7b5" officeooo:paragraph-rsid="00176cb2" style:font-size-asian="12pt" style:font-style-asian="normal" style:font-weight-asian="normal" style:font-name-complex="Tahoma1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 style:list-style-name="WW8Num5">
      <style:paragraph-properties fo:line-height="150%" fo:text-align="justify" style:justify-single-word="false" fo:orphans="0" fo:widows="0" style:text-autospace="none" style:snap-to-layout-grid="false">
        <style:tab-stops>
          <style:tab-stop style:position="0.501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03c41" officeooo:paragraph-rsid="00176cb2" style:font-size-asian="12pt" style:font-style-asian="normal" style:font-weight-asian="normal" style:font-name-complex="Tahoma1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 style:list-style-name="WW8Num5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e1b20" officeooo:paragraph-rsid="00176cb2" style:font-size-asian="12pt" style:font-style-asian="normal" style:font-weight-asian="normal" style:font-name-complex="Tahoma1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 style:list-style-name="WW8Num5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ff602" officeooo:paragraph-rsid="00176cb2" style:font-size-asian="12pt" style:font-style-asian="normal" style:font-weight-asian="normal" style:font-name-complex="Tahoma1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Times New Roman" style:font-name-asian="Verdana" style:font-name-complex="Times New Roman"/>
    </style:style>
    <style:style style:name="T2" style:family="text">
      <style:text-properties style:font-name="Times New Roman" officeooo:rsid="00379942" style:font-name-asian="Verdana" style:font-name-complex="Times New Roman"/>
    </style:style>
    <style:style style:name="T3" style:family="text">
      <style:text-properties style:font-name="Times New Roman" officeooo:rsid="00222de8" style:font-name-asian="Verdana" style:font-name-complex="Times New Roman"/>
    </style:style>
    <style:style style:name="T4" style:family="text">
      <style:text-properties style:font-name="Times New Roman" officeooo:rsid="001d9a51" style:font-name-asian="Verdana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officeooo:rsid="00272794" style:font-name-complex="Times New Roman"/>
    </style:style>
    <style:style style:name="T7" style:family="text">
      <style:text-properties style:font-name="Times New Roman" officeooo:rsid="0019dc37" style:font-name-complex="Times New Roman"/>
    </style:style>
    <style:style style:name="T8" style:family="text">
      <style:text-properties style:font-name="Times New Roman" officeooo:rsid="0026fbdd" style:font-name-complex="Times New Roman"/>
    </style:style>
    <style:style style:name="T9" style:family="text">
      <style:text-properties style:font-name="Times New Roman" officeooo:rsid="001bc538" style:font-name-complex="Times New Roman"/>
    </style:style>
    <style:style style:name="T10" style:family="text">
      <style:text-properties style:font-name="Times New Roman" officeooo:rsid="0032cf65" style:font-name-complex="Times New Roman"/>
    </style:style>
    <style:style style:name="T11" style:family="text">
      <style:text-properties style:font-name="Times New Roman" officeooo:rsid="002e8e9a" style:font-name-complex="Times New Roman"/>
    </style:style>
    <style:style style:name="T12" style:family="text">
      <style:text-properties style:font-name="Times New Roman" officeooo:rsid="00379942" style:font-name-complex="Times New Roman"/>
    </style:style>
    <style:style style:name="T13" style:family="text">
      <style:text-properties style:font-name="Times New Roman" officeooo:rsid="00176cb2" style:font-name-complex="Times New Roman"/>
    </style:style>
    <style:style style:name="T14" style:family="text">
      <style:text-properties style:font-name="Times New Roman" officeooo:rsid="00252a3b" style:font-name-complex="Times New Roman"/>
    </style:style>
    <style:style style:name="T15" style:family="text">
      <style:text-properties style:font-name="Times New Roman" fo:font-weight="bold" style:font-weight-asian="bold" style:font-name-complex="Times New Roman" style:font-weight-complex="bold"/>
    </style:style>
    <style:style style:name="T16" style:family="text">
      <style:text-properties style:font-name="Times New Roman" fo:font-weight="bold" officeooo:rsid="0033ffce" style:font-weight-asian="bold" style:font-name-complex="Times New Roman" style:font-weight-complex="bold"/>
    </style:style>
    <style:style style:name="T17" style:family="text">
      <style:text-properties style:font-name="Times New Roman" fo:font-weight="bold" officeooo:rsid="0018b37f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01915f3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02475db" style:font-weight-asian="bold" style:font-name-complex="Times New Roman" style:font-weight-complex="bold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T21" style:family="text">
      <style:text-properties style:font-name="Times New Roman" fo:font-size="12pt" style:font-name-asian="Verdana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2e1fb5" style:font-name-asian="Verdana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439fc6" style:font-name-asian="Verdana" style:font-size-asian="12pt" style:font-name-complex="Times New Roman" style:font-size-complex="12pt"/>
    </style:style>
    <style:style style:name="T24" style:family="text">
      <style:text-properties officeooo:rsid="0019dc37"/>
    </style:style>
    <style:style style:name="T25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26" style:family="text">
      <style:text-properties fo:color="#000000" style:font-name="Times New Roman" fo:font-weight="bold" officeooo:rsid="001da771" style:font-weight-asian="bold" style:font-name-complex="Times New Roman" style:font-weight-complex="bold"/>
    </style:style>
    <style:style style:name="T27" style:family="text">
      <style:text-properties fo:color="#000000" style:font-name="Times New Roman" fo:font-weight="bold" officeooo:rsid="0043e160" style:font-weight-asian="bold" style:font-name-complex="Times New Roman" style:font-weight-complex="bold"/>
    </style:style>
    <style:style style:name="T28" style:family="text">
      <style:text-properties fo:color="#000000" style:font-name="Times New Roman" fo:font-weight="bold" officeooo:rsid="0018b37f" style:font-weight-asian="bold" style:font-name-complex="Times New Roman" style:font-weight-complex="bold"/>
    </style:style>
    <style:style style:name="T29" style:family="text">
      <style:text-properties fo:color="#000000" style:font-name="Times New Roman" fo:font-weight="bold" officeooo:rsid="002c82a2" style:font-weight-asian="bold" style:font-name-complex="Times New Roman" style:font-weight-complex="bold"/>
    </style:style>
    <style:style style:name="T30" style:family="text">
      <style:text-properties fo:color="#000000" style:font-name="Times New Roman" fo:font-weight="bold" officeooo:rsid="002e1fb5" style:font-weight-asian="bold" style:font-name-complex="Times New Roman" style:font-weight-complex="bold"/>
    </style:style>
    <style:style style:name="T31" style:family="text">
      <style:text-properties fo:color="#000000" style:font-name="Times New Roman" fo:font-weight="bold" officeooo:rsid="0039efab" style:font-weight-asian="bold" style:font-name-complex="Times New Roman" style:font-weight-complex="bold"/>
    </style:style>
    <style:style style:name="T32" style:family="text">
      <style:text-properties fo:color="#000000" style:font-name="Times New Roman" fo:font-weight="bold" officeooo:rsid="001ee7f2" style:font-name-asian="Times New Roman" style:font-weight-asian="bold" style:font-name-complex="Times New Roman" style:font-weight-complex="bold"/>
    </style:style>
    <style:style style:name="T33" style:family="text">
      <style:text-properties fo:color="#000000" style:font-name="Times New Roman" fo:font-weight="bold" style:font-name-asian="Verdana" style:font-weight-asian="bold" style:font-name-complex="Times New Roman" style:font-weight-complex="bold"/>
    </style:style>
    <style:style style:name="T34" style:family="text">
      <style:text-properties fo:color="#000000" style:font-name="Times New Roman" fo:font-weight="bold" officeooo:rsid="00379942" style:font-name-asian="Verdana" style:font-weight-asian="bold" style:font-name-complex="Times New Roman" style:font-weight-complex="bold"/>
    </style:style>
    <style:style style:name="T35" style:family="text">
      <style:text-properties fo:color="#000000" style:font-name="Times New Roman" style:font-name-complex="Times New Roman"/>
    </style:style>
    <style:style style:name="T36" style:family="text">
      <style:text-properties fo:color="#000000" style:font-name="Times New Roman" fo:font-size="12pt" style:font-name-asian="Verdana" style:font-size-asian="12pt" style:font-name-complex="Times New Roman" style:font-size-complex="12pt"/>
    </style:style>
    <style:style style:name="T37" style:family="text">
      <style:text-properties fo:color="#000000" style:font-name="Times New Roman" fo:font-size="12pt" officeooo:rsid="00439fc6" style:font-name-asian="Verdana" style:font-size-asian="12pt" style:font-name-complex="Times New Roman" style:font-size-complex="12pt"/>
    </style:style>
    <style:style style:name="T38" style:family="text">
      <style:text-properties fo:color="#000000" style:font-name="Times New Roman" fo:font-size="12pt" style:font-size-asian="12pt" style:font-name-complex="Times New Roman" style:font-size-complex="12pt"/>
    </style:style>
    <style:style style:name="T39" style:family="text">
      <style:text-properties fo:color="#000000" style:font-name="Times New Roman" style:font-name-asian="Verdana" style:font-name-complex="Times New Roman"/>
    </style:style>
    <style:style style:name="T40" style:family="text">
      <style:text-properties fo:color="#000000" style:font-name="Times New Roman" officeooo:rsid="00304487" style:font-name-asian="Verdana" style:font-name-complex="Times New Roman"/>
    </style:style>
    <style:style style:name="T41" style:family="text">
      <style:text-properties fo:color="#000000" style:font-name="Times New Roman" officeooo:rsid="002238e9" style:font-name-asian="Verdana" style:font-name-complex="Times New Roman"/>
    </style:style>
    <style:style style:name="T42" style:family="text">
      <style:text-properties style:text-outline="false" style:text-line-through-style="none" style:text-line-through-type="none" fo:font-style="normal" fo:text-shadow="none" style:text-underline-style="none" fo:font-weight="normal" officeooo:rsid="000e1b20" style:font-style-asian="normal" style:font-weight-asian="normal" style:font-name-complex="Tahoma1" style:font-style-complex="normal" style:font-weight-complex="normal" style:text-overline-style="none" style:text-overline-color="font-color"/>
    </style:style>
    <style:style style:name="T43" style:family="text">
      <style:text-properties officeooo:rsid="000e4470" style:font-name-complex="Times New Roman"/>
    </style:style>
    <style:style style:name="T44" style:family="text">
      <style:text-properties officeooo:rsid="0030e95a" style:font-name-complex="Times New Roman"/>
    </style:style>
    <style:style style:name="T45" style:family="text">
      <style:text-properties officeooo:rsid="001bc538"/>
    </style:style>
    <style:style style:name="T46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name-complex="Times New Roman"/>
    </style:style>
    <style:style style:name="T47" style:family="text">
      <style:text-properties officeooo:rsid="00249700"/>
    </style:style>
    <style:style style:name="T48" style:family="text">
      <style:text-properties fo:color="#000040" style:font-name="Times New Roman" style:font-name-complex="Times New Roman"/>
    </style:style>
    <style:style style:name="T49" style:family="text">
      <style:text-properties officeooo:rsid="00263631"/>
    </style:style>
    <style:style style:name="T50" style:family="text">
      <style:text-properties fo:color="#007fff" style:font-name="Times New Roman" fo:font-size="12pt" style:font-name-asian="Verdana" style:font-size-asian="12pt" style:font-name-complex="Times New Roman" style:font-size-complex="12pt"/>
    </style:style>
    <style:style style:name="T51" style:family="text">
      <style:text-properties fo:color="#007fff" style:font-name="Times New Roman" fo:font-size="12pt" officeooo:rsid="00379942" style:font-name-asian="Verdana" style:font-size-asian="12pt" style:font-name-complex="Times New Roman" style:font-size-complex="12pt"/>
    </style:style>
    <style:style style:name="T52" style:family="text">
      <style:text-properties officeooo:rsid="002f4673"/>
    </style:style>
    <style:style style:name="T53" style:family="text">
      <style:text-properties officeooo:rsid="00379942"/>
    </style:style>
    <style:style style:name="T54" style:family="text">
      <style:text-properties officeooo:rsid="00222de8"/>
    </style:style>
    <style:style style:name="T55" style:family="text">
      <style:text-properties officeooo:rsid="00394d2f"/>
    </style:style>
    <style:style style:name="T56" style:family="text">
      <style:text-properties officeooo:rsid="003357d5"/>
    </style:style>
    <style:style style:name="T57" style:family="text">
      <style:text-properties officeooo:rsid="00176cb2"/>
    </style:style>
    <style:style style:name="T58" style:family="text">
      <style:text-properties officeooo:rsid="0021e296"/>
    </style:style>
    <style:style style:name="T59" style:family="text">
      <style:text-properties officeooo:rsid="001dd7a8"/>
    </style:style>
    <style:style style:name="T60" style:family="text">
      <style:text-properties officeooo:rsid="00250c7a"/>
    </style:style>
    <style:style style:name="T61" style:family="text">
      <style:text-properties fo:font-weight="bold" officeooo:rsid="00250c7a" style:font-weight-asian="bold" style:font-weight-complex="bold"/>
    </style:style>
    <style:style style:name="T62" style:family="text">
      <style:text-properties officeooo:rsid="001c19b0"/>
    </style:style>
    <style:style style:name="T63" style:family="text">
      <style:text-properties officeooo:rsid="002aab4b"/>
    </style:style>
    <style:style style:name="T64" style:family="text">
      <style:text-properties officeooo:rsid="003b17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4">WARUNKI I PRZETARGU</text:p>
      <text:p text:style-name="P1">USTNEGO NIEOGRANICZONEGO</text:p>
      <text:p text:style-name="P1">na sprzedaż niezabudowanej nieruchomości </text:p>
      <text:p text:style-name="P1">stanowiących własność <text:span text:style-name="T24">Gminy Myślenice</text:span>, </text:p>
      <text:p text:style-name="P1">położon<text:span text:style-name="T24">ej</text:span> w Myślenicach obręb <text:span text:style-name="T57">2</text:span>, <text:s/>oznaczon<text:span text:style-name="T24">ej</text:span> jako działk<text:span text:style-name="T24">a</text:span> nr <text:span text:style-name="T24">1060/6</text:span></text:p>
      <text:p text:style-name="P2"/>
      <text:p text:style-name="P3"/>
      <text:p text:style-name="P7">Organizatorem przetargu jest <text:span text:style-name="T24">Gmina Myślenice</text:span> z siedzibą w Myślenicach, Rynek 8/9.</text:p>
      <text:p text:style-name="P5"/>
      <text:p text:style-name="P10"><text:span text:style-name="T25">Przedmiot przetargu</text:span><text:span text:style-name="T35"> </text:span></text:p>
      <text:list xml:id="list3690737595" text:style-name="WW8Num5">
        <text:list-item>
          <text:p text:style-name="P34">Nieruchomość <text:span text:style-name="T59">zlokalizowana jest przy ul. Sobieskiego w Myślenicach, w strefie śródmiejskiej, w odległości ok. 300 m od Rynku. Bezpośrednie otoczenie nieruchomości stanowi zabudowa mieszkaniowa jednorodzinna. Bezpośredni dojazd do działki drogą o nawierzchni asfaltowej, biegnącej po działce nr 1060/5, stanowiącej własność Gminy Myślenice.</text:span></text:p>
          <text:p text:style-name="P35"><text:span text:style-name="T42">Działka nr 1060/6 o pow. 0,0402 ha, posiada wieloboczny kształt, zbliżony do trójkąta. Teren lekko nachylony w kierunku północnym. Działka nieogrodzona, <text:s text:c="9"/>w całości stanowiąca </text:span><text:span text:style-name="T58">teren biologicznie czynny, urządzony jako trawnik z jednym drzewem.</text:span></text:p>
        </text:list-item>
      </text:list>
      <text:p text:style-name="P12"/>
      <text:list xml:id="list133651424307620" text:continue-numbering="true" text:style-name="WW8Num5">
        <text:list-item>
          <text:p text:style-name="P36">Zgodnie z Miejscowym Planem Zagospodarowania Przestrzennego obszaru <text:span text:style-name="T60">w mieście Myślenice pn. Osiedle Traugutta, uchwalonym w dniu 29 września 2015r. - uchwała Rady Miejskiej w Myślenicach nr 90/XIV/2015 przedmiotowa nieruchomość położona jest w większości w obszarze oznaczonym symbolem </text:span><text:span text:style-name="T61">7MN</text:span><text:span text:style-name="T60"> – tereny zabudowy mieszkaniowej jednorodzinnej.</text:span></text:p>
          <text:p text:style-name="P37"><text:span text:style-name="T43">W </text:span><text:span text:style-name="T44">terenach <text:s/>7MN należy lokalizować budynki jednorodzinne w zabudowie wolnostojącej albo w zabudowie bliźniaczej, z dopuszczeniem zabudowy szeregowej, pod warunkiem, że łączna długość jednego szeregu budynków nie będzie <text:s/>przekraczała 25m.</text:span></text:p>
        </text:list-item>
      </text:list>
      <text:p text:style-name="P23"/>
      <text:list xml:id="list133651961797839" text:continue-numbering="true" text:style-name="WW8Num5">
        <text:list-header>
          <text:p text:style-name="P29"><text:span text:style-name="T5"><text:s/></text:span><text:span text:style-name="T6">3.</text:span><text:span text:style-name="T5"> <text:s/>Dla dział</text:span><text:span text:style-name="T7">ki </text:span><text:span text:style-name="T5">nr </text:span><text:span text:style-name="T7">1</text:span><text:span text:style-name="T13">060/6</text:span><text:span text:style-name="T5"> położon</text:span><text:span text:style-name="T7">ej</text:span><text:span text:style-name="T5"> w Myślenicach obręb </text:span><text:span text:style-name="T13">2</text:span><text:span text:style-name="T5"> prowadzona jest przez <text:s text:c="8"/>Są</text:span><text:span text:style-name="T8">d </text:span><text:span text:style-name="T5">Rejonowy w Myślenicach, IV Wydział Ksiąg Wieczystych księgą wieczystą numer KR1Y/000</text:span><text:span text:style-name="T13">72324</text:span><text:span text:style-name="T7">/</text:span><text:span text:style-name="T13">3</text:span><text:span text:style-name="T5">. <text:line-break/>W dziale I-Sp (spis spraw związanych z własnością) </text:span><text:s/>- <text:span text:style-name="T45">brak wpisów.</text:span><text:span text:style-name="T5"><text:tab/><text:line-break/>W dziale II (własność) ujawnionym właścicielem jest </text:span><text:span text:style-name="T9">Gmina Myślenice</text:span><text:span text:style-name="T5">. <text:tab/><text:line-break/></text:span><text:soft-page-break/><text:span text:style-name="T5">W dziale III (prawa, roszczenia i ograniczenia) – </text:span><text:span text:style-name="T9">brak wpisów</text:span><text:span text:style-name="T46">. <text:tab/><text:line-break/></text:span><text:span text:style-name="T5">Dział IV (hipoteka) - brak wpisów.</text:span></text:p>
        </text:list-header>
      </text:list>
      <text:p text:style-name="P13"/>
      <text:p text:style-name="P14"><text:span text:style-name="T15">Przetarg</text:span><text:span text:style-name="T5"> </text:span></text:p>
      <text:list xml:id="list2405914034" text:style-name="WW8Num4">
        <text:list-item>
          <text:p text:style-name="P30"><text:span text:style-name="T5">Cena wywoławcza nieruchomości wynosi:</text:span><text:span text:style-name="T15"> </text:span><text:span text:style-name="T17">104</text:span><text:span text:style-name="T15"> </text:span><text:span text:style-name="T17">550</text:span><text:span text:style-name="T15">,00 zł brutto (</text:span><text:span text:style-name="T17">85 000,00 netto + 23%</text:span><text:span text:style-name="T16"> </text:span><text:span text:style-name="T15">VAT)</text:span><text:span text:style-name="T5">.</text:span></text:p>
        </text:list-item>
      </text:list>
      <text:p text:style-name="P15"><text:span text:style-name="T35">Wysokość wadium wynosi: <text:s/></text:span><text:span text:style-name="T28">10</text:span><text:span text:style-name="T25"> </text:span><text:span text:style-name="T26">50</text:span><text:span text:style-name="T25">0 zł brutto</text:span><text:span text:style-name="T35">.</text:span></text:p>
      <text:list xml:id="list3290386377" text:style-name="WW8Num2">
        <text:list-item>
          <text:p text:style-name="P25">Przetarg ustny nieograniczony przeprowadzi Komisja Przetargowa powołana przez <text:span text:style-name="T47">Burmistrza Miasta i Gminy Myślenice.</text:span></text:p>
        </text:list-item>
        <text:list-item>
          <text:p text:style-name="P26">Komisja przetargowa przeprowadza czynności sprawdzające i dopuszcza uczestników <text:s text:c="4"/>do przetargu. Komisja nie dopuści uczestnika do przetargu w przypadku: </text:p>
        </text:list-item>
      </text:list>
      <text:p text:style-name="P17">a) braku wpłaty wadium, </text:p>
      <text:p text:style-name="P17">b) braku możności stwierdzenia tożsamości osoby lub braku stosownego pełnomocnictwa, </text:p>
      <text:p text:style-name="P16">c) niezłożenia stosownego oświadczenia (załącznik nr 1).</text:p>
      <text:list xml:id="list133651145001545" text:continue-numbering="true" text:style-name="WW8Num2">
        <text:list-item>
          <text:p text:style-name="P26">Zainteresowani uczestnictwem w przetargu zobowiązani są do wniesienia wadium <text:s text:c="10"/>w wysokości określonej w pkt. <text:span text:style-name="T62">4</text:span>, w sposób określony w pkt. 8 niniejszych warunków przetargowych oraz:</text:p>
        </text:list-item>
      </text:list>
      <text:p text:style-name="P4"><text:s text:c="3"/>- udokumentowania legitymacji do skutecznego nabycia praw do nieruchomości jak <text:s text:c="12"/>i składania wszelkich oświadczeń na okoliczność czynnego uczestnictwa w przetargu <text:s text:c="11"/>(w przypadku osób fizycznych – dowód osobisty lub paszport),</text:p>
      <text:p text:style-name="P4">- w przypadku, gdy uczestnikiem przetargu jest osoba prawna, osoba upoważniona <text:s text:c="15"/>do reprezentowania uczestnika powinna przedłożyć do wglądu aktualny wypis z Krajowego Rejestru Sądowego,</text:p>
      <text:p text:style-name="P4">- udokumentowania legitymacji prawnej do skutecznego nabycia praw do nieruchomości <text:s text:c="6"/>w przypadku działania przez pełnomocnika (pełnomocnictwo w formie aktu notarialnego),</text:p>
      <text:p text:style-name="P4">- złożenie pisemnego oświadczenia w treści stanowiącej załącznik nr 1 do warunków przetargu.</text:p>
      <text:p text:style-name="P4">Powyższe dokumenty należy złożyć Komisji Przetargowej. </text:p>
      <text:list xml:id="list133651627846376" text:continue-numbering="true" text:style-name="WW8Num2">
        <text:list-item>
          <text:p text:style-name="P28"><text:span text:style-name="T25">Wadium</text:span><text:span text:style-name="T35"> może być wnoszone w pieniądzu </text:span><text:span text:style-name="T25">do dnia </text:span><text:span text:style-name="T30">2</text:span><text:span text:style-name="T31">2</text:span><text:span text:style-name="T30"> </text:span><text:span text:style-name="T31">maja</text:span><text:span text:style-name="T30"> </text:span><text:span text:style-name="T25">202</text:span><text:span text:style-name="T31">1</text:span><text:span text:style-name="T25">r. włącznie</text:span><text:span text:style-name="T35"> </text:span><text:span text:style-name="T5">i należy <text:s text:c="12"/>je wpłacić na rachunek </text:span><text:span text:style-name="T14">nr</text:span><text:span text:style-name="T10">: </text:span><text:span text:style-name="T19">89 8619 0006 0020 0000 0071 0003</text:span><text:span text:style-name="T32"> </text:span><text:span text:style-name="T35">.</text:span></text:p>
        </text:list-item>
        <text:list-item>
          <text:p text:style-name="P31">Wpłata wadium nie powoduje naliczenia odsetek od zdeponowanej kwoty. </text:p>
        </text:list-item>
        <text:list-item>
          <text:p text:style-name="P28"><text:span text:style-name="T15">Przetarg</text:span><text:span text:style-name="T5"> zostanie przeprowadzony</text:span><text:span text:style-name="T48"> </text:span><text:span text:style-name="T25">w dniu </text:span><text:span text:style-name="T31">25</text:span><text:span text:style-name="T27"> </text:span><text:span text:style-name="T31">maja</text:span><text:span text:style-name="T27"> </text:span><text:span text:style-name="T25">202</text:span><text:span text:style-name="T31">1</text:span><text:span text:style-name="T25">r. <text:s/>o godz. </text:span><text:span text:style-name="T30">1</text:span><text:span text:style-name="T31">1</text:span><text:span text:style-name="T30">.00</text:span><text:span text:style-name="T35">,</text:span><text:span text:style-name="T5"> w siedzibie Urzędu Miasta i Gminy Myślenice, Rynek 8/9, sala 13.</text:span></text:p>
        </text:list-item>
        <text:list-item>
          <text:p text:style-name="P28"><text:span text:style-name="T35">Otwierając przetarg Przewodniczący Komisji Przetar</text:span><text:span text:style-name="T5">gowej:</text:span></text:p>
        </text:list-item>
      </text:list>
      <text:p text:style-name="P8"><text:soft-page-break/>- przedstawia skład Komisji Przetargowej powołanej przez <text:span text:style-name="T49">Burmistrza Miasta i Gminy Myślenice</text:span>;</text:p>
      <text:p text:style-name="P4">- podaje informacje dotyczące wystawionej do przetargu nieruchomości wraz z ceną wywoławczą;</text:p>
      <text:p text:style-name="P11"><text:span text:style-name="T20">- informuje iż ogłoszenie o przetargu ukazało się </text:span><text:span text:style-name="T21">w Gazecie Myślenickiej w dniu <text:s text:c="17"/></text:span><text:span text:style-name="T22">2</text:span><text:span text:style-name="T23">1</text:span><text:span text:style-name="T22"> </text:span><text:span text:style-name="T23">kwietnia</text:span><text:span text:style-name="T22"> </text:span><text:span text:style-name="T36">202</text:span><text:span text:style-name="T37">1 </text:span><text:span text:style-name="T36">r.</text:span><text:span text:style-name="T38"> oraz na <text:s/>stronie </text:span><text:span text:style-name="T36">internetowej -</text:span><text:span text:style-name="T50"> <text:s/></text:span><text:a xlink:type="simple" xlink:href="http://www.myslenicka24.pl/" text:style-name="Internet_20_link" text:visited-style-name="Visited_20_Internet_20_Link"><text:span text:style-name="Internet_20_link"><text:span text:style-name="T50">www.myslenic</text:span></text:span></text:a><text:span text:style-name="Internet_20_link"><text:span text:style-name="T51">e.pl</text:span></text:span></text:p>
      <text:p text:style-name="P4">- podaje do wiadomości imiona i nazwiska albo nazwy lub firmy osób, które wpłaciły wadium oraz zostały dopuszczone do przetargu, z uwagi na spełnienie warunków określonych w pkt. <text:span text:style-name="T62">6</text:span> warunków przetargowych;</text:p>
      <text:p text:style-name="P18"><text:span text:style-name="T5">- informuje, że o wysokości postąpienia decydują uczestnicy przetargu, z tym, że postąpienie nie może wynosić mniej niż 1% ceny wywoławczej, z zaokrągleniem w górę do pełnych dziesiąte</text:span><text:span text:style-name="T11">k.</text:span><text:span text:style-name="T5"><text:line-break/>W związku z powyższym postąpienie nie może być niższe ni</text:span><text:span text:style-name="T12">ż <text:s/></text:span><text:span text:style-name="T18">1 050,00</text:span><text:span text:style-name="T33"> zł brutto.</text:span><text:span text:style-name="T5"><text:tab/></text:span></text:p>
      <text:p text:style-name="P19">- ustala z uczestnikami przetargu wysokość postąpienia;</text:p>
      <text:p text:style-name="P6">- informuje, że po trzecim wywołaniu najwyższej zaoferowanej ceny dalsze postąpienia <text:s text:c="6"/>nie zostaną przyjęte;</text:p>
      <text:p text:style-name="P9"><text:span text:style-name="T1">- informuje, że wygrywający przetarg zobowiązany będzie do wpłacenia jednorazowo ceny uzyskanej w wyniku przetargu, nie później niż 3 dni przed dniem zawarcia umowy notarialnej oraz do zawarcia tej umowy </text:span><text:span text:style-name="T39">do </text:span><text:span text:style-name="T41">3</text:span><text:span text:style-name="T39">0 dni</text:span><text:span text:style-name="T1"> od dnia zamknięcia przetargu, w miejscu i terminie wskazanym przez </text:span><text:span text:style-name="T2">Organizatora przetargu</text:span><text:span text:style-name="T1">;</text:span></text:p>
      <text:p text:style-name="P6">- poucza o skutkach uchylenia się od zawarcia umowy notarialnej. </text:p>
      <text:list xml:id="list2349857288" text:style-name="WW8Num3">
        <text:list-item>
          <text:p text:style-name="P27">Uczestnicy przetargu zgłaszają ustnie podnosząc do góry rękę kolejne postąpienia ceny, dopóki mimo trzykrotnego wywołania nie ma dalszych postąpień.</text:p>
        </text:list-item>
        <text:list-item>
          <text:p text:style-name="P32">Przetarg jest ważny bez względu na liczbę uczestników, jeżeli chociaż jeden uczestnik zaoferował co najmniej jedno postąpienie powyżej ceny wywoławczej.</text:p>
        </text:list-item>
        <text:list-item>
          <text:p text:style-name="P32">Po ustaniu zgłaszania postąpień, Przewodniczący <text:span text:style-name="T63">K</text:span>omisji Przetargowej wywołuje trzykrotnie ostatnią najwyższą cenę i zamyka przetarg, a następnie ogłasza imię <text:s text:c="17"/>i nazwisko osoby lub firmę, która przetarg wygrała.</text:p>
        </text:list-item>
        <text:list-item>
          <text:p text:style-name="P32">Z przetargu zostanie sporządzony protokół, który zawierał będzie rozstrzygnięcie przetargu.<text:line-break/>Protokół podpisany przez członków Komisji Przetargowej oraz osobę, która wygrała przetarg stanowić będzie podstawę zawarcia umowy notarialnej.</text:p>
        </text:list-item>
        <text:list-item>
          <text:p text:style-name="P32">Wadium wniesione przez uczestnika przetargu, który przetarg wygrał zalicza się na poczet ceny nabycia nieruchomości gruntowej.<text:tab/> Wadium wniesione przez pozostałych <text:soft-page-break/>uczestników przetargu zostanie im zwrócone w terminie 3 dni od dnia zamknięcia przetargu, odwołania przetargu, unieważnienia przetargu, zakończenia przetargu wynikiem negatywnym na rachunek bankowy wskazany przez <text:span text:style-name="T52">organizatora przetargu.</text:span><text:line-break/>Wadium nie podlega zwrotowi, jeżeli wygrywający przetarg uchyli się od zawarcia umowy notarialnej w miejscu i terminie ustalonym przez <text:span text:style-name="T53">Urząd Miasta i Gminy Myślenice.</text:span></text:p>
        </text:list-item>
        <text:list-item>
          <text:p text:style-name="P33"><text:span text:style-name="T1">Wygrywający przetarg zobowiązany będzie do:<text:tab/> <text:line-break/> <text:s text:c="2"/>- niezwłocznego zawarcia umowy notarialnej w miejscu i terminie wskazanym przez <text:s/></text:span><text:span text:style-name="T4">Organizatora</text:span><text:span text:style-name="T3"> </text:span><text:span text:style-name="T1">nie później niż do </text:span><text:span text:style-name="T39">30 dni </text:span><text:span text:style-name="T1">od dnia zamknięcia przetargu w przypadku <text:s text:c="15"/>nie zaistnienia okoliczności z §11 ust. 2 (Rozporządzenie Rady Ministrów z dnia 14 września 2004r. w sprawie sposobu i trybu przeprowadzania przetargów oraz rokowań na zbycie nieruchomości - Dz.U.2014.1490);</text:span></text:p>
        </text:list-item>
      </text:list>
      <text:p text:style-name="P20"><text:span text:style-name="T39">- wpłacenia jednorazowo ceny uzyskanej w wyniku przetargu, nie później niż na trzy dni przed wyznaczonym terminem zawarcia umowy notarialnej, na konto </text:span><text:span text:style-name="T40">nr:</text:span><text:span text:style-name="T39"> </text:span><text:span text:style-name="T34">89 8619 0006 0020 0000 0071 0003</text:span><text:span text:style-name="T39">. </text:span><text:span text:style-name="T1">Przez spełnienie terminu płatności uważa się datę faktycznego wpływu należności na konto </text:span><text:span text:style-name="T3">Gminy Myślenice</text:span><text:span text:style-name="T1">;</text:span></text:p>
      <text:p text:style-name="P21">- koszty ewentualnego wskazania granic ponosi Nabywca; </text:p>
      <text:p text:style-name="P22">- Nabywca zobowiązany jest do przedłożenia innych dokumentów, które zostaną uznane przez notariusza za niezbędne do sporządzenia umowy sprzedaży nieruchomości w formie <text:s text:c="2"/>aktu notarialnego, niedostarczenie powyższych dokumentów spowoduje odstąpienie <text:s text:c="12"/>od <text:s text:c="2"/>zawarcia umowy i przepadek wadium;</text:p>
      <text:p text:style-name="P22">- poniesienie opłat notarialnych, sądowych i skarbowych związanych z nabyciem nieruchomości.</text:p>
      <text:list xml:id="list133652462236003" text:continue-numbering="true" text:style-name="WW8Num3">
        <text:list-item>
          <text:p text:style-name="P32">Przetarg uważa się za zakończony wynikiem negatywnym, jeżeli nikt nie przystąpi <text:s text:c="9"/>do przetargu lub jeżeli żaden z uczestników przetargu ustnego nie zaoferował postąpienia ponad cenę wywoławczą.</text:p>
        </text:list-item>
        <text:list-item>
          <text:p text:style-name="P32">Zgodnie z §12 Rozporządzeniem Rady Ministrów z dnia 14 września 2004r. w sprawie sposobu i trybu przeprowadzania przetargów oraz rokowań na zbycie nieruchomości, właściwy organ podaje do publicznej wiadomości informację o wyniku przetargu. Informacja będzie wywieszona na okres 7 dni w siedzibie <text:span text:style-name="T54">Urzędu Miasta i Gminy Myślenice</text:span>.</text:p>
        </text:list-item>
        <text:list-item>
          <text:p text:style-name="P32">W sprawach dotyczących przebiegu przetargu nie wynikających z niniejszych warunków, decyduje Przewodniczący Komisji Przetargowej.</text:p>
        </text:list-item>
        <text:list-item>
          <text:p text:style-name="P32"><text:soft-page-break/><text:span text:style-name="T53">Burmistrzowi Miasta i Gminy Myślenice</text:span> przysługuje prawo odwołania lub unieważnienia przetargu.</text:p>
        </text:list-item>
        <text:list-item>
          <text:p text:style-name="P32">Szczegółowych informacji dotyczących przetargu udziela <text:span text:style-name="T55">Wydział Mienia -</text:span> siedziba: Myślenice, Rynek 8/9, telefon <text:span text:style-name="T56">12-639-23-29. </text:span></text:p>
        </text:list-item>
        <text:list-item>
          <text:p text:style-name="P32">Udział w postępowaniu przetargowym wiąże się z przetwarzaniem danych osobowych oferentów na zasadach określonych w Rozporządzeniu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 L 119 z 4.5.2016, str. 1-88) oraz w zakresie wynikającym z ustawy z dnia <text:s text:c="6"/>21 sierpnia 1997 r. o gospodarce nieruchomościami (t.j. Dz.U. z 2020r., poz. <text:span text:style-name="T64">1990</text:span> ze zm.) oraz rozporządzenia Rady Ministrów z dnia 14 września 2004 r. w sprawie sposobu i trybu przeprowadzania przetargów oraz rokowań na zbycie nieruchomości (t.j. Dz.U. z 2014 r., poz. 1490)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Tahoma" fo:font-family="Tahom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fo:color="#00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4z0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 text:start-value="12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1.249cm" fo:margin-left="0.6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07:56:08.761000000</meta:creation-date>
    <dc:date>2021-04-16T13:36:42.435000000</dc:date>
    <meta:editing-duration>P2DT5H4M30S</meta:editing-duration>
    <meta:editing-cycles>15</meta:editing-cycles>
    <meta:generator>LibreOffice/6.1.0.3$Windows_x86 LibreOffice_project/efb621ed25068d70781dc026f7e9c5187a4decd1</meta:generator>
    <meta:document-statistic meta:table-count="0" meta:image-count="0" meta:object-count="0" meta:page-count="5" meta:paragraph-count="55" meta:word-count="1260" meta:character-count="9377" meta:non-whitespace-character-count="7977"/>
  </office:meta>
</office:document-meta>
</file>