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009cm" fo:margin-left="0cm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2.7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2.91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92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7.408cm"/>
    </style:style>
    <style:style style:name="Tabela2" style:family="table">
      <style:table-properties style:width="26.009cm" fo:margin-left="0cm" table:align="left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12.7cm"/>
    </style:style>
    <style:style style:name="Tabela2.D" style:family="table-column">
      <style:table-column-properties style:column-width="3.387cm"/>
    </style:style>
    <style:style style:name="Tabela2.E" style:family="table-column">
      <style:table-column-properties style:column-width="2.91cm"/>
    </style:style>
    <style:style style:name="Tabela2.1" style:family="table-row">
      <style:table-row-properties style:min-row-height="14.7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26.009cm" fo:margin-left="0.037cm" table:align="left"/>
    </style:style>
    <style:style style:name="Tabela3.A" style:family="table-column">
      <style:table-column-properties style:column-width="5.503cm"/>
    </style:style>
    <style:style style:name="Tabela3.B" style:family="table-column">
      <style:table-column-properties style:column-width="1.508cm"/>
    </style:style>
    <style:style style:name="Tabela3.C" style:family="table-column">
      <style:table-column-properties style:column-width="12.7cm"/>
    </style:style>
    <style:style style:name="Tabela3.D" style:family="table-column">
      <style:table-column-properties style:column-width="3.387cm"/>
    </style:style>
    <style:style style:name="Tabela3.E" style:family="table-column">
      <style:table-column-properties style:column-width="2.91cm"/>
    </style:style>
    <style:style style:name="Tabela3.1" style:family="table-row">
      <style:table-row-properties style:min-row-height="9.499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officeooo:rsid="000288b2" officeooo:paragraph-rsid="000288b2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officeooo:rsid="0003b1e6" officeooo:paragraph-rsid="0003b1e6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officeooo:rsid="000288b2" officeooo:paragraph-rsid="000288b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3b1e6" officeooo:paragraph-rsid="0003b1e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normal" officeooo:rsid="0024176d" officeooo:paragraph-rsid="0024176d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3b1e6" officeooo:paragraph-rsid="0003b1e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3b1e6" officeooo:paragraph-rsid="0005dfd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5df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4f8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1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16b6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211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4f8c0" officeooo:paragraph-rsid="0004f8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5df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1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16b6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211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5df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5dfdc" officeooo:paragraph-rsid="0005df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040b" officeooo:paragraph-rsid="000704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040b" officeooo:paragraph-rsid="00179b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040b" officeooo:paragraph-rsid="001cc7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040b" officeooo:paragraph-rsid="0021a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a53c3" officeooo:paragraph-rsid="000a5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bbfae" officeooo:paragraph-rsid="000bbf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1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1c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211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21a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1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1f5b1" officeooo:paragraph-rsid="0011f5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ac3b9" officeooo:paragraph-rsid="001ac3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0d52" officeooo:paragraph-rsid="001c0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1364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1cc7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3643d" officeooo:paragraph-rsid="00224f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4f69c" officeooo:paragraph-rsid="0014f6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1e56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e564d" officeooo:paragraph-rsid="0023e8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116d" officeooo:paragraph-rsid="00211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n" fo:country="US"/>
    </style:style>
    <style:style style:name="T2" style:family="text">
      <style:text-properties fo:language="pl" fo:country="PL"/>
    </style:style>
    <style:style style:name="T3" style:family="text">
      <style:text-properties fo:language="pl" fo:country="PL" officeooo:rsid="0029d4aa"/>
    </style:style>
    <style:style style:name="T4" style:family="text">
      <style:text-properties fo:language="pl" fo:country="PL" officeooo:rsid="002aa51a"/>
    </style:style>
    <style:style style:name="T5" style:family="text">
      <style:text-properties officeooo:rsid="00065318"/>
    </style:style>
    <style:style style:name="T6" style:family="text">
      <style:text-properties officeooo:rsid="0009f499"/>
    </style:style>
    <style:style style:name="T7" style:family="text">
      <style:text-properties officeooo:rsid="0011f5b1"/>
    </style:style>
    <style:style style:name="T8" style:family="text">
      <style:text-properties officeooo:rsid="001a577a"/>
    </style:style>
    <style:style style:name="T9" style:family="text">
      <style:text-properties officeooo:rsid="0023e821"/>
    </style:style>
    <style:style style:name="T10" style:family="text">
      <style:text-properties officeooo:rsid="0029d4aa"/>
    </style:style>
    <style:style style:name="T11" style:family="text">
      <style:text-properties officeooo:rsid="002d88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ext:p text:style-name="P3">Załącznik Nr 1 do Zarządzenia Nr <text:span text:style-name="T10">228/2019</text:span></text:p>
      <text:p text:style-name="P3">Burmistr<text:span text:style-name="T1">za Miasta i Gminy </text:span><text:span text:style-name="T2">Myślenice z dnia </text:span><text:span text:style-name="T3">2 września 2019r.</text:span></text:p>
      <text:p text:style-name="P1"><text:span text:style-name="T2"/></text:p>
      <text:p text:style-name="P1"><text:span text:style-name="T2"/></text:p>
      <text:p text:style-name="P4"><text:span text:style-name="T2">WYKAZ NIERUCHOMOŚCI PRZEZNACZONYCH DO ZBYCIA W DRODZE ZAMIANY</text:span></text:p>
      <text:p text:style-name="P2"><text:span text:style-name="T2"/></text:p>
      <text:p text:style-name="P2"><text:span text:style-name="T2"/></text:p>
      <text:p text:style-name="P2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Oznaczenie nieruchomości wg ewidencji gruntów, </text:p>
            <text:p text:style-name="P6">nr KW</text:p>
          </table:table-cell>
          <table:table-cell table:style-name="Tabela1.A1" office:value-type="string">
            <text:p text:style-name="P7">Pow.</text:p>
            <text:p text:style-name="P7">nier.(ha)</text:p>
          </table:table-cell>
          <table:table-cell table:style-name="Tabela1.A1" office:value-type="string">
            <text:p text:style-name="P6">Opis nieruchomości i przeznaczenie w planie zagospodarowania przestrzennego</text:p>
          </table:table-cell>
          <table:table-cell table:style-name="Tabela1.A1" office:value-type="string">
            <text:p text:style-name="P6">Forma zbycia</text:p>
          </table:table-cell>
          <table:table-cell table:style-name="Tabela1.E1" office:value-type="string">
            <text:p text:style-name="P6">Cena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6">5</text:p>
          </table:table-cell>
          <table:table-cell table:style-name="Tabela1.E2" office:value-type="string">
            <text:p text:style-name="P6">6</text:p>
          </table:table-cell>
        </table:table-row>
        <table:table-row table:style-name="Tabela1.3">
          <table:table-cell table:style-name="Tabela1.A2" office:value-type="string">
            <text:p text:style-name="P8">działka nr 238, </text:p>
            <text:p text:style-name="P8">położona w Polance,</text:p>
            <text:p text:style-name="P9">objęta Księgą Wieczystą</text:p>
            <text:p text:style-name="P14">KR<text:span text:style-name="T11">1</text:span>Y/00010338/2</text:p>
            <text:p text:style-name="P13"/>
          </table:table-cell>
          <table:table-cell table:style-name="Tabela1.A2" office:value-type="string">
            <text:p text:style-name="P18">0,2400</text:p>
          </table:table-cell>
          <table:table-cell table:style-name="Tabela1.A2" office:value-type="string">
            <text:p text:style-name="P19">Nieruchomość gruntowa niezabudowana położona w Polance.</text:p>
            <text:p text:style-name="P19">Działka 238 posiada regularny, mocno wydłużony kształt, zbliżony <text:s text:c="7"/>do prostokąta o wymiarach ok. 12m x 200m. Przez centralną część działki przebiega okresowy ciek wodny. W części wschodniej teren lekko nachylony w kierunku zachodnim, natomiast w części zachodniej <text:s text:c="11"/>w kierunku wschodnim. Bezpośrednie otoczenie stanowi zabudowa zagrodowa <text:s/>oraz tereny zielone i rolne. <text:span text:style-name="T5">Teren porośnięty nieurządzona zielenią trawiastą. Działka od strony wschodniej przylega do drogi publicznej o nawierzchni asfaltowej.</text:span></text:p>
            <text:p text:style-name="P20">W planie zagospodarowania <text:s/>przedmiotowa działka znajduje się na terenie oznaczonym symbolem <text:span text:style-name="T6">ZR – zieleni nieurządzonej, MN – zabudowy jednorodzinnej, WS – wód powierzchniowych, KDW – komunikacji i R – rolniczym.</text:span></text:p>
          </table:table-cell>
          <table:table-cell table:style-name="Tabela1.A2" office:value-type="string">
            <text:p text:style-name="P24">Art. 37 ust. 2 pkt 4 uogn</text:p>
            <text:p text:style-name="P24">(Dz.U. z 2018r.</text:p>
            <text:p text:style-name="P24">poz.2204 t.j. z</text:p>
            <text:p text:style-name="P24">późn.zm.)</text:p>
            <text:p text:style-name="P24">Działka przeznaczona do zamiany, własność Gmina Myślenice.</text:p>
          </table:table-cell>
          <table:table-cell table:style-name="Tabela1.E2" office:value-type="string">
            <text:p text:style-name="P25">151 536,00 zł</text:p>
            <text:p text:style-name="P25">brutto</text:p>
            <text:p text:style-name="P25">(123 200,00 zł netto + 23% VAT<text:span text:style-name="T2">)</text:span></text:p>
          </table:table-cell>
        </table:table-row>
      </table:table>
      <text:p text:style-name="P2"><text:span text:style-name="T2"/></text:p>
      <text:p text:style-name="P2"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0">działka nr <text:span text:style-name="T7">365/1</text:span>, </text:p>
            <text:p text:style-name="P10">położona w <text:span text:style-name="T7">Myślenicach</text:span>,</text:p>
            <text:p text:style-name="P10">objęta Księgą Wieczystą</text:p>
            <text:p text:style-name="P15">KR<text:span text:style-name="T7">1</text:span>Y/000<text:span text:style-name="T7">88855/9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1"/>
            <text:p text:style-name="P11"/>
            <text:p text:style-name="P11"/>
            <text:p text:style-name="P11">działka nr <text:span text:style-name="T7">366/1</text:span>, </text:p>
            <text:p text:style-name="P11">położona w <text:span text:style-name="T7">Myślenicach</text:span>,</text:p>
            <text:p text:style-name="P11">objęta Księgą Wieczystą</text:p>
            <text:p text:style-name="P16">KR<text:span text:style-name="T7">1</text:span>Y/000<text:span text:style-name="T7">88855/9</text:span></text:p>
            <text:p text:style-name="P15"/>
            <text:p text:style-name="P15"/>
          </table:table-cell>
          <table:table-cell table:style-name="Tabela2.A1" office:value-type="string">
            <text:p text:style-name="P26">0,2396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2"/>
            <text:p text:style-name="P32">0,1191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0"/>
            <text:p text:style-name="P31"/>
          </table:table-cell>
          <table:table-cell table:style-name="Tabela2.A1" office:value-type="string">
            <text:p text:style-name="P26">Nieruchomość gruntowa niezabudowana położona w Myślenicach.</text:p>
            <text:p text:style-name="P26">Działka 365/1 posiada mocno wydłużony i lekko nieregularny kształt – szerokość od ok. 8-10m, długość ok. 280m. Teren nachylony w kierunku zachodnim. Działka niezagospodarowana, w całości zadrzewiona i zakrzewiona.</text:p>
            <text:p text:style-name="P21">W planie zagospodarowania <text:s/>przedmiotowa działka znajduje się na terenie <text:span text:style-name="T8">w przeważającej części przeznaczonym dla realizacji inwestycji związanych z gospodarką odpadami i jest oznaczony symbolem literowym 1.0. oraz w mniejszym stopniu oznaczonym symbolem ZL oraz ZL1 tj. tereny lasów, z podstawowym przeznaczeniem gruntów pod lasy.</text:span></text:p>
            <text:p text:style-name="P26"/>
            <text:p text:style-name="P26"/>
            <text:p text:style-name="P27"/>
            <text:p text:style-name="P27">Nieruchomość gruntowa niezabudowana położona w Myślenicach.</text:p>
            <text:p text:style-name="P33">Działka 366/1 posiada mocno wydłużony i lekko nieregularny kształt – szerokość od ok. 4-5m, długość ok. 275m. Teren nachylony w kierunku zachodnim. Działka niezagospodarowana, w całości zadrzewiona i zakrzewiona.</text:p>
            <text:p text:style-name="P22">W planie zagospodarowania <text:s/>przedmiotowa działka znajduje się na terenie <text:span text:style-name="T8">w przeważającej części przeznaczonym dla realizacji inwestycji związanych z gospodarką odpadami i jest oznaczony symbolem literowym 1.0. oraz w mniejszym stopniu oznaczonym symbolem ZL oraz ZL1 tj. tereny lasów, z podstawowym przeznaczeniem gruntów pod lasy.</text:span></text:p>
            <text:p text:style-name="P26"/>
            <text:p text:style-name="P26"/>
          </table:table-cell>
          <table:table-cell table:style-name="Tabela2.A1" office:value-type="string">
            <text:p text:style-name="P34">Art.37 ust.2 pkt4</text:p>
            <text:p text:style-name="P34">uogn</text:p>
            <text:p text:style-name="P34">(Dz.U. z 2018r. </text:p>
            <text:p text:style-name="P34">poz.2204 t.j. z</text:p>
            <text:p text:style-name="P34">późn.zm.).</text:p>
            <text:p text:style-name="P34">Przyjęcie nieruchomości do zasobu Gminnego w wyniku zamiany.</text:p>
            <text:p text:style-name="P34"/>
            <text:p text:style-name="P34"/>
            <text:p text:style-name="P34"/>
            <text:p text:style-name="P35"/>
            <text:p text:style-name="P35">Art.37 ust.2 pkt4</text:p>
            <text:p text:style-name="P35">uogn</text:p>
            <text:p text:style-name="P35">(Dz.U. z 2018r. </text:p>
            <text:p text:style-name="P35">poz.2204 t.j. z</text:p>
            <text:p text:style-name="P35">późn.zm.).</text:p>
            <text:p text:style-name="P35">Przyjęcie nieruchomości do zasobu Gminnego w wyniku zamiany.</text:p>
          </table:table-cell>
          <table:table-cell table:style-name="Tabela2.E1" office:value-type="string">
            <text:p text:style-name="P37">64 944,00 zł</text:p>
            <text:p text:style-name="P37">brutto</text:p>
            <text:p text:style-name="P37">(52 800,00 zł</text:p>
            <text:p text:style-name="P37">netto + 23%</text:p>
            <text:p text:style-name="P37">VAT)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/>
            <text:p text:style-name="P38">32 226,00 zł</text:p>
            <text:p text:style-name="P38">brutto</text:p>
            <text:p text:style-name="P38">(26 200,00 zł</text:p>
            <text:p text:style-name="P38">netto + 23%</text:p>
            <text:p text:style-name="P38">VAT)</text:p>
          </table:table-cell>
        </table:table-row>
      </table:table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office:value-type="string">
            <text:p text:style-name="P12">działka nr <text:span text:style-name="T7">367/1</text:span>, </text:p>
            <text:p text:style-name="P12">położona w <text:span text:style-name="T7">Myślenicach</text:span>,</text:p>
            <text:p text:style-name="P12">objęta Księgą Wieczystą</text:p>
            <text:p text:style-name="P17">KR<text:span text:style-name="T7">1</text:span>Y/000<text:span text:style-name="T7">88855/9</text:span></text:p>
            <text:p text:style-name="P17"/>
          </table:table-cell>
          <table:table-cell table:style-name="Tabela3.A1" office:value-type="string">
            <text:p text:style-name="P40">0,2031</text:p>
          </table:table-cell>
          <table:table-cell table:style-name="Tabela3.A1" office:value-type="string">
            <text:p text:style-name="P28">Nieruchomość gruntowa niezabudowana położona w Myślenicach.</text:p>
            <text:p text:style-name="P40">Działka 367/1 posiada mocno wydłużony i lekko nieregularny kształt – szerokość od ok. 7-10m, długość ok. 270m. Teren nachylony w kierunku zachodnim. Działka niezagospodarowana, w całości zadrzewiona i zakrzewiona.</text:p>
            <text:p text:style-name="P23">W planie zagospodarowania <text:s/>przedmiotowa działka znajduje się na terenie <text:span text:style-name="T8">w przeważającej części przeznaczonym dla realizacji inwestycji związanych z gospodarką odpadami i jest oznaczony symbolem literowym 1.0. oraz w mniejszym stopniu oznaczonym symbolem ZL oraz ZL1 tj. tereny lasów, z podstawowym przeznaczeniem gruntów pod lasy.</text:span></text:p>
            <text:p text:style-name="P29"/>
          </table:table-cell>
          <table:table-cell table:style-name="Tabela3.A1" office:value-type="string">
            <text:p text:style-name="P36">Art.37 ust.2 pkt4</text:p>
            <text:p text:style-name="P36">uogn</text:p>
            <text:p text:style-name="P36">(Dz.U. z 2018r. </text:p>
            <text:p text:style-name="P36">poz.2204 t.j. z</text:p>
            <text:p text:style-name="P36">późn.zm.).</text:p>
            <text:p text:style-name="P36">Przyjęcie nieruchomości do zasobu Gminnego w wyniku zamiany.</text:p>
          </table:table-cell>
          <table:table-cell table:style-name="Tabela3.E1" office:value-type="string">
            <text:p text:style-name="P39"><text:span text:style-name="T9">54</text:span> <text:span text:style-name="T9">981</text:span>,00 zł</text:p>
            <text:p text:style-name="P39">brutto</text:p>
            <text:p text:style-name="P39">(<text:span text:style-name="T9">44</text:span> <text:span text:style-name="T9">7</text:span>00,00 zł</text:p>
            <text:p text:style-name="P39">netto + 23%</text:p>
            <text:p text:style-name="P39">VAT)</text:p>
          </table:table-cell>
        </table:table-row>
      </table:table>
      <text:p text:style-name="P2"><text:span text:style-name="T2"/></text:p>
      <text:p text:style-name="P2"><text:span text:style-name="T2"/></text:p>
      <text:p text:style-name="P5"><text:span text:style-name="T2">Osoby, którym przysługuje pierwszeństwo w nabyciu w/w nieruchomości mogą składać wnioski o jej nabycie w terminie 6 tygodni od dnia wywieszenia wykazu, tj. do dnia………….</text:span><text:span text:style-name="T4">2019r.</text:span></text:p>
      <text:p text:style-name="P5"><text:span text:style-name="T2">Niniejszy wykaz podlega podaniu do publicznej wiadomości poprzez wywieszenie na tablicy ogłoszeń Urzędu Miasta i Gminy w Myślenicach na okres 21 dni , oraz na stronie internetowej Urzędu, a ponadto informacja o wywieszonym wykazie zostanie umieszczona w Gazecie Myślenicki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09:56:25.192000000</meta:creation-date>
    <dc:date>2019-09-03T13:27:28.291000000</dc:date>
    <meta:editing-duration>PT3H30M43S</meta:editing-duration>
    <meta:editing-cycles>36</meta:editing-cycles>
    <meta:generator>LibreOffice/6.1.0.3$Windows_x86 LibreOffice_project/efb621ed25068d70781dc026f7e9c5187a4decd1</meta:generator>
    <meta:print-date>2019-09-03T13:32:41.649000000</meta:print-date>
    <meta:document-statistic meta:table-count="3" meta:image-count="0" meta:object-count="0" meta:page-count="3" meta:paragraph-count="90" meta:word-count="611" meta:character-count="4368" meta:non-whitespace-character-count="3808"/>
  </office:meta>
</office:document-meta>
</file>