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" style:family="text">
      <style:text-properties fo:font-size="9.5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8.00pt" fo:font-weight="bold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8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8.00pt" fo:font-weight="normal" fo:font-family="Calibri" style:font-family-asian="Calibri" style:font-family-complex="Calibri" fo:background-color="transparent" style:use-window-font-color="true" style:text-line-through-style="solid" style:text-line-through-type="single"/>
    </style:style>
    <style:style style:name="T8" style:family="text">
      <style:text-properties fo:font-size="8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9.50pt" fo:font-weight="bold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7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8.50pt" fo:font-weight="bold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8.5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7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8.50pt" fo:font-weight="bold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8.50pt" style:text-position="super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8.5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8.5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7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9.50pt" fo:font-weight="bold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7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8.50pt" fo:font-weight="bold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7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8.5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7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8.50pt" fo:font-weight="bold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8.5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7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9.50pt" fo:font-weight="bold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7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8.50pt" fo:font-weight="bold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9.50pt" fo:font-weight="bold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7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8.00pt" style:text-position="super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8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7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8.50pt" fo:font-weight="bold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8.5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7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8.50pt" fo:font-weight="bold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8.5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8.5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7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8.50pt" fo:font-weight="bold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7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8.50pt" fo:font-weight="bold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8.5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8.5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7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8.50pt" fo:font-weight="bold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8.50pt" style:text-position="super" fo:font-weight="bold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8.50pt" style:text-position="super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8.5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7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8.50pt" fo:font-weight="bold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7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8.50pt" fo:font-weight="bold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7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8.50pt" fo:font-weight="bold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7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8.50pt" fo:font-weight="bold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7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8.50pt" fo:font-weight="bold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7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8.50pt" fo:font-weight="bold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7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8.50pt" fo:font-weight="bold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8.5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8.50pt" fo:font-weight="bold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8.5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8.50pt" fo:font-weight="bold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8.5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8.50pt" fo:font-weight="bold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8.5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8.5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7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8.00pt" style:text-position="super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8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7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8.50pt" fo:font-weight="bold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8.50pt" fo:font-weight="bold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8.50pt" fo:font-weight="bold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8.50pt" style:text-position="super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8.50pt" fo:font-weight="bold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8.50pt" fo:font-weight="bold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8.50pt" fo:font-weight="bold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8.50pt" fo:font-weight="bold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8.50pt" fo:font-weight="bold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8.50pt" fo:font-weight="bold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9.50pt" fo:font-weight="bold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8.50pt" fo:font-weight="bold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8.50pt" fo:font-weight="bold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8.50pt" fo:font-weight="bold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8.50pt" fo:font-weight="bold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8.50pt" fo:font-weight="bold" fo:font-family="Calibri" style:font-family-asian="Calibri" style:font-family-complex="Calibri" fo:background-color="transparent" style:use-window-font-color="true"/>
    </style:style>
    <style:style style:name="T1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8.50pt" fo:font-weight="bold" fo:font-family="Calibri" style:font-family-asian="Calibri" style:font-family-complex="Calibri" fo:background-color="transparent" style:use-window-font-color="true"/>
    </style:style>
    <style:style style:name="T132" style:family="text">
      <style:text-properties fo:font-size="8.00pt" fo:font-weight="normal" fo:font-family="Calibri" style:font-family-asian="Calibri" style:font-family-complex="Calibri" fo:background-color="transparent" style:use-window-font-color="true"/>
    </style:style>
    <style:style style:name="T133" style:family="text">
      <style:text-properties fo:font-size="8.00pt" style:text-position="super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8.50pt" fo:font-weight="bold" fo:font-family="Calibri" style:font-family-asian="Calibri" style:font-family-complex="Calibri" fo:background-color="transparent" style:use-window-font-color="true"/>
    </style:style>
    <style:style style:name="T135" style:family="text">
      <style:text-properties fo:font-size="8.00pt" fo:font-weight="normal" fo:font-family="Calibri" style:font-family-asian="Calibri" style:font-family-complex="Calibri" fo:background-color="transparent" style:use-window-font-color="true"/>
    </style:style>
    <style:style style:name="T136" style:family="text">
      <style:text-properties fo:font-size="8.50pt" fo:font-weight="bold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8.50pt" fo:font-weight="bold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8.50pt" fo:font-weight="normal" fo:font-family="Calibri" style:font-family-asian="Calibri" style:font-family-complex="Calibri" fo:background-color="transparent" style:use-window-font-color="true"/>
    </style:style>
    <style:style style:name="T140" style:family="text">
      <style:text-properties fo:font-size="8.50pt" fo:font-weight="bold" fo:font-family="Calibri" style:font-family-asian="Calibri" style:font-family-complex="Calibri" fo:background-color="transparent" style:use-window-font-color="true"/>
    </style:style>
    <style:style style:name="T1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" style:family="text">
      <style:text-properties fo:font-size="8.50pt" fo:font-weight="bold" fo:font-family="Calibri" style:font-family-asian="Calibri" style:font-family-complex="Calibri" fo:background-color="transparent" style:use-window-font-color="true"/>
    </style:style>
    <style:style style:name="T1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8.50pt" fo:font-weight="bold" fo:font-family="Calibri" style:font-family-asian="Calibri" style:font-family-complex="Calibri" fo:background-color="transparent" style:use-window-font-color="true"/>
    </style:style>
    <style:style style:name="T1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" style:family="text">
      <style:text-properties fo:font-size="8.50pt" fo:font-weight="bold" fo:font-family="Calibri" style:font-family-asian="Calibri" style:font-family-complex="Calibri" fo:background-color="transparent" style:use-window-font-color="true"/>
    </style:style>
    <style:style style:name="T1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" style:family="text">
      <style:text-properties fo:font-size="8.50pt" fo:font-weight="normal" fo:font-family="Calibri" style:font-family-asian="Calibri" style:font-family-complex="Calibri" fo:background-color="transparent" style:use-window-font-color="true"/>
    </style:style>
    <style:style style:name="T149" style:family="text">
      <style:text-properties fo:font-size="8.50pt" fo:font-weight="bold" fo:font-family="Calibri" style:font-family-asian="Calibri" style:font-family-complex="Calibri" fo:background-color="transparent" style:use-window-font-color="true"/>
    </style:style>
    <style:style style:name="T1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" style:family="text">
      <style:text-properties fo:font-size="8.50pt" fo:font-weight="normal" fo:font-family="Calibri" style:font-family-asian="Calibri" style:font-family-complex="Calibri" fo:background-color="transparent" style:use-window-font-color="true"/>
    </style:style>
    <style:style style:name="T152" style:family="text">
      <style:text-properties fo:font-size="8.50pt" fo:font-weight="bold" fo:font-family="Calibri" style:font-family-asian="Calibri" style:font-family-complex="Calibri" fo:background-color="transparent" style:use-window-font-color="true"/>
    </style:style>
    <style:style style:name="T1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" style:family="text">
      <style:text-properties fo:font-size="8.50pt" fo:font-weight="normal" fo:font-family="Calibri" style:font-family-asian="Calibri" style:font-family-complex="Calibri" fo:background-color="transparent" style:use-window-font-color="true"/>
    </style:style>
    <style:style style:name="T155" style:family="text">
      <style:text-properties fo:font-size="8.50pt" fo:font-weight="bold" fo:font-family="Calibri" style:font-family-asian="Calibri" style:font-family-complex="Calibri" fo:background-color="transparent" style:use-window-font-color="true"/>
    </style:style>
    <style:style style:name="T1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" style:family="text">
      <style:text-properties fo:font-size="8.50pt" fo:font-weight="normal" fo:font-family="Calibri" style:font-family-asian="Calibri" style:font-family-complex="Calibri" fo:background-color="transparent" style:use-window-font-color="true"/>
    </style:style>
    <style:style style:name="T158" style:family="text">
      <style:text-properties fo:font-size="8.50pt" fo:font-weight="bold" fo:font-family="Calibri" style:font-family-asian="Calibri" style:font-family-complex="Calibri" fo:background-color="transparent" style:use-window-font-color="true"/>
    </style:style>
    <style:style style:name="T1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" style:family="text">
      <style:text-properties fo:font-size="8.50pt" fo:font-weight="normal" fo:font-family="Calibri" style:font-family-asian="Calibri" style:font-family-complex="Calibri" fo:background-color="transparent" style:use-window-font-color="true"/>
    </style:style>
    <style:style style:name="T161" style:family="text">
      <style:text-properties fo:font-size="8.50pt" fo:font-weight="bold" fo:font-family="Calibri" style:font-family-asian="Calibri" style:font-family-complex="Calibri" fo:background-color="transparent" style:use-window-font-color="true"/>
    </style:style>
    <style:style style:name="T1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3" style:family="text">
      <style:text-properties fo:font-size="8.50pt" fo:font-weight="normal" fo:font-family="Calibri" style:font-family-asian="Calibri" style:font-family-complex="Calibri" fo:background-color="transparent" style:use-window-font-color="true"/>
    </style:style>
    <style:style style:name="T164" style:family="text">
      <style:text-properties fo:font-size="8.50pt" fo:font-weight="bold" fo:font-family="Calibri" style:font-family-asian="Calibri" style:font-family-complex="Calibri" fo:background-color="transparent" style:use-window-font-color="true"/>
    </style:style>
    <style:style style:name="T1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" style:family="text">
      <style:text-properties fo:font-size="8.50pt" fo:font-weight="normal" fo:font-family="Calibri" style:font-family-asian="Calibri" style:font-family-complex="Calibri" fo:background-color="transparent" style:use-window-font-color="true"/>
    </style:style>
    <style:style style:name="T167" style:family="text">
      <style:text-properties fo:font-size="8.50pt" fo:font-weight="bold" fo:font-family="Calibri" style:font-family-asian="Calibri" style:font-family-complex="Calibri" fo:background-color="transparent" style:use-window-font-color="true"/>
    </style:style>
    <style:style style:name="T1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9" style:family="text">
      <style:text-properties fo:font-size="8.50pt" fo:font-weight="normal" fo:font-family="Calibri" style:font-family-asian="Calibri" style:font-family-complex="Calibri" fo:background-color="transparent" style:use-window-font-color="true"/>
    </style:style>
    <style:style style:name="T170" style:family="text">
      <style:text-properties fo:font-size="8.50pt" fo:font-weight="bold" fo:font-family="Calibri" style:font-family-asian="Calibri" style:font-family-complex="Calibri" fo:background-color="transparent" style:use-window-font-color="true"/>
    </style:style>
    <style:style style:name="T1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2" style:family="text">
      <style:text-properties fo:font-size="8.50pt" fo:font-weight="normal" fo:font-family="Calibri" style:font-family-asian="Calibri" style:font-family-complex="Calibri" fo:background-color="transparent" style:use-window-font-color="true"/>
    </style:style>
    <style:style style:name="T173" style:family="text">
      <style:text-properties fo:font-size="8.50pt" fo:font-weight="bold" fo:font-family="Calibri" style:font-family-asian="Calibri" style:font-family-complex="Calibri" fo:background-color="transparent" style:use-window-font-color="true"/>
    </style:style>
    <style:style style:name="T1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5" style:family="text">
      <style:text-properties fo:font-size="8.50pt" fo:font-weight="normal" fo:font-family="Calibri" style:font-family-asian="Calibri" style:font-family-complex="Calibri" fo:background-color="transparent" style:use-window-font-color="true"/>
    </style:style>
    <style:style style:name="T176" style:family="text">
      <style:text-properties fo:font-size="8.50pt" fo:font-weight="bold" fo:font-family="Calibri" style:font-family-asian="Calibri" style:font-family-complex="Calibri" fo:background-color="transparent" style:use-window-font-color="true"/>
    </style:style>
    <style:style style:name="T1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8" style:family="text">
      <style:text-properties fo:font-size="8.50pt" fo:font-weight="normal" fo:font-family="Calibri" style:font-family-asian="Calibri" style:font-family-complex="Calibri" fo:background-color="transparent" style:use-window-font-color="true"/>
    </style:style>
    <style:style style:name="T179" style:family="text">
      <style:text-properties fo:font-size="8.50pt" fo:font-weight="bold" fo:font-family="Calibri" style:font-family-asian="Calibri" style:font-family-complex="Calibri" fo:background-color="transparent" style:use-window-font-color="true"/>
    </style:style>
    <style:style style:name="T1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1" style:family="text">
      <style:text-properties fo:font-size="8.50pt" fo:font-weight="normal" fo:font-family="Calibri" style:font-family-asian="Calibri" style:font-family-complex="Calibri" fo:background-color="transparent" style:use-window-font-color="true"/>
    </style:style>
    <style:style style:name="T182" style:family="text">
      <style:text-properties fo:font-size="8.50pt" fo:font-weight="bold" fo:font-family="Calibri" style:font-family-asian="Calibri" style:font-family-complex="Calibri" fo:background-color="transparent" style:use-window-font-color="true"/>
    </style:style>
    <style:style style:name="T1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4" style:family="text">
      <style:text-properties fo:font-size="8.50pt" fo:font-weight="bold" fo:font-family="Calibri" style:font-family-asian="Calibri" style:font-family-complex="Calibri" fo:background-color="transparent" style:use-window-font-color="true"/>
    </style:style>
    <style:style style:name="T1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6" style:family="text">
      <style:text-properties fo:font-size="8.50pt" fo:font-weight="bold" fo:font-family="Calibri" style:font-family-asian="Calibri" style:font-family-complex="Calibri" fo:background-color="transparent" style:use-window-font-color="true"/>
    </style:style>
    <style:style style:name="T1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8" style:family="text">
      <style:text-properties fo:font-size="8.50pt" fo:font-weight="normal" fo:font-family="Calibri" style:font-family-asian="Calibri" style:font-family-complex="Calibri" fo:background-color="transparent" style:use-window-font-color="true"/>
    </style:style>
    <style:style style:name="T189" style:family="text">
      <style:text-properties fo:font-size="8.50pt" fo:font-weight="bold" fo:font-family="Calibri" style:font-family-asian="Calibri" style:font-family-complex="Calibri" fo:background-color="transparent" style:use-window-font-color="true"/>
    </style:style>
    <style:style style:name="T1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1" style:family="text">
      <style:text-properties fo:font-size="8.50pt" fo:font-weight="normal" fo:font-family="Calibri" style:font-family-asian="Calibri" style:font-family-complex="Calibri" fo:background-color="transparent" style:use-window-font-color="true"/>
    </style:style>
    <style:style style:name="T192" style:family="text">
      <style:text-properties fo:font-size="8.50pt" fo:font-weight="bold" fo:font-family="Calibri" style:font-family-asian="Calibri" style:font-family-complex="Calibri" fo:background-color="transparent" style:use-window-font-color="true"/>
    </style:style>
    <style:style style:name="T1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4" style:family="text">
      <style:text-properties fo:font-size="8.50pt" fo:font-weight="normal" fo:font-family="Calibri" style:font-family-asian="Calibri" style:font-family-complex="Calibri" fo:background-color="transparent" style:use-window-font-color="true"/>
    </style:style>
    <style:style style:name="T195" style:family="text">
      <style:text-properties fo:font-size="8.50pt" fo:font-weight="bold" fo:font-family="Calibri" style:font-family-asian="Calibri" style:font-family-complex="Calibri" fo:background-color="transparent" style:use-window-font-color="true"/>
    </style:style>
    <style:style style:name="T1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7" style:family="text">
      <style:text-properties fo:font-size="8.50pt" fo:font-weight="bold" fo:font-family="Calibri" style:font-family-asian="Calibri" style:font-family-complex="Calibri" fo:background-color="transparent" style:use-window-font-color="true"/>
    </style:style>
    <style:style style:name="T1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9" style:family="text">
      <style:text-properties fo:font-size="8.50pt" fo:font-weight="bold" fo:font-family="Calibri" style:font-family-asian="Calibri" style:font-family-complex="Calibri" fo:background-color="transparent" style:use-window-font-color="true"/>
    </style:style>
    <style:style style:name="T2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1" style:family="text">
      <style:text-properties fo:font-size="8.50pt" fo:font-weight="bold" fo:font-family="Calibri" style:font-family-asian="Calibri" style:font-family-complex="Calibri" fo:background-color="transparent" style:use-window-font-color="true"/>
    </style:style>
    <style:style style:name="T2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3" style:family="text">
      <style:text-properties fo:font-size="8.50pt" fo:font-weight="bold" fo:font-family="Calibri" style:font-family-asian="Calibri" style:font-family-complex="Calibri" fo:background-color="transparent" style:use-window-font-color="true"/>
    </style:style>
    <style:style style:name="T2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5" style:family="text">
      <style:text-properties fo:font-size="8.50pt" fo:font-weight="normal" fo:font-family="Calibri" style:font-family-asian="Calibri" style:font-family-complex="Calibri" fo:background-color="transparent" style:use-window-font-color="true"/>
    </style:style>
    <style:style style:name="T206" style:family="text">
      <style:text-properties fo:font-size="8.50pt" fo:font-weight="bold" fo:font-family="Calibri" style:font-family-asian="Calibri" style:font-family-complex="Calibri" fo:background-color="transparent" style:use-window-font-color="true"/>
    </style:style>
    <style:style style:name="T207" style:family="text">
      <style:text-properties fo:font-size="8.50pt" fo:font-weight="normal" fo:font-family="Calibri" style:font-family-asian="Calibri" style:font-family-complex="Calibri" fo:background-color="transparent" style:use-window-font-color="true"/>
    </style:style>
    <style:style style:name="T208" style:family="text">
      <style:text-properties fo:font-size="8.50pt" fo:font-weight="bold" fo:font-family="Calibri" style:font-family-asian="Calibri" style:font-family-complex="Calibri" fo:background-color="transparent" style:use-window-font-color="true"/>
    </style:style>
    <style:style style:name="T2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0" style:family="text">
      <style:text-properties fo:font-size="8.50pt" fo:font-weight="normal" fo:font-family="Calibri" style:font-family-asian="Calibri" style:font-family-complex="Calibri" fo:background-color="transparent" style:use-window-font-color="true"/>
    </style:style>
    <style:style style:name="T211" style:family="text">
      <style:text-properties fo:font-size="8.50pt" fo:font-weight="bold" fo:font-family="Calibri" style:font-family-asian="Calibri" style:font-family-complex="Calibri" fo:background-color="transparent" style:use-window-font-color="true"/>
    </style:style>
    <style:style style:name="T2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3" style:family="text">
      <style:text-properties fo:font-size="8.50pt" fo:font-weight="normal" fo:font-family="Calibri" style:font-family-asian="Calibri" style:font-family-complex="Calibri" fo:background-color="transparent" style:use-window-font-color="true"/>
    </style:style>
    <style:style style:name="T214" style:family="text">
      <style:text-properties fo:font-size="8.50pt" style:text-position="super" fo:font-weight="normal" fo:font-family="Calibri" style:font-family-asian="Calibri" style:font-family-complex="Calibri" fo:background-color="transparent" style:use-window-font-color="true"/>
    </style:style>
    <style:style style:name="T215" style:family="text">
      <style:text-properties fo:font-size="8.50pt" fo:font-weight="normal" fo:font-family="Calibri" style:font-family-asian="Calibri" style:font-family-complex="Calibri" fo:background-color="transparent" style:use-window-font-color="true"/>
    </style:style>
    <style:style style:name="T216" style:family="text">
      <style:text-properties fo:font-size="8.50pt" fo:font-weight="bold" fo:font-family="Calibri" style:font-family-asian="Calibri" style:font-family-complex="Calibri" fo:background-color="transparent" style:use-window-font-color="true"/>
    </style:style>
    <style:style style:name="T2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8" style:family="text">
      <style:text-properties fo:font-size="8.50pt" fo:font-weight="normal" fo:font-family="Calibri" style:font-family-asian="Calibri" style:font-family-complex="Calibri" fo:background-color="transparent" style:use-window-font-color="true"/>
    </style:style>
    <style:style style:name="T219" style:family="text">
      <style:text-properties fo:font-size="8.50pt" fo:font-weight="bold" fo:font-family="Calibri" style:font-family-asian="Calibri" style:font-family-complex="Calibri" fo:background-color="transparent" style:use-window-font-color="true"/>
    </style:style>
    <style:style style:name="T2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1" style:family="text">
      <style:text-properties fo:font-size="8.50pt" fo:font-weight="normal" fo:font-family="Calibri" style:font-family-asian="Calibri" style:font-family-complex="Calibri" fo:background-color="transparent" style:use-window-font-color="true"/>
    </style:style>
    <style:style style:name="T222" style:family="text">
      <style:text-properties fo:font-size="8.50pt" fo:font-weight="bold" fo:font-family="Calibri" style:font-family-asian="Calibri" style:font-family-complex="Calibri" fo:background-color="transparent" style:use-window-font-color="true"/>
    </style:style>
    <style:style style:name="T2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4" style:family="text">
      <style:text-properties fo:font-size="8.50pt" fo:font-weight="normal" fo:font-family="Calibri" style:font-family-asian="Calibri" style:font-family-complex="Calibri" fo:background-color="transparent" style:use-window-font-color="true"/>
    </style:style>
    <style:style style:name="T225" style:family="text">
      <style:text-properties fo:font-size="8.50pt" fo:font-weight="bold" fo:font-family="Calibri" style:font-family-asian="Calibri" style:font-family-complex="Calibri" fo:background-color="transparent" style:use-window-font-color="true"/>
    </style:style>
    <style:style style:name="T2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7" style:family="text">
      <style:text-properties fo:font-size="8.50pt" fo:font-weight="bold" fo:font-family="Calibri" style:font-family-asian="Calibri" style:font-family-complex="Calibri" fo:background-color="transparent" style:use-window-font-color="true"/>
    </style:style>
    <style:style style:name="T2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9" style:family="text">
      <style:text-properties fo:font-size="8.50pt" fo:font-weight="bold" fo:font-family="Calibri" style:font-family-asian="Calibri" style:font-family-complex="Calibri" fo:background-color="transparent" style:use-window-font-color="true"/>
    </style:style>
    <style:style style:name="T230" style:family="text">
      <style:text-properties fo:font-size="8.50pt" style:text-position="super" fo:font-weight="normal" fo:font-family="Calibri" style:font-family-asian="Calibri" style:font-family-complex="Calibri" fo:background-color="transparent" style:use-window-font-color="true"/>
    </style:style>
    <style:style style:name="T231" style:family="text">
      <style:text-properties fo:font-size="8.50pt" fo:font-weight="bold" fo:font-family="Calibri" style:font-family-asian="Calibri" style:font-family-complex="Calibri" fo:background-color="transparent" style:use-window-font-color="true"/>
    </style:style>
    <style:style style:name="T2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3" style:family="text">
      <style:text-properties fo:font-size="8.50pt" fo:font-weight="bold" fo:font-family="Calibri" style:font-family-asian="Calibri" style:font-family-complex="Calibri" fo:background-color="transparent" style:use-window-font-color="true"/>
    </style:style>
    <style:style style:name="T2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5" style:family="text">
      <style:text-properties fo:font-size="8.50pt" fo:font-weight="bold" fo:font-family="Calibri" style:font-family-asian="Calibri" style:font-family-complex="Calibri" fo:background-color="transparent" style:use-window-font-color="true"/>
    </style:style>
    <style:style style:name="T236" style:family="text">
      <style:text-properties fo:font-size="8.50pt" style:text-position="super" fo:font-weight="normal" fo:font-family="Calibri" style:font-family-asian="Calibri" style:font-family-complex="Calibri" fo:background-color="transparent" style:use-window-font-color="true"/>
    </style:style>
    <style:style style:name="T237" style:family="text">
      <style:text-properties fo:font-size="8.50pt" fo:font-weight="bold" fo:font-family="Calibri" style:font-family-asian="Calibri" style:font-family-complex="Calibri" fo:background-color="transparent" style:use-window-font-color="true"/>
    </style:style>
    <style:style style:name="T2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9" style:family="text">
      <style:text-properties fo:font-size="8.50pt" fo:font-weight="normal" fo:font-family="Calibri" style:font-family-asian="Calibri" style:font-family-complex="Calibri" fo:background-color="transparent" style:use-window-font-color="true"/>
    </style:style>
    <style:style style:name="T240" style:family="text">
      <style:text-properties fo:font-size="8.50pt" fo:font-weight="bold" fo:font-family="Calibri" style:font-family-asian="Calibri" style:font-family-complex="Calibri" fo:background-color="transparent" style:use-window-font-color="true"/>
    </style:style>
    <style:style style:name="T2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2" style:family="text">
      <style:text-properties fo:font-size="8.50pt" fo:font-weight="normal" fo:font-family="Calibri" style:font-family-asian="Calibri" style:font-family-complex="Calibri" fo:background-color="transparent" style:use-window-font-color="true"/>
    </style:style>
    <style:style style:name="T243" style:family="text">
      <style:text-properties fo:font-size="8.50pt" fo:font-weight="bold" fo:font-family="Calibri" style:font-family-asian="Calibri" style:font-family-complex="Calibri" fo:background-color="transparent" style:use-window-font-color="true"/>
    </style:style>
    <style:style style:name="T2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5" style:family="text">
      <style:text-properties fo:font-size="8.50pt" fo:font-weight="normal" fo:font-family="Calibri" style:font-family-asian="Calibri" style:font-family-complex="Calibri" fo:background-color="transparent" style:use-window-font-color="true"/>
    </style:style>
    <style:style style:name="T246" style:family="text">
      <style:text-properties fo:font-size="8.50pt" fo:font-weight="bold" fo:font-family="Calibri" style:font-family-asian="Calibri" style:font-family-complex="Calibri" fo:background-color="transparent" style:use-window-font-color="true"/>
    </style:style>
    <style:style style:name="T2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8" style:family="text">
      <style:text-properties fo:font-size="8.50pt" fo:font-weight="normal" fo:font-family="Calibri" style:font-family-asian="Calibri" style:font-family-complex="Calibri" fo:background-color="transparent" style:use-window-font-color="true"/>
    </style:style>
    <style:style style:name="T249" style:family="text">
      <style:text-properties fo:font-size="8.50pt" fo:font-weight="bold" fo:font-family="Calibri" style:font-family-asian="Calibri" style:font-family-complex="Calibri" fo:background-color="transparent" style:use-window-font-color="true"/>
    </style:style>
    <style:style style:name="T2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1" style:family="text">
      <style:text-properties fo:font-size="8.50pt" fo:font-weight="normal" fo:font-family="Calibri" style:font-family-asian="Calibri" style:font-family-complex="Calibri" fo:background-color="transparent" style:use-window-font-color="true"/>
    </style:style>
    <style:style style:name="T252" style:family="text">
      <style:text-properties fo:font-size="8.50pt" fo:font-weight="bold" fo:font-family="Calibri" style:font-family-asian="Calibri" style:font-family-complex="Calibri" fo:background-color="transparent" style:use-window-font-color="true"/>
    </style:style>
    <style:style style:name="T2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4" style:family="text">
      <style:text-properties fo:font-size="8.50pt" fo:font-weight="bold" fo:font-family="Calibri" style:font-family-asian="Calibri" style:font-family-complex="Calibri" fo:background-color="transparent" style:use-window-font-color="true"/>
    </style:style>
    <style:style style:name="T2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6" style:family="text">
      <style:text-properties fo:font-size="8.50pt" fo:font-weight="bold" fo:font-family="Calibri" style:font-family-asian="Calibri" style:font-family-complex="Calibri" fo:background-color="transparent" style:use-window-font-color="true"/>
    </style:style>
    <style:style style:name="T2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8" style:family="text">
      <style:text-properties fo:font-size="8.50pt" fo:font-weight="bold" fo:font-family="Calibri" style:font-family-asian="Calibri" style:font-family-complex="Calibri" fo:background-color="transparent" style:use-window-font-color="true"/>
    </style:style>
    <style:style style:name="T2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0" style:family="text">
      <style:text-properties fo:font-size="8.50pt" fo:font-weight="bold" fo:font-family="Calibri" style:font-family-asian="Calibri" style:font-family-complex="Calibri" fo:background-color="transparent" style:use-window-font-color="true"/>
    </style:style>
    <style:style style:name="T261" style:family="text">
      <style:text-properties fo:font-size="8.50pt" fo:font-weight="normal" fo:font-family="Calibri" style:font-family-asian="Calibri" style:font-family-complex="Calibri" fo:background-color="transparent" style:use-window-font-color="true"/>
    </style:style>
    <style:style style:name="T262" style:family="text">
      <style:text-properties fo:font-size="8.00pt" style:text-position="super" fo:font-weight="normal" fo:font-family="Calibri" style:font-family-asian="Calibri" style:font-family-complex="Calibri" fo:background-color="transparent" style:use-window-font-color="true"/>
    </style:style>
    <style:style style:name="T263" style:family="text">
      <style:text-properties fo:font-size="8.00pt" fo:font-weight="normal" fo:font-family="Calibri" style:font-family-asian="Calibri" style:font-family-complex="Calibri" fo:background-color="transparent" style:use-window-font-color="true"/>
    </style:style>
    <style:style style:name="T264" style:family="text">
      <style:text-properties fo:font-size="8.00pt" style:text-position="super" fo:font-weight="normal" fo:font-family="Calibri" style:font-family-asian="Calibri" style:font-family-complex="Calibri" fo:background-color="transparent" style:use-window-font-color="true"/>
    </style:style>
    <style:style style:name="T265" style:family="text">
      <style:text-properties fo:font-size="8.00pt" fo:font-weight="normal" fo:font-family="Calibri" style:font-family-asian="Calibri" style:font-family-complex="Calibri" fo:background-color="transparent" style:use-window-font-color="true"/>
    </style:style>
    <style:style style:name="T266" style:family="text">
      <style:text-properties fo:font-size="8.00pt" style:text-position="super" fo:font-weight="normal" fo:font-family="Calibri" style:font-family-asian="Calibri" style:font-family-complex="Calibri" fo:background-color="transparent" style:use-window-font-color="true"/>
    </style:style>
    <style:style style:name="T267" style:family="text">
      <style:text-properties fo:font-size="8.00pt" fo:font-weight="normal" fo:font-family="Calibri" style:font-family-asian="Calibri" style:font-family-complex="Calibri" fo:background-color="transparent" style:use-window-font-color="true"/>
    </style:style>
    <style:style style:name="T268" style:family="text">
      <style:text-properties fo:font-size="8.00pt" style:text-position="super" fo:font-weight="normal" fo:font-family="Calibri" style:font-family-asian="Calibri" style:font-family-complex="Calibri" fo:background-color="transparent" style:use-window-font-color="true"/>
    </style:style>
    <style:style style:name="T269" style:family="text">
      <style:text-properties fo:font-size="8.00pt" fo:font-weight="normal" fo:font-family="Calibri" style:font-family-asian="Calibri" style:font-family-complex="Calibri" fo:background-color="transparent" style:use-window-font-color="true"/>
    </style:style>
    <style:style style:name="T2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1" style:family="text">
      <style:text-properties fo:font-size="8.00pt" fo:font-weight="normal" fo:font-family="Calibri" style:font-family-asian="Calibri" style:font-family-complex="Calibri" fo:background-color="transparent" style:use-window-font-color="true"/>
    </style:style>
    <style:style style:name="T272" style:family="text">
      <style:text-properties fo:font-size="8.50pt" fo:font-weight="bold" fo:font-family="Calibri" style:font-family-asian="Calibri" style:font-family-complex="Calibri" fo:background-color="transparent" style:use-window-font-color="true"/>
    </style:style>
    <style:style style:name="T273" style:family="text">
      <style:text-properties fo:font-size="8.00pt" fo:font-weight="normal" fo:font-family="Calibri" style:font-family-asian="Calibri" style:font-family-complex="Calibri" fo:background-color="transparent" style:use-window-font-color="true"/>
    </style:style>
    <style:style style:name="T274" style:family="text">
      <style:text-properties fo:font-size="6.00pt" fo:font-weight="normal" fo:font-family="Calibri" style:font-family-asian="Calibri" style:font-family-complex="Calibri" fo:background-color="transparent" style:use-window-font-color="true"/>
    </style:style>
    <style:style style:name="T275" style:family="text">
      <style:text-properties fo:font-size="8.00pt" fo:font-weight="normal" fo:font-family="Calibri" style:font-family-asian="Calibri" style:font-family-complex="Calibri" fo:background-color="transparent" style:use-window-font-color="true"/>
    </style:style>
    <style:style style:name="T276" style:family="text">
      <style:text-properties fo:font-size="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 fo:margin-left="14.75pt" fo:text-indent="-0.50pt">
        <style:tab-stops>
          <style:tab-stop style:position="460.30pt"/>
        </style:tab-stops>
      </style:paragraph-properties>
    </style:style>
    <style:style style:name="P2" style:family="paragraph">
      <style:paragraph-properties fo:line-height="105.00%" fo:text-align="center" fo:margin-top="4.00pt"/>
    </style:style>
    <style:style style:name="P3" style:family="paragraph">
      <style:paragraph-properties fo:line-height="100.00%" fo:text-align="center" fo:margin-top="4.00pt"/>
    </style:style>
    <style:style style:name="P4" style:family="paragraph">
      <style:paragraph-properties fo:line-height="100.00%" fo:text-align="center" fo:margin-left="14.75pt" fo:text-indent="-0.50pt">
        <style:tab-stops>
          <style:tab-stop style:position="460.30pt"/>
        </style:tab-stops>
      </style:paragraph-properties>
    </style:style>
    <style:style style:name="P5" style:family="paragraph">
      <style:paragraph-properties fo:line-height="100.00%" fo:text-align="center" fo:margin-left="14.75pt" fo:text-indent="-0.50pt">
        <style:tab-stops>
          <style:tab-stop style:position="460.30pt"/>
        </style:tab-stops>
      </style:paragraph-properties>
    </style:style>
    <style:style style:name="P6" style:family="paragraph">
      <style:paragraph-properties fo:line-height="100.00%" fo:text-align="left" fo:margin-left="36.85pt" fo:text-indent="0.00pt" fo:margin-right="25.25pt" fo:margin-top="12.00pt"/>
    </style:style>
    <style:style style:name="P7" style:family="paragraph">
      <style:paragraph-properties fo:line-height="100.00%" fo:text-align="justify" fo:margin-left="36.85pt" fo:text-indent="0.00pt" fo:margin-right="25.25pt" fo:margin-top="12.00pt"/>
    </style:style>
    <style:style style:name="P8" style:family="paragraph">
      <style:paragraph-properties fo:line-height="100.00%" fo:text-align="left" fo:margin-left="36.85pt" fo:text-indent="0.00pt" fo:margin-right="25.25pt" fo:margin-top="12.00pt" fo:margin-bottom="10.00pt"/>
    </style:style>
    <style:style style:name="P9" style:family="paragraph">
      <style:paragraph-properties fo:line-height="100.00%" fo:text-align="center" fo:margin-left="14.75pt" fo:text-indent="-0.50pt">
        <style:tab-stops>
          <style:tab-stop style:position="460.30pt"/>
        </style:tab-stops>
      </style:paragraph-properties>
    </style:style>
    <style:style style:name="P10" style:family="paragraph">
      <style:paragraph-properties fo:line-height="100.00%" fo:text-align="center" fo:margin-left="14.75pt" fo:text-indent="-0.50pt">
        <style:tab-stops>
          <style:tab-stop style:position="172.70pt" style:type="center"/>
          <style:tab-stop style:position="113.75pt"/>
        </style:tab-stops>
      </style:paragraph-properties>
    </style:style>
    <style:style style:name="P11" style:family="paragraph">
      <style:paragraph-properties fo:line-height="100.00%" fo:text-align="left" fo:margin-left="10.75pt" fo:text-indent="-7.90pt"/>
    </style:style>
    <style:style style:name="P12" style:family="paragraph">
      <style:paragraph-properties fo:line-height="100.00%" fo:text-align="left" fo:margin-left="2.85pt" fo:text-indent="0.00pt"/>
    </style:style>
    <style:style style:name="P13" style:family="paragraph">
      <style:paragraph-properties fo:line-height="100.00%" fo:text-align="center" fo:margin-left="14.75pt" fo:text-indent="-0.50pt">
        <style:tab-stops>
          <style:tab-stop style:position="172.70pt" style:type="center"/>
          <style:tab-stop style:position="113.75pt"/>
        </style:tab-stops>
      </style:paragraph-properties>
    </style:style>
    <style:style style:name="P14" style:family="paragraph">
      <style:paragraph-properties fo:line-height="100.00%" fo:text-align="center" fo:margin-left="14.75pt" fo:text-indent="-0.50pt">
        <style:tab-stops>
          <style:tab-stop style:position="172.70pt" style:type="center"/>
          <style:tab-stop style:position="113.75pt"/>
        </style:tab-stops>
      </style:paragraph-properties>
    </style:style>
    <style:style style:name="P15" style:family="paragraph">
      <style:paragraph-properties fo:line-height="100.00%" fo:text-align="left" fo:margin-left="2.85pt" fo:text-indent="0.00pt"/>
    </style:style>
    <style:style style:name="P16" style:family="paragraph">
      <style:paragraph-properties fo:line-height="100.00%" fo:text-align="center" fo:margin-left="14.75pt" fo:text-indent="-0.50pt">
        <style:tab-stops>
          <style:tab-stop style:position="172.70pt" style:type="center"/>
          <style:tab-stop style:position="113.75pt"/>
        </style:tab-stops>
      </style:paragraph-properties>
    </style:style>
    <style:style style:name="P17" style:family="paragraph">
      <style:paragraph-properties fo:line-height="100.00%" fo:text-align="center" fo:margin-left="14.75pt" fo:text-indent="-0.50pt">
        <style:tab-stops>
          <style:tab-stop style:position="460.30pt" style:type="center"/>
        </style:tab-stops>
      </style:paragraph-properties>
    </style:style>
    <style:style style:name="P18" style:family="paragraph">
      <style:paragraph-properties fo:line-height="100.00%" fo:text-align="left" fo:margin-left="36.85pt" fo:text-indent="0.00pt"/>
    </style:style>
    <style:style style:name="P19" style:family="paragraph">
      <style:paragraph-properties fo:line-height="100.00%" fo:text-align="center" fo:margin-left="14.75pt" fo:text-indent="-0.50pt">
        <style:tab-stops>
          <style:tab-stop style:position="460.30pt" style:type="center"/>
        </style:tab-stops>
      </style:paragraph-properties>
    </style:style>
    <style:style style:name="P20" style:family="paragraph">
      <style:paragraph-properties fo:line-height="100.00%" fo:text-align="center" fo:margin-left="14.75pt" fo:text-indent="-0.50pt">
        <style:tab-stops>
          <style:tab-stop style:position="460.30pt" style:type="center"/>
        </style:tab-stops>
      </style:paragraph-properties>
    </style:style>
    <style:style style:name="P21" style:family="paragraph">
      <style:paragraph-properties fo:line-height="100.00%" fo:text-align="justify" fo:margin-left="15.90pt" fo:text-indent="-13.05pt" fo:margin-right="2.85pt"/>
    </style:style>
    <style:style style:name="P22" style:family="paragraph">
      <style:paragraph-properties fo:line-height="100.00%" fo:text-align="center" fo:margin-left="14.75pt" fo:text-indent="-0.50pt">
        <style:tab-stops>
          <style:tab-stop style:position="460.30pt" style:type="center"/>
        </style:tab-stops>
      </style:paragraph-properties>
    </style:style>
    <style:style style:name="P23" style:family="paragraph">
      <style:paragraph-properties fo:line-height="100.00%" fo:text-align="center" fo:margin-left="14.75pt" fo:text-indent="-0.50pt">
        <style:tab-stops>
          <style:tab-stop style:position="460.30pt"/>
        </style:tab-stops>
      </style:paragraph-properties>
    </style:style>
    <style:style style:name="P24" style:family="paragraph">
      <style:paragraph-properties fo:line-height="100.00%" fo:text-align="left" fo:margin-left="2.85pt" fo:text-indent="0.00pt" fo:margin-top="2.00pt"/>
    </style:style>
    <style:style style:name="P25" style:family="paragraph">
      <style:paragraph-properties fo:line-height="100.00%" fo:text-align="center" fo:margin-left="14.75pt" fo:text-indent="-0.50pt">
        <style:tab-stops>
          <style:tab-stop style:position="460.30pt"/>
        </style:tab-stops>
      </style:paragraph-properties>
    </style:style>
    <style:style style:name="P26" style:family="paragraph">
      <style:paragraph-properties fo:line-height="100.00%" fo:text-align="center" fo:margin-left="14.75pt" fo:text-indent="-0.50pt">
        <style:tab-stops>
          <style:tab-stop style:position="175.45pt" style:type="center"/>
          <style:tab-stop style:position="113.75pt"/>
        </style:tab-stops>
      </style:paragraph-properties>
    </style:style>
    <style:style style:name="P27" style:family="paragraph">
      <style:paragraph-properties fo:line-height="100.00%" fo:text-align="left" fo:margin-left="11.05pt" fo:text-indent="-8.20pt"/>
    </style:style>
    <style:style style:name="P28" style:family="paragraph">
      <style:paragraph-properties fo:line-height="100.00%" fo:text-align="left" fo:margin-left="2.85pt" fo:text-indent="0.00pt" fo:margin-top="2.00pt"/>
    </style:style>
    <style:style style:name="P29" style:family="paragraph">
      <style:paragraph-properties fo:line-height="100.00%" fo:text-align="center" fo:margin-left="14.75pt" fo:text-indent="-0.50pt">
        <style:tab-stops>
          <style:tab-stop style:position="175.45pt" style:type="center"/>
          <style:tab-stop style:position="113.75pt"/>
        </style:tab-stops>
      </style:paragraph-properties>
    </style:style>
    <style:style style:name="P30" style:family="paragraph">
      <style:paragraph-properties fo:line-height="100.00%" fo:text-align="center" fo:margin-left="14.75pt" fo:text-indent="-0.50pt">
        <style:tab-stops>
          <style:tab-stop style:position="460.30pt" style:type="center"/>
        </style:tab-stops>
      </style:paragraph-properties>
    </style:style>
    <style:style style:name="P31" style:family="paragraph">
      <style:paragraph-properties fo:line-height="100.00%" fo:text-align="left" fo:margin-left="38.05pt" fo:text-indent="0.00pt" fo:margin-top="2.00pt"/>
    </style:style>
    <style:style style:name="P32" style:family="paragraph">
      <style:paragraph-properties fo:line-height="100.00%" fo:text-align="center" fo:margin-left="14.75pt" fo:text-indent="-0.50pt">
        <style:tab-stops>
          <style:tab-stop style:position="460.30pt" style:type="center"/>
        </style:tab-stops>
      </style:paragraph-properties>
    </style:style>
    <style:style style:name="P33" style:family="paragraph">
      <style:paragraph-properties fo:line-height="100.00%" fo:text-align="center" fo:margin-left="14.75pt" fo:text-indent="-0.50pt">
        <style:tab-stops>
          <style:tab-stop style:position="172.70pt" style:type="center"/>
          <style:tab-stop style:position="32881.75pt"/>
        </style:tab-stops>
      </style:paragraph-properties>
    </style:style>
    <style:style style:name="P34" style:family="paragraph">
      <style:paragraph-properties fo:line-height="100.00%" fo:text-align="left" fo:margin-left="4.35pt" fo:text-indent="0.00pt" fo:margin-top="2.00pt"/>
    </style:style>
    <style:style style:name="P35" style:family="paragraph">
      <style:paragraph-properties fo:line-height="100.00%" fo:text-align="left" fo:margin-left="38.05pt" fo:text-indent="0.00pt" fo:margin-top="2.00pt"/>
    </style:style>
    <style:style style:name="P36" style:family="paragraph">
      <style:paragraph-properties fo:line-height="100.00%" fo:text-align="center" fo:margin-left="14.75pt" fo:text-indent="-0.50pt">
        <style:tab-stops>
          <style:tab-stop style:position="172.70pt" style:type="center"/>
          <style:tab-stop style:position="32881.75pt"/>
        </style:tab-stops>
      </style:paragraph-properties>
    </style:style>
    <style:style style:name="P37" style:family="paragraph">
      <style:paragraph-properties fo:line-height="100.00%" fo:text-align="center" fo:margin-left="14.75pt" fo:text-indent="-0.50pt">
        <style:tab-stops>
          <style:tab-stop style:position="460.30pt"/>
        </style:tab-stops>
      </style:paragraph-properties>
    </style:style>
    <style:style style:name="P38" style:family="paragraph">
      <style:paragraph-properties fo:line-height="100.00%" fo:text-align="justify" fo:margin-left="39.70pt" fo:text-indent="0.00pt" fo:margin-right="21.05pt" fo:margin-top="20.00pt"/>
    </style:style>
    <style:style style:name="P39" style:family="paragraph">
      <style:paragraph-properties fo:line-height="100.00%" fo:text-align="justify" fo:margin-left="45.25pt" fo:text-indent="-5.55pt" fo:margin-right="21.00pt"/>
    </style:style>
    <style:style style:name="P40" style:family="paragraph">
      <style:paragraph-properties fo:line-height="100.00%" fo:text-align="center" fo:margin-left="14.75pt" fo:text-indent="-0.50pt">
        <style:tab-stops>
          <style:tab-stop style:position="460.30pt"/>
        </style:tab-stops>
      </style:paragraph-properties>
    </style:style>
    <style:style style:name="P41" style:family="paragraph">
      <style:paragraph-properties fo:line-height="100.00%" fo:text-align="center" fo:margin-left="2.75pt" fo:text-indent="-0.50pt">
        <style:tab-stops>
          <style:tab-stop style:position="158.15pt" style:type="center"/>
          <style:tab-stop style:position="32893.75pt"/>
          <style:tab-stop style:position="52426.05pt" style:type="center"/>
          <style:tab-stop style:position="-2.75pt"/>
          <style:tab-stop style:position="61.15pt" style:type="center"/>
        </style:tab-stops>
      </style:paragraph-properties>
    </style:style>
    <style:style style:name="P42" style:family="paragraph">
      <style:paragraph-properties fo:line-height="100.00%" fo:text-align="justify" fo:margin-left="13.80pt" fo:text-indent="-10.95pt" fo:margin-right="2.85pt"/>
    </style:style>
    <style:style style:name="P43" style:family="paragraph">
      <style:paragraph-properties fo:line-height="100.00%" fo:text-align="center" fo:margin-left="0.25pt" fo:text-indent="-0.50pt">
        <style:tab-stops>
          <style:tab-stop style:position="160.65pt" style:type="center"/>
          <style:tab-stop style:position="32896.25pt"/>
          <style:tab-stop style:position="52428.55pt" style:type="center"/>
          <style:tab-stop style:position="-0.25pt"/>
          <style:tab-stop style:position="63.65pt" style:type="center"/>
        </style:tab-stops>
      </style:paragraph-properties>
    </style:style>
    <style:style style:name="P44" style:family="paragraph">
      <style:paragraph-properties fo:line-height="100.00%" fo:text-align="center" fo:margin-left="2.75pt" fo:text-indent="-0.50pt">
        <style:tab-stops>
          <style:tab-stop style:position="484.05pt" style:type="center"/>
        </style:tab-stops>
      </style:paragraph-properties>
    </style:style>
    <style:style style:name="P45" style:family="paragraph">
      <style:paragraph-properties fo:line-height="100.00%" fo:text-align="left" fo:margin-left="2.85pt" fo:text-indent="0.00pt"/>
    </style:style>
    <style:style style:name="P46" style:family="paragraph">
      <style:paragraph-properties fo:line-height="100.00%" fo:text-align="center" fo:margin-left="0.25pt" fo:text-indent="-0.50pt">
        <style:tab-stops>
          <style:tab-stop style:position="486.55pt" style:type="center"/>
        </style:tab-stops>
      </style:paragraph-properties>
    </style:style>
    <style:style style:name="P47" style:family="paragraph">
      <style:paragraph-properties fo:line-height="100.00%" fo:text-align="center" fo:margin-left="2.75pt" fo:text-indent="-0.50pt">
        <style:tab-stops>
          <style:tab-stop style:position="484.05pt" style:type="center"/>
        </style:tab-stops>
      </style:paragraph-properties>
    </style:style>
    <style:style style:name="P48" style:family="paragraph">
      <style:paragraph-properties fo:line-height="100.00%" fo:text-align="left" fo:margin-left="2.85pt" fo:text-indent="0.00pt"/>
    </style:style>
    <style:style style:name="P49" style:family="paragraph">
      <style:paragraph-properties fo:line-height="100.00%" fo:text-align="center" fo:margin-left="0.25pt" fo:text-indent="-0.50pt">
        <style:tab-stops>
          <style:tab-stop style:position="486.55pt" style:type="center"/>
        </style:tab-stops>
      </style:paragraph-properties>
    </style:style>
    <style:style style:name="P50" style:family="paragraph">
      <style:paragraph-properties fo:line-height="100.00%" fo:text-align="center" fo:margin-left="2.75pt" fo:text-indent="-0.50pt">
        <style:tab-stops>
          <style:tab-stop style:position="484.05pt" style:type="center"/>
        </style:tab-stops>
      </style:paragraph-properties>
    </style:style>
    <style:style style:name="P51" style:family="paragraph">
      <style:paragraph-properties fo:line-height="100.00%" fo:text-align="left" fo:margin-left="2.85pt" fo:text-indent="0.00pt"/>
    </style:style>
    <style:style style:name="P52" style:family="paragraph">
      <style:paragraph-properties fo:line-height="100.00%" fo:text-align="left" fo:margin-left="11.95pt" fo:text-indent="0.00pt"/>
    </style:style>
    <style:style style:name="P53" style:family="paragraph">
      <style:paragraph-properties fo:line-height="100.00%" fo:text-align="center" fo:margin-left="0.25pt" fo:text-indent="-0.50pt">
        <style:tab-stops>
          <style:tab-stop style:position="486.55pt" style:type="center"/>
        </style:tab-stops>
      </style:paragraph-properties>
    </style:style>
    <style:style style:name="P54" style:family="paragraph">
      <style:paragraph-properties fo:line-height="100.00%" fo:text-align="center" fo:margin-left="2.75pt" fo:text-indent="-0.50pt">
        <style:tab-stops>
          <style:tab-stop style:position="23.25pt" style:type="center"/>
          <style:tab-stop style:position="32893.75pt"/>
          <style:tab-stop style:position="52426.05pt" style:type="center"/>
          <style:tab-stop style:position="-2.75pt"/>
          <style:tab-stop style:position="80.65pt" style:type="center"/>
          <style:tab-stop style:position="32893.75pt"/>
        </style:tab-stops>
      </style:paragraph-properties>
    </style:style>
    <style:style style:name="P55" style:family="paragraph">
      <style:paragraph-properties fo:line-height="100.00%" fo:text-align="center" fo:margin-left="2.85pt" fo:text-indent="0.00pt"/>
    </style:style>
    <style:style style:name="P56" style:family="paragraph">
      <style:paragraph-properties fo:line-height="100.00%" fo:text-align="center" fo:margin-left="0.25pt" fo:text-indent="-0.50pt">
        <style:tab-stops>
          <style:tab-stop style:position="25.75pt" style:type="center"/>
          <style:tab-stop style:position="32896.25pt"/>
          <style:tab-stop style:position="52428.55pt" style:type="center"/>
          <style:tab-stop style:position="-0.25pt"/>
          <style:tab-stop style:position="83.15pt" style:type="center"/>
          <style:tab-stop style:position="32896.25pt"/>
        </style:tab-stops>
      </style:paragraph-properties>
    </style:style>
    <style:style style:name="P57" style:family="paragraph">
      <style:paragraph-properties fo:line-height="100.00%" fo:text-align="center" fo:margin-left="2.75pt" fo:text-indent="-0.50pt">
        <style:tab-stops>
          <style:tab-stop style:position="23.25pt" style:type="center"/>
          <style:tab-stop style:position="32893.75pt"/>
          <style:tab-stop style:position="52426.05pt" style:type="center"/>
          <style:tab-stop style:position="-2.75pt"/>
          <style:tab-stop style:position="80.65pt" style:type="center"/>
          <style:tab-stop style:position="32893.75pt"/>
        </style:tab-stops>
      </style:paragraph-properties>
    </style:style>
    <style:style style:name="P58" style:family="paragraph">
      <style:paragraph-properties fo:line-height="100.00%" fo:text-align="left" fo:margin-left="2.85pt" fo:text-indent="0.00pt"/>
    </style:style>
    <style:style style:name="P59" style:family="paragraph">
      <style:paragraph-properties fo:line-height="100.00%" fo:text-align="center" fo:margin-left="0.25pt" fo:text-indent="-0.50pt">
        <style:tab-stops>
          <style:tab-stop style:position="25.75pt" style:type="center"/>
          <style:tab-stop style:position="32896.25pt"/>
          <style:tab-stop style:position="52428.55pt" style:type="center"/>
          <style:tab-stop style:position="-0.25pt"/>
          <style:tab-stop style:position="83.15pt" style:type="center"/>
          <style:tab-stop style:position="32896.25pt"/>
        </style:tab-stops>
      </style:paragraph-properties>
    </style:style>
    <style:style style:name="P60" style:family="paragraph">
      <style:paragraph-properties fo:line-height="100.00%" fo:text-align="center" fo:margin-left="0.25pt" fo:text-indent="-0.50pt">
        <style:tab-stops>
          <style:tab-stop style:position="25.75pt" style:type="center"/>
          <style:tab-stop style:position="32896.25pt"/>
          <style:tab-stop style:position="52428.55pt" style:type="center"/>
          <style:tab-stop style:position="-0.25pt"/>
          <style:tab-stop style:position="83.15pt" style:type="center"/>
          <style:tab-stop style:position="32896.25pt"/>
        </style:tab-stops>
      </style:paragraph-properties>
    </style:style>
    <style:style style:name="P61" style:family="paragraph">
      <style:paragraph-properties fo:line-height="100.00%" fo:text-align="left" fo:margin-left="2.85pt" fo:text-indent="0.00pt"/>
    </style:style>
    <style:style style:name="P62" style:family="paragraph">
      <style:paragraph-properties fo:line-height="100.00%" fo:text-align="center" fo:margin-left="0.25pt" fo:text-indent="-0.50pt">
        <style:tab-stops>
          <style:tab-stop style:position="25.75pt" style:type="center"/>
          <style:tab-stop style:position="32896.25pt"/>
          <style:tab-stop style:position="52428.55pt" style:type="center"/>
          <style:tab-stop style:position="-0.25pt"/>
          <style:tab-stop style:position="83.15pt" style:type="center"/>
          <style:tab-stop style:position="32896.25pt"/>
        </style:tab-stops>
      </style:paragraph-properties>
    </style:style>
    <style:style style:name="P63" style:family="paragraph">
      <style:paragraph-properties fo:line-height="100.00%" fo:text-align="center" fo:margin-left="0.25pt" fo:text-indent="-0.50pt">
        <style:tab-stops>
          <style:tab-stop style:position="25.75pt" style:type="center"/>
          <style:tab-stop style:position="32896.25pt"/>
          <style:tab-stop style:position="52428.55pt" style:type="center"/>
          <style:tab-stop style:position="-0.25pt"/>
          <style:tab-stop style:position="83.15pt" style:type="center"/>
          <style:tab-stop style:position="32896.25pt"/>
        </style:tab-stops>
      </style:paragraph-properties>
    </style:style>
    <style:style style:name="P64" style:family="paragraph">
      <style:paragraph-properties fo:line-height="100.00%" fo:text-align="left" fo:margin-left="2.85pt" fo:text-indent="0.00pt"/>
    </style:style>
    <style:style style:name="P65" style:family="paragraph">
      <style:paragraph-properties fo:line-height="100.00%" fo:text-align="center" fo:margin-left="0.25pt" fo:text-indent="-0.50pt">
        <style:tab-stops>
          <style:tab-stop style:position="25.75pt" style:type="center"/>
          <style:tab-stop style:position="32896.25pt"/>
          <style:tab-stop style:position="52428.55pt" style:type="center"/>
          <style:tab-stop style:position="-0.25pt"/>
          <style:tab-stop style:position="83.15pt" style:type="center"/>
          <style:tab-stop style:position="32896.25pt"/>
        </style:tab-stops>
      </style:paragraph-properties>
    </style:style>
    <style:style style:name="P66" style:family="paragraph">
      <style:paragraph-properties fo:line-height="100.00%" fo:text-align="center" fo:margin-left="0.25pt" fo:text-indent="-0.50pt">
        <style:tab-stops>
          <style:tab-stop style:position="25.75pt" style:type="center"/>
          <style:tab-stop style:position="32896.25pt"/>
          <style:tab-stop style:position="52428.55pt" style:type="center"/>
          <style:tab-stop style:position="-0.25pt"/>
          <style:tab-stop style:position="83.15pt" style:type="center"/>
          <style:tab-stop style:position="32896.25pt"/>
        </style:tab-stops>
      </style:paragraph-properties>
    </style:style>
    <style:style style:name="P67" style:family="paragraph">
      <style:paragraph-properties fo:line-height="100.00%" fo:text-align="left" fo:margin-left="2.85pt" fo:text-indent="0.00pt"/>
    </style:style>
    <style:style style:name="P68" style:family="paragraph">
      <style:paragraph-properties fo:line-height="100.00%" fo:text-align="center" fo:margin-left="0.25pt" fo:text-indent="-0.50pt">
        <style:tab-stops>
          <style:tab-stop style:position="25.75pt" style:type="center"/>
          <style:tab-stop style:position="32896.25pt"/>
          <style:tab-stop style:position="52428.55pt" style:type="center"/>
          <style:tab-stop style:position="-0.25pt"/>
          <style:tab-stop style:position="83.15pt" style:type="center"/>
          <style:tab-stop style:position="32896.25pt"/>
        </style:tab-stops>
      </style:paragraph-properties>
    </style:style>
    <style:style style:name="P69" style:family="paragraph">
      <style:paragraph-properties fo:line-height="100.00%" fo:text-align="center" fo:margin-left="0.25pt" fo:text-indent="-0.50pt">
        <style:tab-stops>
          <style:tab-stop style:position="25.75pt" style:type="center"/>
          <style:tab-stop style:position="32896.25pt"/>
          <style:tab-stop style:position="52428.55pt" style:type="center"/>
          <style:tab-stop style:position="-0.25pt"/>
          <style:tab-stop style:position="83.15pt" style:type="center"/>
          <style:tab-stop style:position="32896.25pt"/>
        </style:tab-stops>
      </style:paragraph-properties>
    </style:style>
    <style:style style:name="P70" style:family="paragraph">
      <style:paragraph-properties fo:line-height="100.00%" fo:text-align="left" fo:margin-left="2.85pt" fo:text-indent="0.00pt"/>
    </style:style>
    <style:style style:name="P71" style:family="paragraph">
      <style:paragraph-properties fo:line-height="100.00%" fo:text-align="center" fo:margin-left="0.25pt" fo:text-indent="-0.50pt">
        <style:tab-stops>
          <style:tab-stop style:position="25.75pt" style:type="center"/>
          <style:tab-stop style:position="32896.25pt"/>
          <style:tab-stop style:position="52428.55pt" style:type="center"/>
          <style:tab-stop style:position="-0.25pt"/>
          <style:tab-stop style:position="83.15pt" style:type="center"/>
          <style:tab-stop style:position="32896.25pt"/>
        </style:tab-stops>
      </style:paragraph-properties>
    </style:style>
    <style:style style:name="P72" style:family="paragraph">
      <style:paragraph-properties fo:line-height="100.00%" fo:text-align="center" fo:margin-left="0.25pt" fo:text-indent="-0.50pt">
        <style:tab-stops>
          <style:tab-stop style:position="25.75pt" style:type="center"/>
          <style:tab-stop style:position="32896.25pt"/>
          <style:tab-stop style:position="52428.55pt" style:type="center"/>
          <style:tab-stop style:position="-0.25pt"/>
          <style:tab-stop style:position="83.15pt" style:type="center"/>
          <style:tab-stop style:position="32896.25pt"/>
        </style:tab-stops>
      </style:paragraph-properties>
    </style:style>
    <style:style style:name="P73" style:family="paragraph">
      <style:paragraph-properties fo:line-height="100.00%" fo:text-align="left" fo:margin-left="2.85pt" fo:text-indent="0.00pt"/>
    </style:style>
    <style:style style:name="P74" style:family="paragraph">
      <style:paragraph-properties fo:line-height="100.00%" fo:text-align="center" fo:margin-left="0.25pt" fo:text-indent="-0.50pt">
        <style:tab-stops>
          <style:tab-stop style:position="25.75pt" style:type="center"/>
          <style:tab-stop style:position="32896.25pt"/>
          <style:tab-stop style:position="52428.55pt" style:type="center"/>
          <style:tab-stop style:position="-0.25pt"/>
          <style:tab-stop style:position="83.15pt" style:type="center"/>
          <style:tab-stop style:position="32896.25pt"/>
        </style:tab-stops>
      </style:paragraph-properties>
    </style:style>
    <style:style style:name="P75" style:family="paragraph">
      <style:paragraph-properties fo:line-height="100.00%" fo:text-align="center" fo:margin-left="2.75pt" fo:text-indent="-0.50pt">
        <style:tab-stops>
          <style:tab-stop style:position="484.05pt" style:type="center"/>
        </style:tab-stops>
      </style:paragraph-properties>
    </style:style>
    <style:style style:name="P76" style:family="paragraph">
      <style:paragraph-properties fo:line-height="100.00%" fo:text-align="left" fo:margin-left="4.60pt" fo:text-indent="0.00pt" fo:margin-top="2.00pt"/>
    </style:style>
    <style:style style:name="P77" style:family="paragraph">
      <style:paragraph-properties fo:line-height="100.00%" fo:text-align="left" fo:margin-left="33.00pt" fo:text-indent="-14.20pt" fo:margin-top="2.00pt"/>
    </style:style>
    <style:style style:name="P78" style:family="paragraph">
      <style:paragraph-properties fo:line-height="100.00%" fo:text-align="left" fo:margin-left="33.00pt" fo:text-indent="-14.20pt" fo:margin-top="2.00pt" fo:margin-bottom="12.00pt"/>
    </style:style>
    <style:style style:name="P79" style:family="paragraph">
      <style:paragraph-properties fo:line-height="100.00%" fo:text-align="center" fo:margin-left="0.25pt" fo:text-indent="-0.50pt">
        <style:tab-stops>
          <style:tab-stop style:position="486.55pt" style:type="center"/>
        </style:tab-stops>
      </style:paragraph-properties>
    </style:style>
    <style:style style:name="P80" style:family="paragraph">
      <style:paragraph-properties fo:line-height="100.00%" fo:text-align="center" fo:margin-left="2.75pt" fo:text-indent="-0.50pt">
        <style:tab-stops>
          <style:tab-stop style:position="484.05pt" style:type="center"/>
        </style:tab-stops>
      </style:paragraph-properties>
    </style:style>
    <style:style style:name="P81" style:family="paragraph">
      <style:paragraph-properties fo:line-height="100.00%" fo:text-align="justify" fo:margin-left="39.70pt" fo:text-indent="0.00pt" fo:margin-right="21.05pt" fo:margin-top="2.00pt"/>
    </style:style>
    <style:style style:name="P82" style:family="paragraph">
      <style:paragraph-properties fo:line-height="100.00%" fo:text-align="justify" fo:margin-left="50.70pt" fo:text-indent="-12.25pt" fo:margin-right="21.00pt"/>
    </style:style>
    <style:style style:name="P83" style:family="paragraph">
      <style:paragraph-properties fo:line-height="100.00%" fo:text-align="center" fo:margin-left="0.25pt" fo:text-indent="-0.50pt">
        <style:tab-stops>
          <style:tab-stop style:position="486.55pt" style:type="center"/>
        </style:tab-stops>
      </style:paragraph-properties>
    </style:style>
    <style:style style:name="P84" style:family="paragraph">
      <style:paragraph-properties fo:line-height="100.00%" fo:text-align="left" fo:margin-left="55.30pt" fo:text-indent="-14.20pt"/>
    </style:style>
    <style:style style:name="P85" style:family="paragraph">
      <style:paragraph-properties fo:line-height="100.00%" fo:text-align="center" fo:margin-left="-13.85pt" fo:text-indent="-0.50pt">
        <style:tab-stops>
          <style:tab-stop style:position="500.65pt" style:type="center"/>
        </style:tab-stops>
      </style:paragraph-properties>
    </style:style>
    <style:style style:name="P86" style:family="paragraph">
      <style:paragraph-properties fo:line-height="100.00%" fo:text-align="left" fo:margin-left="33.00pt" fo:text-indent="-14.20pt" fo:margin-top="2.00pt" fo:margin-bottom="12.00pt"/>
    </style:style>
    <style:style style:name="P87" style:family="paragraph">
      <style:paragraph-properties fo:line-height="100.00%" fo:text-align="center" fo:margin-left="-16.35pt" fo:text-indent="-0.50pt">
        <style:tab-stops>
          <style:tab-stop style:position="503.15pt" style:type="center"/>
        </style:tab-stops>
      </style:paragraph-properties>
    </style:style>
    <style:style style:name="P88" style:family="paragraph">
      <style:paragraph-properties fo:line-height="100.00%" fo:text-align="center" fo:margin-left="-13.85pt" fo:text-indent="-0.50pt">
        <style:tab-stops>
          <style:tab-stop style:position="500.65pt" style:type="center"/>
        </style:tab-stops>
      </style:paragraph-properties>
    </style:style>
    <style:style style:name="P89" style:family="paragraph">
      <style:paragraph-properties fo:line-height="100.00%" fo:text-align="left" fo:margin-left="18.80pt" fo:text-indent="-14.20pt" fo:margin-top="2.00pt"/>
    </style:style>
    <style:style style:name="P90" style:family="paragraph">
      <style:paragraph-properties fo:line-height="100.00%" fo:text-align="center" fo:margin-left="-16.35pt" fo:text-indent="-0.50pt">
        <style:tab-stops>
          <style:tab-stop style:position="503.15pt" style:type="center"/>
        </style:tab-stops>
      </style:paragraph-properties>
    </style:style>
    <style:style style:name="P91" style:family="paragraph">
      <style:paragraph-properties fo:line-height="100.00%" fo:text-align="center" fo:margin-left="-13.85pt" fo:text-indent="-0.50pt">
        <style:tab-stops>
          <style:tab-stop style:position="176.10pt" style:type="center"/>
          <style:tab-stop style:position="32910.35pt"/>
          <style:tab-stop style:position="52442.65pt" style:type="center"/>
        </style:tab-stops>
      </style:paragraph-properties>
    </style:style>
    <style:style style:name="P92" style:family="paragraph">
      <style:paragraph-properties fo:line-height="100.00%" fo:text-align="center" fo:margin-left="18.80pt" fo:text-indent="-14.20pt" fo:margin-top="2.00pt"/>
    </style:style>
    <style:style style:name="P93" style:family="paragraph">
      <style:paragraph-properties fo:line-height="100.00%" fo:text-align="center" fo:margin-left="-16.35pt" fo:text-indent="-0.50pt">
        <style:tab-stops>
          <style:tab-stop style:position="178.60pt" style:type="center"/>
          <style:tab-stop style:position="32912.85pt"/>
          <style:tab-stop style:position="52445.15pt" style:type="center"/>
        </style:tab-stops>
      </style:paragraph-properties>
    </style:style>
    <style:style style:name="P94" style:family="paragraph">
      <style:paragraph-properties fo:line-height="100.00%" fo:text-align="center" fo:margin-left="-13.85pt" fo:text-indent="-0.50pt">
        <style:tab-stops>
          <style:tab-stop style:position="176.10pt" style:type="center"/>
          <style:tab-stop style:position="32910.35pt"/>
          <style:tab-stop style:position="419444.25pt"/>
        </style:tab-stops>
      </style:paragraph-properties>
    </style:style>
    <style:style style:name="P95" style:family="paragraph">
      <style:paragraph-properties fo:line-height="100.00%" fo:text-align="left" fo:margin-left="18.80pt" fo:text-indent="-14.20pt" fo:margin-top="2.00pt"/>
    </style:style>
    <style:style style:name="P96" style:family="paragraph">
      <style:paragraph-properties fo:line-height="100.00%" fo:text-align="center" fo:margin-left="-16.35pt" fo:text-indent="-0.50pt">
        <style:tab-stops>
          <style:tab-stop style:position="178.60pt" style:type="center"/>
          <style:tab-stop style:position="32912.85pt"/>
          <style:tab-stop style:position="419446.75pt"/>
        </style:tab-stops>
      </style:paragraph-properties>
    </style:style>
    <style:style style:name="P97" style:family="paragraph">
      <style:paragraph-properties fo:line-height="100.00%" fo:text-align="center" fo:margin-left="-16.35pt" fo:text-indent="-0.50pt">
        <style:tab-stops>
          <style:tab-stop style:position="178.60pt" style:type="center"/>
          <style:tab-stop style:position="32912.85pt"/>
          <style:tab-stop style:position="419446.75pt"/>
        </style:tab-stops>
      </style:paragraph-properties>
    </style:style>
    <style:style style:name="P98" style:family="paragraph">
      <style:paragraph-properties fo:line-height="100.00%" fo:text-align="left" fo:margin-left="18.80pt" fo:text-indent="-14.20pt" fo:margin-top="2.00pt"/>
    </style:style>
    <style:style style:name="P99" style:family="paragraph">
      <style:paragraph-properties fo:line-height="100.00%" fo:text-align="center" fo:margin-left="-16.35pt" fo:text-indent="-0.50pt">
        <style:tab-stops>
          <style:tab-stop style:position="178.60pt" style:type="center"/>
          <style:tab-stop style:position="32912.85pt"/>
          <style:tab-stop style:position="419446.75pt"/>
        </style:tab-stops>
      </style:paragraph-properties>
    </style:style>
    <style:style style:name="P100" style:family="paragraph">
      <style:paragraph-properties fo:line-height="100.00%" fo:text-align="center" fo:margin-left="-16.35pt" fo:text-indent="-0.50pt">
        <style:tab-stops>
          <style:tab-stop style:position="178.60pt" style:type="center"/>
          <style:tab-stop style:position="32912.85pt"/>
          <style:tab-stop style:position="419446.75pt"/>
        </style:tab-stops>
      </style:paragraph-properties>
    </style:style>
    <style:style style:name="P101" style:family="paragraph">
      <style:paragraph-properties fo:line-height="100.00%" fo:text-align="left" fo:margin-left="18.80pt" fo:text-indent="-14.20pt" fo:margin-top="2.00pt"/>
    </style:style>
    <style:style style:name="P102" style:family="paragraph">
      <style:paragraph-properties fo:line-height="100.00%" fo:text-align="center" fo:margin-left="-16.35pt" fo:text-indent="-0.50pt">
        <style:tab-stops>
          <style:tab-stop style:position="178.60pt" style:type="center"/>
          <style:tab-stop style:position="32912.85pt"/>
          <style:tab-stop style:position="419446.75pt"/>
        </style:tab-stops>
      </style:paragraph-properties>
    </style:style>
    <style:style style:name="P103" style:family="paragraph">
      <style:paragraph-properties fo:line-height="100.00%" fo:text-align="center" fo:margin-left="-13.85pt" fo:text-indent="-0.50pt">
        <style:tab-stops>
          <style:tab-stop style:position="500.65pt" style:type="center"/>
        </style:tab-stops>
      </style:paragraph-properties>
    </style:style>
    <style:style style:name="P104" style:family="paragraph">
      <style:paragraph-properties fo:line-height="100.00%" fo:text-align="left" fo:margin-left="38.05pt" fo:text-indent="0.00pt" fo:margin-top="2.00pt"/>
    </style:style>
    <style:style style:name="P105" style:family="paragraph">
      <style:paragraph-properties fo:line-height="100.00%" fo:text-align="center" fo:margin-left="-16.35pt" fo:text-indent="-0.50pt">
        <style:tab-stops>
          <style:tab-stop style:position="503.15pt" style:type="center"/>
        </style:tab-stops>
      </style:paragraph-properties>
    </style:style>
    <style:style style:name="P106" style:family="paragraph">
      <style:paragraph-properties fo:line-height="100.00%" fo:text-align="center" fo:margin-left="-13.85pt" fo:text-indent="-0.50pt">
        <style:tab-stops>
          <style:tab-stop style:position="500.65pt" style:type="center"/>
        </style:tab-stops>
      </style:paragraph-properties>
    </style:style>
    <style:style style:name="P107" style:family="paragraph">
      <style:paragraph-properties fo:line-height="100.00%" fo:text-align="left" fo:margin-left="18.80pt" fo:text-indent="-14.20pt" fo:margin-top="2.00pt"/>
    </style:style>
    <style:style style:name="P108" style:family="paragraph">
      <style:paragraph-properties fo:line-height="100.00%" fo:text-align="center" fo:margin-left="-16.35pt" fo:text-indent="-0.50pt">
        <style:tab-stops>
          <style:tab-stop style:position="503.15pt" style:type="center"/>
        </style:tab-stops>
      </style:paragraph-properties>
    </style:style>
    <style:style style:name="P109" style:family="paragraph">
      <style:paragraph-properties fo:line-height="100.00%" fo:text-align="center" fo:margin-left="-13.85pt" fo:text-indent="-0.50pt">
        <style:tab-stops>
          <style:tab-stop style:position="500.65pt" style:type="center"/>
        </style:tab-stops>
      </style:paragraph-properties>
    </style:style>
    <style:style style:name="P110" style:family="paragraph">
      <style:paragraph-properties fo:line-height="100.00%" fo:text-align="left" fo:margin-left="18.80pt" fo:text-indent="-14.20pt" fo:margin-top="2.00pt"/>
    </style:style>
    <style:style style:name="P111" style:family="paragraph">
      <style:paragraph-properties fo:line-height="100.00%" fo:text-align="center" fo:margin-left="-16.35pt" fo:text-indent="-0.50pt">
        <style:tab-stops>
          <style:tab-stop style:position="503.15pt" style:type="center"/>
        </style:tab-stops>
      </style:paragraph-properties>
    </style:style>
    <style:style style:name="P112" style:family="paragraph">
      <style:paragraph-properties fo:line-height="100.00%" fo:text-align="center" fo:margin-left="-13.85pt" fo:text-indent="-0.50pt">
        <style:tab-stops>
          <style:tab-stop style:position="500.65pt" style:type="center"/>
        </style:tab-stops>
      </style:paragraph-properties>
    </style:style>
    <style:style style:name="P113" style:family="paragraph">
      <style:paragraph-properties fo:line-height="100.00%" fo:text-align="left" fo:margin-left="18.80pt" fo:text-indent="-14.20pt" fo:margin-top="2.00pt"/>
    </style:style>
    <style:style style:name="P114" style:family="paragraph">
      <style:paragraph-properties fo:line-height="100.00%" fo:text-align="center" fo:margin-left="-16.35pt" fo:text-indent="-0.50pt">
        <style:tab-stops>
          <style:tab-stop style:position="503.15pt" style:type="center"/>
        </style:tab-stops>
      </style:paragraph-properties>
    </style:style>
    <style:style style:name="P115" style:family="paragraph">
      <style:paragraph-properties fo:line-height="100.00%" fo:text-align="center" fo:margin-left="-13.85pt" fo:text-indent="-0.50pt">
        <style:tab-stops>
          <style:tab-stop style:position="500.65pt" style:type="center"/>
        </style:tab-stops>
      </style:paragraph-properties>
    </style:style>
    <style:style style:name="P116" style:family="paragraph">
      <style:paragraph-properties fo:line-height="100.00%" fo:text-align="left" fo:margin-left="18.80pt" fo:text-indent="-14.20pt" fo:margin-top="2.00pt"/>
    </style:style>
    <style:style style:name="P117" style:family="paragraph">
      <style:paragraph-properties fo:line-height="100.00%" fo:text-align="center" fo:margin-left="-16.35pt" fo:text-indent="-0.50pt">
        <style:tab-stops>
          <style:tab-stop style:position="503.15pt" style:type="center"/>
        </style:tab-stops>
      </style:paragraph-properties>
    </style:style>
    <style:style style:name="P118" style:family="paragraph">
      <style:paragraph-properties fo:line-height="100.00%" fo:text-align="center" fo:margin-left="-13.85pt" fo:text-indent="-0.50pt">
        <style:tab-stops>
          <style:tab-stop style:position="500.65pt" style:type="center"/>
        </style:tab-stops>
      </style:paragraph-properties>
    </style:style>
    <style:style style:name="P119" style:family="paragraph">
      <style:paragraph-properties fo:line-height="100.00%" fo:text-align="left" fo:margin-left="54.30pt" fo:text-indent="-14.20pt" fo:margin-top="22.00pt"/>
    </style:style>
    <style:style style:name="P120" style:family="paragraph">
      <style:paragraph-properties fo:line-height="100.00%" fo:text-align="justify" fo:margin-left="53.50pt" fo:text-indent="-12.25pt" fo:margin-right="21.00pt"/>
    </style:style>
    <style:style style:name="P121" style:family="paragraph">
      <style:paragraph-properties fo:line-height="100.00%" fo:text-align="justify" fo:margin-left="52.80pt" fo:text-indent="-10.60pt" fo:margin-right="21.00pt" fo:margin-top="4.00pt"/>
    </style:style>
    <style:style style:name="P122" style:family="paragraph">
      <style:paragraph-properties fo:line-height="100.00%" fo:text-align="center" fo:margin-left="-16.35pt" fo:text-indent="-0.50pt">
        <style:tab-stops>
          <style:tab-stop style:position="503.15pt" style:type="center"/>
        </style:tab-stops>
      </style:paragraph-properties>
    </style:style>
    <style:style style:name="P123" style:family="paragraph">
      <style:paragraph-properties fo:line-height="100.00%" fo:text-align="center" fo:margin-left="17.25pt" fo:text-indent="-0.50pt">
        <style:tab-stops>
          <style:tab-stop style:position="481.60pt" style:type="center"/>
        </style:tab-stops>
      </style:paragraph-properties>
    </style:style>
    <style:style style:name="P124" style:family="paragraph">
      <style:paragraph-properties fo:line-height="100.00%" fo:text-align="left" fo:margin-left="18.80pt" fo:text-indent="-14.20pt" fo:margin-top="2.00pt"/>
    </style:style>
    <style:style style:name="P125" style:family="paragraph">
      <style:paragraph-properties fo:line-height="100.00%" fo:text-align="center" fo:margin-left="17.25pt" fo:text-indent="-0.50pt">
        <style:tab-stops>
          <style:tab-stop style:position="481.60pt" style:type="center"/>
        </style:tab-stops>
      </style:paragraph-properties>
    </style:style>
    <style:style style:name="P126" style:family="paragraph">
      <style:paragraph-properties fo:line-height="100.00%" fo:text-align="center" fo:margin-left="17.25pt" fo:text-indent="-0.50pt">
        <style:tab-stops>
          <style:tab-stop style:position="38.15pt"/>
          <style:tab-stop style:position="32879.25pt"/>
          <style:tab-stop style:position="52411.55pt" style:type="center"/>
          <style:tab-stop style:position="-17.25pt"/>
          <style:tab-stop style:position="38.20pt"/>
          <style:tab-stop style:position="32879.25pt"/>
        </style:tab-stops>
      </style:paragraph-properties>
    </style:style>
    <style:style style:name="P127" style:family="paragraph">
      <style:paragraph-properties fo:line-height="100.00%" fo:text-align="center" fo:margin-left="18.80pt" fo:text-indent="-14.20pt" fo:margin-top="2.00pt"/>
    </style:style>
    <style:style style:name="P128" style:family="paragraph">
      <style:paragraph-properties fo:line-height="100.00%" fo:text-align="center" fo:margin-left="2.00pt" fo:text-indent="-0.90pt" fo:margin-top="2.00pt"/>
    </style:style>
    <style:style style:name="P129" style:family="paragraph">
      <style:paragraph-properties fo:line-height="100.00%" fo:text-align="center" fo:margin-left="17.25pt" fo:text-indent="-0.50pt">
        <style:tab-stops>
          <style:tab-stop style:position="38.15pt"/>
          <style:tab-stop style:position="32879.25pt"/>
          <style:tab-stop style:position="52411.55pt" style:type="center"/>
          <style:tab-stop style:position="-17.25pt"/>
          <style:tab-stop style:position="38.20pt"/>
          <style:tab-stop style:position="32879.25pt"/>
        </style:tab-stops>
      </style:paragraph-properties>
    </style:style>
    <style:style style:name="P130" style:family="paragraph">
      <style:paragraph-properties fo:line-height="100.00%" fo:text-align="center" fo:margin-left="17.25pt" fo:text-indent="-0.50pt">
        <style:tab-stops>
          <style:tab-stop style:position="38.15pt"/>
          <style:tab-stop style:position="32879.25pt"/>
          <style:tab-stop style:position="52411.55pt" style:type="center"/>
          <style:tab-stop style:position="-17.25pt"/>
          <style:tab-stop style:position="38.20pt"/>
          <style:tab-stop style:position="32879.25pt"/>
          <style:tab-stop style:position="52411.55pt" style:type="center"/>
          <style:tab-stop style:position="-17.25pt"/>
          <style:tab-stop style:position="38.15pt"/>
        </style:tab-stops>
      </style:paragraph-properties>
    </style:style>
    <style:style style:name="P131" style:family="paragraph">
      <style:paragraph-properties fo:line-height="100.00%" fo:text-align="center" fo:margin-left="18.80pt" fo:text-indent="-14.20pt" fo:margin-top="2.00pt"/>
    </style:style>
    <style:style style:name="P132" style:family="paragraph">
      <style:paragraph-properties fo:line-height="100.00%" fo:text-align="center" fo:margin-left="2.00pt" fo:text-indent="-0.90pt" fo:margin-top="2.00pt"/>
    </style:style>
    <style:style style:name="P133" style:family="paragraph">
      <style:paragraph-properties fo:line-height="100.00%" fo:text-align="center" fo:margin-left="17.25pt" fo:text-indent="-0.50pt">
        <style:tab-stops>
          <style:tab-stop style:position="38.15pt"/>
          <style:tab-stop style:position="32879.25pt"/>
          <style:tab-stop style:position="52411.55pt" style:type="center"/>
          <style:tab-stop style:position="-17.25pt"/>
          <style:tab-stop style:position="38.20pt"/>
          <style:tab-stop style:position="32879.25pt"/>
          <style:tab-stop style:position="52411.55pt" style:type="center"/>
          <style:tab-stop style:position="-17.25pt"/>
          <style:tab-stop style:position="38.15pt"/>
        </style:tab-stops>
      </style:paragraph-properties>
    </style:style>
    <style:style style:name="P134" style:family="paragraph">
      <style:paragraph-properties fo:line-height="100.00%" fo:text-align="center" fo:margin-left="17.25pt" fo:text-indent="-0.50pt">
        <style:tab-stops>
          <style:tab-stop style:position="38.15pt" style:type="center"/>
          <style:tab-stop style:position="32879.25pt"/>
        </style:tab-stops>
      </style:paragraph-properties>
    </style:style>
    <style:style style:name="P135" style:family="paragraph">
      <style:paragraph-properties fo:line-height="100.00%" fo:text-align="left" fo:margin-left="18.80pt" fo:text-indent="-14.20pt" fo:margin-top="2.00pt"/>
    </style:style>
    <style:style style:name="P136" style:family="paragraph">
      <style:paragraph-properties fo:line-height="100.00%" fo:text-align="center" fo:margin-left="17.25pt" fo:text-indent="-0.50pt">
        <style:tab-stops>
          <style:tab-stop style:position="38.15pt" style:type="center"/>
          <style:tab-stop style:position="32879.25pt"/>
        </style:tab-stops>
      </style:paragraph-properties>
    </style:style>
    <style:style style:name="P137" style:family="paragraph">
      <style:paragraph-properties fo:line-height="100.00%" fo:text-align="center" fo:margin-left="17.25pt" fo:text-indent="-0.50pt">
        <style:tab-stops>
          <style:tab-stop style:position="38.15pt" style:type="center"/>
          <style:tab-stop style:position="32879.25pt"/>
          <style:tab-stop style:position="419413.15pt"/>
          <style:tab-stop style:position="-17.25pt"/>
          <style:tab-stop style:position="38.20pt" style:type="center"/>
          <style:tab-stop style:position="32879.25pt"/>
          <style:tab-stop style:position="419413.15pt"/>
          <style:tab-stop style:position="-17.25pt"/>
          <style:tab-stop style:position="38.15pt" style:type="center"/>
        </style:tab-stops>
      </style:paragraph-properties>
    </style:style>
    <style:style style:name="P138" style:family="paragraph">
      <style:paragraph-properties fo:line-height="100.00%" fo:text-align="left" fo:margin-left="18.80pt" fo:text-indent="-14.20pt" fo:margin-top="2.00pt"/>
    </style:style>
    <style:style style:name="P139" style:family="paragraph">
      <style:paragraph-properties fo:line-height="100.00%" fo:text-align="center" fo:margin-left="17.25pt" fo:text-indent="-0.50pt">
        <style:tab-stops>
          <style:tab-stop style:position="38.15pt" style:type="center"/>
          <style:tab-stop style:position="32879.25pt"/>
          <style:tab-stop style:position="419413.15pt"/>
          <style:tab-stop style:position="-17.25pt"/>
          <style:tab-stop style:position="38.20pt" style:type="center"/>
          <style:tab-stop style:position="32879.25pt"/>
          <style:tab-stop style:position="419413.15pt"/>
          <style:tab-stop style:position="-17.25pt"/>
          <style:tab-stop style:position="38.15pt" style:type="center"/>
        </style:tab-stops>
      </style:paragraph-properties>
    </style:style>
    <style:style style:name="P140" style:family="paragraph">
      <style:paragraph-properties fo:line-height="100.00%" fo:text-align="center" fo:margin-left="17.25pt" fo:text-indent="-0.50pt">
        <style:tab-stops>
          <style:tab-stop style:position="38.15pt" style:type="center"/>
          <style:tab-stop style:position="32879.25pt"/>
          <style:tab-stop style:position="419413.15pt"/>
          <style:tab-stop style:position="-17.25pt"/>
          <style:tab-stop style:position="38.20pt" style:type="center"/>
          <style:tab-stop style:position="32879.25pt"/>
          <style:tab-stop style:position="419413.15pt"/>
          <style:tab-stop style:position="-17.25pt"/>
          <style:tab-stop style:position="38.15pt" style:type="center"/>
        </style:tab-stops>
      </style:paragraph-properties>
    </style:style>
    <style:style style:name="P141" style:family="paragraph">
      <style:paragraph-properties fo:line-height="100.00%" fo:text-align="left" fo:margin-left="18.80pt" fo:text-indent="-14.20pt" fo:margin-top="2.00pt"/>
    </style:style>
    <style:style style:name="P142" style:family="paragraph">
      <style:paragraph-properties fo:line-height="100.00%" fo:text-align="center" fo:margin-left="17.25pt" fo:text-indent="-0.50pt">
        <style:tab-stops>
          <style:tab-stop style:position="38.15pt" style:type="center"/>
          <style:tab-stop style:position="32879.25pt"/>
          <style:tab-stop style:position="419413.15pt"/>
          <style:tab-stop style:position="-17.25pt"/>
          <style:tab-stop style:position="38.20pt" style:type="center"/>
          <style:tab-stop style:position="32879.25pt"/>
          <style:tab-stop style:position="419413.15pt"/>
          <style:tab-stop style:position="-17.25pt"/>
          <style:tab-stop style:position="38.15pt" style:type="center"/>
        </style:tab-stops>
      </style:paragraph-properties>
    </style:style>
    <style:style style:name="P143" style:family="paragraph">
      <style:paragraph-properties fo:line-height="100.00%" fo:text-align="center" fo:margin-left="17.25pt" fo:text-indent="-0.50pt">
        <style:tab-stops>
          <style:tab-stop style:position="38.15pt" style:type="center"/>
          <style:tab-stop style:position="32879.25pt"/>
          <style:tab-stop style:position="419413.15pt"/>
          <style:tab-stop style:position="-17.25pt"/>
          <style:tab-stop style:position="38.20pt" style:type="center"/>
          <style:tab-stop style:position="32879.25pt"/>
          <style:tab-stop style:position="419413.15pt"/>
          <style:tab-stop style:position="-17.25pt"/>
          <style:tab-stop style:position="38.15pt" style:type="center"/>
        </style:tab-stops>
      </style:paragraph-properties>
    </style:style>
    <style:style style:name="P144" style:family="paragraph">
      <style:paragraph-properties fo:line-height="100.00%" fo:text-align="left" fo:margin-left="18.80pt" fo:text-indent="-14.20pt" fo:margin-top="2.00pt"/>
    </style:style>
    <style:style style:name="P145" style:family="paragraph">
      <style:paragraph-properties fo:line-height="100.00%" fo:text-align="center" fo:margin-left="17.25pt" fo:text-indent="-0.50pt">
        <style:tab-stops>
          <style:tab-stop style:position="38.15pt" style:type="center"/>
          <style:tab-stop style:position="32879.25pt"/>
          <style:tab-stop style:position="419413.15pt"/>
          <style:tab-stop style:position="-17.25pt"/>
          <style:tab-stop style:position="38.20pt" style:type="center"/>
          <style:tab-stop style:position="32879.25pt"/>
          <style:tab-stop style:position="419413.15pt"/>
          <style:tab-stop style:position="-17.25pt"/>
          <style:tab-stop style:position="38.15pt" style:type="center"/>
        </style:tab-stops>
      </style:paragraph-properties>
    </style:style>
    <style:style style:name="P146" style:family="paragraph">
      <style:paragraph-properties fo:line-height="100.00%" fo:text-align="center" fo:margin-left="17.25pt" fo:text-indent="-0.50pt">
        <style:tab-stops>
          <style:tab-stop style:position="38.15pt" style:type="center"/>
          <style:tab-stop style:position="32879.25pt"/>
          <style:tab-stop style:position="419413.15pt"/>
          <style:tab-stop style:position="-17.25pt"/>
          <style:tab-stop style:position="38.20pt" style:type="center"/>
          <style:tab-stop style:position="32879.25pt"/>
          <style:tab-stop style:position="419413.15pt"/>
          <style:tab-stop style:position="-17.25pt"/>
          <style:tab-stop style:position="38.15pt" style:type="center"/>
        </style:tab-stops>
      </style:paragraph-properties>
    </style:style>
    <style:style style:name="P147" style:family="paragraph">
      <style:paragraph-properties fo:line-height="100.00%" fo:text-align="left" fo:margin-left="18.80pt" fo:text-indent="-14.20pt" fo:margin-top="2.00pt"/>
    </style:style>
    <style:style style:name="P148" style:family="paragraph">
      <style:paragraph-properties fo:line-height="100.00%" fo:text-align="center" fo:margin-left="17.25pt" fo:text-indent="-0.50pt">
        <style:tab-stops>
          <style:tab-stop style:position="38.15pt" style:type="center"/>
          <style:tab-stop style:position="32879.25pt"/>
          <style:tab-stop style:position="419413.15pt"/>
          <style:tab-stop style:position="-17.25pt"/>
          <style:tab-stop style:position="38.20pt" style:type="center"/>
          <style:tab-stop style:position="32879.25pt"/>
          <style:tab-stop style:position="419413.15pt"/>
          <style:tab-stop style:position="-17.25pt"/>
          <style:tab-stop style:position="38.15pt" style:type="center"/>
        </style:tab-stops>
      </style:paragraph-properties>
    </style:style>
    <style:style style:name="P149" style:family="paragraph">
      <style:paragraph-properties fo:line-height="100.00%" fo:text-align="center" fo:margin-left="17.25pt" fo:text-indent="-0.50pt">
        <style:tab-stops>
          <style:tab-stop style:position="38.15pt" style:type="center"/>
          <style:tab-stop style:position="32879.25pt"/>
          <style:tab-stop style:position="419413.15pt"/>
          <style:tab-stop style:position="-17.25pt"/>
          <style:tab-stop style:position="38.20pt" style:type="center"/>
          <style:tab-stop style:position="32879.25pt"/>
          <style:tab-stop style:position="419413.15pt"/>
          <style:tab-stop style:position="-17.25pt"/>
          <style:tab-stop style:position="38.15pt" style:type="center"/>
        </style:tab-stops>
      </style:paragraph-properties>
    </style:style>
    <style:style style:name="P150" style:family="paragraph">
      <style:paragraph-properties fo:line-height="100.00%" fo:text-align="left" fo:margin-left="18.80pt" fo:text-indent="-14.20pt" fo:margin-top="2.00pt"/>
    </style:style>
    <style:style style:name="P151" style:family="paragraph">
      <style:paragraph-properties fo:line-height="100.00%" fo:text-align="center" fo:margin-left="17.25pt" fo:text-indent="-0.50pt">
        <style:tab-stops>
          <style:tab-stop style:position="38.15pt" style:type="center"/>
          <style:tab-stop style:position="32879.25pt"/>
          <style:tab-stop style:position="419413.15pt"/>
          <style:tab-stop style:position="-17.25pt"/>
          <style:tab-stop style:position="38.20pt" style:type="center"/>
          <style:tab-stop style:position="32879.25pt"/>
          <style:tab-stop style:position="419413.15pt"/>
          <style:tab-stop style:position="-17.25pt"/>
          <style:tab-stop style:position="38.15pt" style:type="center"/>
        </style:tab-stops>
      </style:paragraph-properties>
    </style:style>
    <style:style style:name="P152" style:family="paragraph">
      <style:paragraph-properties fo:line-height="100.00%" fo:text-align="center" fo:margin-left="17.25pt" fo:text-indent="-0.50pt">
        <style:tab-stops>
          <style:tab-stop style:position="38.15pt" style:type="center"/>
          <style:tab-stop style:position="32879.25pt"/>
          <style:tab-stop style:position="419413.15pt"/>
          <style:tab-stop style:position="-17.25pt"/>
          <style:tab-stop style:position="38.20pt" style:type="center"/>
          <style:tab-stop style:position="32879.25pt"/>
          <style:tab-stop style:position="419413.15pt"/>
          <style:tab-stop style:position="-17.25pt"/>
          <style:tab-stop style:position="38.15pt" style:type="center"/>
        </style:tab-stops>
      </style:paragraph-properties>
    </style:style>
    <style:style style:name="P153" style:family="paragraph">
      <style:paragraph-properties fo:line-height="100.00%" fo:text-align="left" fo:margin-left="18.80pt" fo:text-indent="-14.20pt" fo:margin-top="2.00pt"/>
    </style:style>
    <style:style style:name="P154" style:family="paragraph">
      <style:paragraph-properties fo:line-height="100.00%" fo:text-align="center" fo:margin-left="17.25pt" fo:text-indent="-0.50pt">
        <style:tab-stops>
          <style:tab-stop style:position="38.15pt" style:type="center"/>
          <style:tab-stop style:position="32879.25pt"/>
          <style:tab-stop style:position="419413.15pt"/>
          <style:tab-stop style:position="-17.25pt"/>
          <style:tab-stop style:position="38.20pt" style:type="center"/>
          <style:tab-stop style:position="32879.25pt"/>
          <style:tab-stop style:position="419413.15pt"/>
          <style:tab-stop style:position="-17.25pt"/>
          <style:tab-stop style:position="38.15pt" style:type="center"/>
        </style:tab-stops>
      </style:paragraph-properties>
    </style:style>
    <style:style style:name="P155" style:family="paragraph">
      <style:paragraph-properties fo:line-height="100.00%" fo:text-align="center" fo:margin-left="17.25pt" fo:text-indent="-0.50pt">
        <style:tab-stops>
          <style:tab-stop style:position="38.15pt" style:type="center"/>
          <style:tab-stop style:position="32879.25pt"/>
          <style:tab-stop style:position="419413.15pt"/>
          <style:tab-stop style:position="-17.25pt"/>
          <style:tab-stop style:position="38.20pt" style:type="center"/>
          <style:tab-stop style:position="32879.25pt"/>
          <style:tab-stop style:position="419413.15pt"/>
          <style:tab-stop style:position="-17.25pt"/>
          <style:tab-stop style:position="38.15pt" style:type="center"/>
        </style:tab-stops>
      </style:paragraph-properties>
    </style:style>
    <style:style style:name="P156" style:family="paragraph">
      <style:paragraph-properties fo:line-height="100.00%" fo:text-align="left" fo:margin-left="18.80pt" fo:text-indent="-14.20pt" fo:margin-top="2.00pt"/>
    </style:style>
    <style:style style:name="P157" style:family="paragraph">
      <style:paragraph-properties fo:line-height="100.00%" fo:text-align="center" fo:margin-left="17.25pt" fo:text-indent="-0.50pt">
        <style:tab-stops>
          <style:tab-stop style:position="38.15pt" style:type="center"/>
          <style:tab-stop style:position="32879.25pt"/>
          <style:tab-stop style:position="419413.15pt"/>
          <style:tab-stop style:position="-17.25pt"/>
          <style:tab-stop style:position="38.20pt" style:type="center"/>
          <style:tab-stop style:position="32879.25pt"/>
          <style:tab-stop style:position="419413.15pt"/>
          <style:tab-stop style:position="-17.25pt"/>
          <style:tab-stop style:position="38.15pt" style:type="center"/>
        </style:tab-stops>
      </style:paragraph-properties>
    </style:style>
    <style:style style:name="P158" style:family="paragraph">
      <style:paragraph-properties fo:line-height="100.00%" fo:text-align="center" fo:margin-left="17.25pt" fo:text-indent="-0.50pt">
        <style:tab-stops>
          <style:tab-stop style:position="38.15pt" style:type="center"/>
          <style:tab-stop style:position="32879.25pt"/>
          <style:tab-stop style:position="419413.15pt"/>
          <style:tab-stop style:position="-17.25pt"/>
          <style:tab-stop style:position="38.20pt" style:type="center"/>
          <style:tab-stop style:position="32879.25pt"/>
          <style:tab-stop style:position="419413.15pt"/>
          <style:tab-stop style:position="-17.25pt"/>
          <style:tab-stop style:position="38.15pt" style:type="center"/>
        </style:tab-stops>
      </style:paragraph-properties>
    </style:style>
    <style:style style:name="P159" style:family="paragraph">
      <style:paragraph-properties fo:line-height="100.00%" fo:text-align="left" fo:margin-left="18.80pt" fo:text-indent="-14.20pt" fo:margin-top="2.00pt"/>
    </style:style>
    <style:style style:name="P160" style:family="paragraph">
      <style:paragraph-properties fo:line-height="100.00%" fo:text-align="center" fo:margin-left="17.25pt" fo:text-indent="-0.50pt">
        <style:tab-stops>
          <style:tab-stop style:position="38.15pt" style:type="center"/>
          <style:tab-stop style:position="32879.25pt"/>
          <style:tab-stop style:position="419413.15pt"/>
          <style:tab-stop style:position="-17.25pt"/>
          <style:tab-stop style:position="38.20pt" style:type="center"/>
          <style:tab-stop style:position="32879.25pt"/>
          <style:tab-stop style:position="419413.15pt"/>
          <style:tab-stop style:position="-17.25pt"/>
          <style:tab-stop style:position="38.15pt" style:type="center"/>
        </style:tab-stops>
      </style:paragraph-properties>
    </style:style>
    <style:style style:name="P161" style:family="paragraph">
      <style:paragraph-properties fo:line-height="100.00%" fo:text-align="center" fo:margin-left="17.25pt" fo:text-indent="-0.50pt">
        <style:tab-stops>
          <style:tab-stop style:position="38.15pt" style:type="center"/>
          <style:tab-stop style:position="32879.25pt"/>
          <style:tab-stop style:position="419413.15pt"/>
          <style:tab-stop style:position="-17.25pt"/>
          <style:tab-stop style:position="38.20pt" style:type="center"/>
          <style:tab-stop style:position="32879.25pt"/>
          <style:tab-stop style:position="419413.15pt"/>
          <style:tab-stop style:position="-17.25pt"/>
          <style:tab-stop style:position="38.15pt" style:type="center"/>
        </style:tab-stops>
      </style:paragraph-properties>
    </style:style>
    <style:style style:name="P162" style:family="paragraph">
      <style:paragraph-properties fo:line-height="100.00%" fo:text-align="left" fo:margin-left="18.80pt" fo:text-indent="-14.20pt" fo:margin-top="2.00pt"/>
    </style:style>
    <style:style style:name="P163" style:family="paragraph">
      <style:paragraph-properties fo:line-height="100.00%" fo:text-align="center" fo:margin-left="17.25pt" fo:text-indent="-0.50pt">
        <style:tab-stops>
          <style:tab-stop style:position="38.15pt" style:type="center"/>
          <style:tab-stop style:position="32879.25pt"/>
          <style:tab-stop style:position="419413.15pt"/>
          <style:tab-stop style:position="-17.25pt"/>
          <style:tab-stop style:position="38.20pt" style:type="center"/>
          <style:tab-stop style:position="32879.25pt"/>
          <style:tab-stop style:position="419413.15pt"/>
          <style:tab-stop style:position="-17.25pt"/>
          <style:tab-stop style:position="38.15pt" style:type="center"/>
        </style:tab-stops>
      </style:paragraph-properties>
    </style:style>
    <style:style style:name="P164" style:family="paragraph">
      <style:paragraph-properties fo:line-height="100.00%" fo:text-align="center" fo:margin-left="17.25pt" fo:text-indent="-0.50pt">
        <style:tab-stops>
          <style:tab-stop style:position="38.15pt" style:type="center"/>
          <style:tab-stop style:position="32879.25pt"/>
          <style:tab-stop style:position="419413.15pt"/>
          <style:tab-stop style:position="-17.25pt"/>
          <style:tab-stop style:position="38.20pt" style:type="center"/>
          <style:tab-stop style:position="32879.25pt"/>
          <style:tab-stop style:position="419413.15pt"/>
          <style:tab-stop style:position="-17.25pt"/>
          <style:tab-stop style:position="38.15pt" style:type="center"/>
        </style:tab-stops>
      </style:paragraph-properties>
    </style:style>
    <style:style style:name="P165" style:family="paragraph">
      <style:paragraph-properties fo:line-height="100.00%" fo:text-align="left" fo:margin-left="18.80pt" fo:text-indent="-14.20pt" fo:margin-top="2.00pt"/>
    </style:style>
    <style:style style:name="P166" style:family="paragraph">
      <style:paragraph-properties fo:line-height="100.00%" fo:text-align="center" fo:margin-left="17.25pt" fo:text-indent="-0.50pt">
        <style:tab-stops>
          <style:tab-stop style:position="38.15pt" style:type="center"/>
          <style:tab-stop style:position="32879.25pt"/>
          <style:tab-stop style:position="419413.15pt"/>
          <style:tab-stop style:position="-17.25pt"/>
          <style:tab-stop style:position="38.20pt" style:type="center"/>
          <style:tab-stop style:position="32879.25pt"/>
          <style:tab-stop style:position="419413.15pt"/>
          <style:tab-stop style:position="-17.25pt"/>
          <style:tab-stop style:position="38.15pt" style:type="center"/>
        </style:tab-stops>
      </style:paragraph-properties>
    </style:style>
    <style:style style:name="P167" style:family="paragraph">
      <style:paragraph-properties fo:line-height="100.00%" fo:text-align="center" fo:margin-left="17.25pt" fo:text-indent="-0.50pt">
        <style:tab-stops>
          <style:tab-stop style:position="38.15pt" style:type="center"/>
          <style:tab-stop style:position="32879.25pt"/>
          <style:tab-stop style:position="419413.15pt"/>
          <style:tab-stop style:position="-17.25pt"/>
          <style:tab-stop style:position="38.20pt" style:type="center"/>
          <style:tab-stop style:position="32879.25pt"/>
          <style:tab-stop style:position="419413.15pt"/>
          <style:tab-stop style:position="-17.25pt"/>
          <style:tab-stop style:position="38.15pt" style:type="center"/>
        </style:tab-stops>
      </style:paragraph-properties>
    </style:style>
    <style:style style:name="P168" style:family="paragraph">
      <style:paragraph-properties fo:line-height="100.00%" fo:text-align="left" fo:margin-left="18.80pt" fo:text-indent="-14.20pt" fo:margin-top="2.00pt"/>
    </style:style>
    <style:style style:name="P169" style:family="paragraph">
      <style:paragraph-properties fo:line-height="100.00%" fo:text-align="center" fo:margin-left="17.25pt" fo:text-indent="-0.50pt">
        <style:tab-stops>
          <style:tab-stop style:position="38.15pt" style:type="center"/>
          <style:tab-stop style:position="32879.25pt"/>
          <style:tab-stop style:position="419413.15pt"/>
          <style:tab-stop style:position="-17.25pt"/>
          <style:tab-stop style:position="38.20pt" style:type="center"/>
          <style:tab-stop style:position="32879.25pt"/>
          <style:tab-stop style:position="419413.15pt"/>
          <style:tab-stop style:position="-17.25pt"/>
          <style:tab-stop style:position="38.15pt" style:type="center"/>
        </style:tab-stops>
      </style:paragraph-properties>
    </style:style>
    <style:style style:name="P170" style:family="paragraph">
      <style:paragraph-properties fo:line-height="100.00%" fo:text-align="center" fo:margin-left="17.25pt" fo:text-indent="-0.50pt">
        <style:tab-stops>
          <style:tab-stop style:position="38.15pt" style:type="center"/>
          <style:tab-stop style:position="32879.25pt"/>
          <style:tab-stop style:position="419413.15pt"/>
          <style:tab-stop style:position="-17.25pt"/>
          <style:tab-stop style:position="38.20pt" style:type="center"/>
          <style:tab-stop style:position="32879.25pt"/>
          <style:tab-stop style:position="419413.15pt"/>
          <style:tab-stop style:position="-17.25pt"/>
          <style:tab-stop style:position="38.15pt" style:type="center"/>
        </style:tab-stops>
      </style:paragraph-properties>
    </style:style>
    <style:style style:name="P171" style:family="paragraph">
      <style:paragraph-properties fo:line-height="100.00%" fo:text-align="left" fo:margin-left="18.80pt" fo:text-indent="-14.20pt" fo:margin-top="2.00pt"/>
    </style:style>
    <style:style style:name="P172" style:family="paragraph">
      <style:paragraph-properties fo:line-height="100.00%" fo:text-align="center" fo:margin-left="17.25pt" fo:text-indent="-0.50pt">
        <style:tab-stops>
          <style:tab-stop style:position="38.15pt" style:type="center"/>
          <style:tab-stop style:position="32879.25pt"/>
          <style:tab-stop style:position="419413.15pt"/>
          <style:tab-stop style:position="-17.25pt"/>
          <style:tab-stop style:position="38.20pt" style:type="center"/>
          <style:tab-stop style:position="32879.25pt"/>
          <style:tab-stop style:position="419413.15pt"/>
          <style:tab-stop style:position="-17.25pt"/>
          <style:tab-stop style:position="38.15pt" style:type="center"/>
        </style:tab-stops>
      </style:paragraph-properties>
    </style:style>
    <style:style style:name="P173" style:family="paragraph">
      <style:paragraph-properties fo:line-height="100.00%" fo:text-align="center" fo:margin-left="17.25pt" fo:text-indent="-0.50pt">
        <style:tab-stops>
          <style:tab-stop style:position="259.85pt" style:type="center"/>
          <style:tab-stop style:position="32879.25pt"/>
          <style:tab-stop style:position="52411.55pt" style:type="center"/>
          <style:tab-stop style:position="-17.25pt"/>
          <style:tab-stop style:position="38.20pt" style:type="center"/>
        </style:tab-stops>
      </style:paragraph-properties>
    </style:style>
    <style:style style:name="P174" style:family="paragraph">
      <style:paragraph-properties fo:line-height="100.00%" fo:text-align="left" fo:margin-left="18.80pt" fo:text-indent="-14.20pt" fo:margin-top="2.00pt"/>
    </style:style>
    <style:style style:name="P175" style:family="paragraph">
      <style:paragraph-properties fo:line-height="100.00%" fo:text-align="center" fo:margin-left="17.25pt" fo:text-indent="-0.50pt">
        <style:tab-stops>
          <style:tab-stop style:position="259.85pt" style:type="center"/>
          <style:tab-stop style:position="32879.25pt"/>
          <style:tab-stop style:position="52411.55pt" style:type="center"/>
          <style:tab-stop style:position="-17.25pt"/>
          <style:tab-stop style:position="38.20pt" style:type="center"/>
        </style:tab-stops>
      </style:paragraph-properties>
    </style:style>
    <style:style style:name="P176" style:family="paragraph">
      <style:paragraph-properties fo:line-height="100.00%" fo:text-align="center" fo:margin-left="17.25pt" fo:text-indent="-0.50pt">
        <style:tab-stops>
          <style:tab-stop style:position="38.15pt" style:type="center"/>
          <style:tab-stop style:position="32879.25pt"/>
        </style:tab-stops>
      </style:paragraph-properties>
    </style:style>
    <style:style style:name="P177" style:family="paragraph">
      <style:paragraph-properties fo:line-height="100.00%" fo:text-align="left" fo:margin-left="18.80pt" fo:text-indent="-14.20pt" fo:margin-top="2.00pt"/>
    </style:style>
    <style:style style:name="P178" style:family="paragraph">
      <style:paragraph-properties fo:line-height="100.00%" fo:text-align="center" fo:margin-left="17.25pt" fo:text-indent="-0.50pt">
        <style:tab-stops>
          <style:tab-stop style:position="38.15pt" style:type="center"/>
          <style:tab-stop style:position="32879.25pt"/>
        </style:tab-stops>
      </style:paragraph-properties>
    </style:style>
    <style:style style:name="P179" style:family="paragraph">
      <style:paragraph-properties fo:line-height="100.00%" fo:text-align="center" fo:margin-left="17.25pt" fo:text-indent="-0.50pt">
        <style:tab-stops>
          <style:tab-stop style:position="38.15pt" style:type="center"/>
          <style:tab-stop style:position="32879.25pt"/>
          <style:tab-stop style:position="419413.15pt"/>
          <style:tab-stop style:position="-17.25pt"/>
          <style:tab-stop style:position="38.20pt" style:type="center"/>
          <style:tab-stop style:position="32879.25pt"/>
          <style:tab-stop style:position="419413.15pt"/>
          <style:tab-stop style:position="-17.25pt"/>
          <style:tab-stop style:position="38.15pt" style:type="center"/>
        </style:tab-stops>
      </style:paragraph-properties>
    </style:style>
    <style:style style:name="P180" style:family="paragraph">
      <style:paragraph-properties fo:line-height="100.00%" fo:text-align="left" fo:margin-left="18.80pt" fo:text-indent="-14.20pt" fo:margin-top="2.00pt"/>
    </style:style>
    <style:style style:name="P181" style:family="paragraph">
      <style:paragraph-properties fo:line-height="100.00%" fo:text-align="center" fo:margin-left="17.25pt" fo:text-indent="-0.50pt">
        <style:tab-stops>
          <style:tab-stop style:position="38.15pt" style:type="center"/>
          <style:tab-stop style:position="32879.25pt"/>
          <style:tab-stop style:position="419413.15pt"/>
          <style:tab-stop style:position="-17.25pt"/>
          <style:tab-stop style:position="38.20pt" style:type="center"/>
          <style:tab-stop style:position="32879.25pt"/>
          <style:tab-stop style:position="419413.15pt"/>
          <style:tab-stop style:position="-17.25pt"/>
          <style:tab-stop style:position="38.15pt" style:type="center"/>
        </style:tab-stops>
      </style:paragraph-properties>
    </style:style>
    <style:style style:name="P182" style:family="paragraph">
      <style:paragraph-properties fo:line-height="100.00%" fo:text-align="center" fo:margin-left="17.25pt" fo:text-indent="-0.50pt">
        <style:tab-stops>
          <style:tab-stop style:position="38.15pt" style:type="center"/>
          <style:tab-stop style:position="32879.25pt"/>
          <style:tab-stop style:position="419413.15pt"/>
          <style:tab-stop style:position="-17.25pt"/>
          <style:tab-stop style:position="38.20pt" style:type="center"/>
          <style:tab-stop style:position="32879.25pt"/>
          <style:tab-stop style:position="419413.15pt"/>
          <style:tab-stop style:position="-17.25pt"/>
          <style:tab-stop style:position="38.15pt" style:type="center"/>
        </style:tab-stops>
      </style:paragraph-properties>
    </style:style>
    <style:style style:name="P183" style:family="paragraph">
      <style:paragraph-properties fo:line-height="100.00%" fo:text-align="left" fo:margin-left="18.80pt" fo:text-indent="-14.20pt" fo:margin-top="2.00pt"/>
    </style:style>
    <style:style style:name="P184" style:family="paragraph">
      <style:paragraph-properties fo:line-height="100.00%" fo:text-align="center" fo:margin-left="17.25pt" fo:text-indent="-0.50pt">
        <style:tab-stops>
          <style:tab-stop style:position="38.15pt" style:type="center"/>
          <style:tab-stop style:position="32879.25pt"/>
          <style:tab-stop style:position="419413.15pt"/>
          <style:tab-stop style:position="-17.25pt"/>
          <style:tab-stop style:position="38.20pt" style:type="center"/>
          <style:tab-stop style:position="32879.25pt"/>
          <style:tab-stop style:position="419413.15pt"/>
          <style:tab-stop style:position="-17.25pt"/>
          <style:tab-stop style:position="38.15pt" style:type="center"/>
        </style:tab-stops>
      </style:paragraph-properties>
    </style:style>
    <style:style style:name="P185" style:family="paragraph">
      <style:paragraph-properties fo:line-height="100.00%" fo:text-align="center" fo:margin-left="17.25pt" fo:text-indent="-0.50pt">
        <style:tab-stops>
          <style:tab-stop style:position="38.15pt" style:type="center"/>
          <style:tab-stop style:position="32879.25pt"/>
          <style:tab-stop style:position="419413.15pt"/>
          <style:tab-stop style:position="-17.25pt"/>
          <style:tab-stop style:position="38.20pt" style:type="center"/>
          <style:tab-stop style:position="32879.25pt"/>
          <style:tab-stop style:position="419413.15pt"/>
          <style:tab-stop style:position="-17.25pt"/>
          <style:tab-stop style:position="38.15pt" style:type="center"/>
        </style:tab-stops>
      </style:paragraph-properties>
    </style:style>
    <style:style style:name="P186" style:family="paragraph">
      <style:paragraph-properties fo:line-height="100.00%" fo:text-align="left" fo:margin-left="18.80pt" fo:text-indent="-14.20pt" fo:margin-top="2.00pt"/>
    </style:style>
    <style:style style:name="P187" style:family="paragraph">
      <style:paragraph-properties fo:line-height="100.00%" fo:text-align="center" fo:margin-left="17.25pt" fo:text-indent="-0.50pt">
        <style:tab-stops>
          <style:tab-stop style:position="38.15pt" style:type="center"/>
          <style:tab-stop style:position="32879.25pt"/>
          <style:tab-stop style:position="419413.15pt"/>
          <style:tab-stop style:position="-17.25pt"/>
          <style:tab-stop style:position="38.20pt" style:type="center"/>
          <style:tab-stop style:position="32879.25pt"/>
          <style:tab-stop style:position="419413.15pt"/>
          <style:tab-stop style:position="-17.25pt"/>
          <style:tab-stop style:position="38.15pt" style:type="center"/>
        </style:tab-stops>
      </style:paragraph-properties>
    </style:style>
    <style:style style:name="P188" style:family="paragraph">
      <style:paragraph-properties fo:line-height="100.00%" fo:text-align="center" fo:margin-left="17.25pt" fo:text-indent="-0.50pt">
        <style:tab-stops>
          <style:tab-stop style:position="259.85pt" style:type="center"/>
          <style:tab-stop style:position="32879.25pt"/>
          <style:tab-stop style:position="52411.55pt" style:type="center"/>
          <style:tab-stop style:position="-17.25pt"/>
          <style:tab-stop style:position="38.20pt" style:type="center"/>
        </style:tab-stops>
      </style:paragraph-properties>
    </style:style>
    <style:style style:name="P189" style:family="paragraph">
      <style:paragraph-properties fo:line-height="100.00%" fo:text-align="left" fo:margin-left="18.80pt" fo:text-indent="-14.20pt" fo:margin-top="2.00pt"/>
    </style:style>
    <style:style style:name="P190" style:family="paragraph">
      <style:paragraph-properties fo:line-height="100.00%" fo:text-align="center" fo:margin-left="17.25pt" fo:text-indent="-0.50pt">
        <style:tab-stops>
          <style:tab-stop style:position="259.85pt" style:type="center"/>
          <style:tab-stop style:position="32879.25pt"/>
          <style:tab-stop style:position="52411.55pt" style:type="center"/>
          <style:tab-stop style:position="-17.25pt"/>
          <style:tab-stop style:position="38.20pt" style:type="center"/>
        </style:tab-stops>
      </style:paragraph-properties>
    </style:style>
    <style:style style:name="P191" style:family="paragraph">
      <style:paragraph-properties fo:line-height="100.00%" fo:text-align="center" fo:margin-left="17.25pt" fo:text-indent="-0.50pt">
        <style:tab-stops>
          <style:tab-stop style:position="259.85pt" style:type="center"/>
          <style:tab-stop style:position="32879.25pt"/>
          <style:tab-stop style:position="52411.55pt" style:type="center"/>
          <style:tab-stop style:position="-17.25pt"/>
          <style:tab-stop style:position="38.20pt" style:type="center"/>
        </style:tab-stops>
      </style:paragraph-properties>
    </style:style>
    <style:style style:name="P192" style:family="paragraph">
      <style:paragraph-properties fo:line-height="100.00%" fo:text-align="left" fo:margin-left="18.80pt" fo:text-indent="-14.20pt" fo:margin-top="2.00pt"/>
    </style:style>
    <style:style style:name="P193" style:family="paragraph">
      <style:paragraph-properties fo:line-height="100.00%" fo:text-align="center" fo:margin-left="17.25pt" fo:text-indent="-0.50pt">
        <style:tab-stops>
          <style:tab-stop style:position="259.85pt" style:type="center"/>
          <style:tab-stop style:position="32879.25pt"/>
          <style:tab-stop style:position="52411.55pt" style:type="center"/>
          <style:tab-stop style:position="-17.25pt"/>
          <style:tab-stop style:position="38.20pt" style:type="center"/>
        </style:tab-stops>
      </style:paragraph-properties>
    </style:style>
    <style:style style:name="P194" style:family="paragraph">
      <style:paragraph-properties fo:line-height="100.00%" fo:text-align="left" fo:margin-left="55.30pt" fo:text-indent="-14.20pt"/>
    </style:style>
    <style:style style:name="P195" style:family="paragraph">
      <style:paragraph-properties fo:line-height="100.00%" fo:text-align="left" fo:margin-left="10.60pt" fo:text-indent="-3.50pt">
        <style:tab-stops>
          <style:tab-stop style:position="465.10pt"/>
        </style:tab-stops>
      </style:paragraph-properties>
    </style:style>
    <style:style style:name="P196" style:family="paragraph">
      <style:paragraph-properties fo:line-height="100.00%" fo:text-align="left"/>
    </style:style>
    <style:style style:name="P197" style:family="paragraph">
      <style:paragraph-properties fo:line-height="100.00%" fo:text-align="left" fo:margin-left="10.60pt" fo:text-indent="-3.50pt">
        <style:tab-stops>
          <style:tab-stop style:position="465.10pt"/>
        </style:tab-stops>
      </style:paragraph-properties>
    </style:style>
    <style:style style:name="P198" style:family="paragraph">
      <style:paragraph-properties fo:line-height="100.00%" fo:text-align="left" fo:margin-left="10.60pt" fo:text-indent="-3.50pt">
        <style:tab-stops>
          <style:tab-stop style:position="24.90pt" style:type="center"/>
          <style:tab-stop style:position="32885.90pt"/>
          <style:tab-stop style:position="52418.20pt" style:type="center"/>
          <style:tab-stop style:position="-10.60pt"/>
        </style:tab-stops>
      </style:paragraph-properties>
    </style:style>
    <style:style style:name="P199" style:family="paragraph">
      <style:paragraph-properties fo:line-height="100.00%" fo:text-align="center"/>
    </style:style>
    <style:style style:name="P200" style:family="paragraph">
      <style:paragraph-properties fo:line-height="100.00%" fo:text-align="left" fo:margin-left="10.60pt" fo:text-indent="-3.50pt">
        <style:tab-stops>
          <style:tab-stop style:position="24.90pt" style:type="center"/>
          <style:tab-stop style:position="32885.90pt"/>
          <style:tab-stop style:position="52418.20pt" style:type="center"/>
          <style:tab-stop style:position="-10.60pt"/>
        </style:tab-stops>
      </style:paragraph-properties>
    </style:style>
    <style:style style:name="P201" style:family="paragraph">
      <style:paragraph-properties fo:line-height="100.00%" fo:text-align="left" fo:margin-left="10.60pt" fo:text-indent="-3.50pt">
        <style:tab-stops>
          <style:tab-stop style:position="24.90pt"/>
          <style:tab-stop style:position="32885.90pt"/>
          <style:tab-stop style:position="52418.20pt" style:type="center"/>
          <style:tab-stop style:position="-10.60pt"/>
        </style:tab-stops>
      </style:paragraph-properties>
    </style:style>
    <style:style style:name="P202" style:family="paragraph">
      <style:paragraph-properties fo:line-height="100.00%" fo:text-align="left"/>
    </style:style>
    <style:style style:name="P203" style:family="paragraph">
      <style:paragraph-properties fo:line-height="100.00%" fo:text-align="left" fo:margin-left="10.60pt" fo:text-indent="-3.50pt">
        <style:tab-stops>
          <style:tab-stop style:position="24.90pt"/>
          <style:tab-stop style:position="32885.90pt"/>
          <style:tab-stop style:position="52418.20pt" style:type="center"/>
          <style:tab-stop style:position="-10.60pt"/>
        </style:tab-stops>
      </style:paragraph-properties>
    </style:style>
    <style:style style:name="P204" style:family="paragraph">
      <style:paragraph-properties fo:line-height="100.00%" fo:text-align="left" fo:margin-left="10.60pt" fo:text-indent="-3.50pt">
        <style:tab-stops>
          <style:tab-stop style:position="24.90pt"/>
          <style:tab-stop style:position="32885.90pt"/>
          <style:tab-stop style:position="52418.20pt" style:type="center"/>
          <style:tab-stop style:position="-10.60pt"/>
        </style:tab-stops>
      </style:paragraph-properties>
    </style:style>
    <style:style style:name="P205" style:family="paragraph">
      <style:paragraph-properties fo:line-height="100.00%" fo:text-align="left"/>
    </style:style>
    <style:style style:name="P206" style:family="paragraph">
      <style:paragraph-properties fo:line-height="100.00%" fo:text-align="left" fo:margin-left="10.60pt" fo:text-indent="-3.50pt">
        <style:tab-stops>
          <style:tab-stop style:position="24.90pt"/>
          <style:tab-stop style:position="32885.90pt"/>
          <style:tab-stop style:position="52418.20pt" style:type="center"/>
          <style:tab-stop style:position="-10.60pt"/>
        </style:tab-stops>
      </style:paragraph-properties>
    </style:style>
    <style:style style:name="P207" style:family="paragraph">
      <style:paragraph-properties fo:line-height="100.00%" fo:text-align="left" fo:margin-left="10.60pt" fo:text-indent="-3.50pt">
        <style:tab-stops>
          <style:tab-stop style:position="24.90pt"/>
          <style:tab-stop style:position="32885.90pt"/>
          <style:tab-stop style:position="52418.20pt" style:type="center"/>
          <style:tab-stop style:position="-10.60pt"/>
        </style:tab-stops>
      </style:paragraph-properties>
    </style:style>
    <style:style style:name="P208" style:family="paragraph">
      <style:paragraph-properties fo:line-height="100.00%" fo:text-align="left"/>
    </style:style>
    <style:style style:name="P209" style:family="paragraph">
      <style:paragraph-properties fo:line-height="100.00%" fo:text-align="left" fo:margin-left="10.60pt" fo:text-indent="-3.50pt">
        <style:tab-stops>
          <style:tab-stop style:position="24.90pt"/>
          <style:tab-stop style:position="32885.90pt"/>
          <style:tab-stop style:position="52418.20pt" style:type="center"/>
          <style:tab-stop style:position="-10.60pt"/>
        </style:tab-stops>
      </style:paragraph-properties>
    </style:style>
    <style:style style:name="P210" style:family="paragraph">
      <style:paragraph-properties fo:line-height="100.00%" fo:text-align="left" fo:margin-left="10.60pt" fo:text-indent="-3.50pt">
        <style:tab-stops>
          <style:tab-stop style:position="24.90pt"/>
          <style:tab-stop style:position="32885.90pt"/>
          <style:tab-stop style:position="52418.20pt" style:type="center"/>
          <style:tab-stop style:position="-10.60pt"/>
        </style:tab-stops>
      </style:paragraph-properties>
    </style:style>
    <style:style style:name="P211" style:family="paragraph">
      <style:paragraph-properties fo:line-height="100.00%" fo:text-align="left"/>
    </style:style>
    <style:style style:name="P212" style:family="paragraph">
      <style:paragraph-properties fo:line-height="100.00%" fo:text-align="left" fo:margin-left="10.60pt" fo:text-indent="-3.50pt">
        <style:tab-stops>
          <style:tab-stop style:position="24.90pt"/>
          <style:tab-stop style:position="32885.90pt"/>
          <style:tab-stop style:position="52418.20pt" style:type="center"/>
          <style:tab-stop style:position="-10.60pt"/>
        </style:tab-stops>
      </style:paragraph-properties>
    </style:style>
    <style:style style:name="P213" style:family="paragraph">
      <style:paragraph-properties fo:line-height="100.00%" fo:text-align="left" fo:margin-left="10.60pt" fo:text-indent="-3.50pt">
        <style:tab-stops>
          <style:tab-stop style:position="24.90pt"/>
          <style:tab-stop style:position="32885.90pt"/>
          <style:tab-stop style:position="52418.20pt" style:type="center"/>
          <style:tab-stop style:position="-10.60pt"/>
        </style:tab-stops>
      </style:paragraph-properties>
    </style:style>
    <style:style style:name="P214" style:family="paragraph">
      <style:paragraph-properties fo:line-height="100.00%" fo:text-align="left"/>
    </style:style>
    <style:style style:name="P215" style:family="paragraph">
      <style:paragraph-properties fo:line-height="100.00%" fo:text-align="left" fo:margin-left="10.60pt" fo:text-indent="-3.50pt">
        <style:tab-stops>
          <style:tab-stop style:position="24.90pt"/>
          <style:tab-stop style:position="32885.90pt"/>
          <style:tab-stop style:position="52418.20pt" style:type="center"/>
          <style:tab-stop style:position="-10.60pt"/>
        </style:tab-stops>
      </style:paragraph-properties>
    </style:style>
    <style:style style:name="P216" style:family="paragraph">
      <style:paragraph-properties fo:line-height="100.00%" fo:text-align="left" fo:margin-left="10.60pt" fo:text-indent="-3.50pt">
        <style:tab-stops>
          <style:tab-stop style:position="24.90pt"/>
          <style:tab-stop style:position="32885.90pt"/>
          <style:tab-stop style:position="52418.20pt" style:type="center"/>
          <style:tab-stop style:position="-10.60pt"/>
        </style:tab-stops>
      </style:paragraph-properties>
    </style:style>
    <style:style style:name="P217" style:family="paragraph">
      <style:paragraph-properties fo:line-height="100.00%" fo:text-align="left"/>
    </style:style>
    <style:style style:name="P218" style:family="paragraph">
      <style:paragraph-properties fo:line-height="100.00%" fo:text-align="left" fo:margin-left="10.60pt" fo:text-indent="-3.50pt">
        <style:tab-stops>
          <style:tab-stop style:position="24.90pt"/>
          <style:tab-stop style:position="32885.90pt"/>
          <style:tab-stop style:position="52418.20pt" style:type="center"/>
          <style:tab-stop style:position="-10.60pt"/>
        </style:tab-stops>
      </style:paragraph-properties>
    </style:style>
    <style:style style:name="P219" style:family="paragraph">
      <style:paragraph-properties fo:line-height="100.00%" fo:text-align="left" fo:margin-left="10.60pt" fo:text-indent="-3.50pt">
        <style:tab-stops>
          <style:tab-stop style:position="465.10pt"/>
        </style:tab-stops>
      </style:paragraph-properties>
    </style:style>
    <style:style style:name="P220" style:family="paragraph">
      <style:paragraph-properties fo:line-height="100.00%" fo:text-align="left"/>
    </style:style>
    <style:style style:name="P221" style:family="paragraph">
      <style:paragraph-properties fo:line-height="100.00%" fo:text-align="left" fo:margin-left="10.60pt" fo:text-indent="-3.50pt">
        <style:tab-stops>
          <style:tab-stop style:position="465.10pt"/>
        </style:tab-stops>
      </style:paragraph-properties>
    </style:style>
    <style:style style:name="P222" style:family="paragraph">
      <style:paragraph-properties fo:line-height="100.00%" fo:text-align="left" fo:margin-left="10.60pt" fo:text-indent="-3.50pt">
        <style:tab-stops>
          <style:tab-stop style:position="465.10pt"/>
        </style:tab-stops>
      </style:paragraph-properties>
    </style:style>
    <style:style style:name="P223" style:family="paragraph">
      <style:paragraph-properties fo:line-height="100.00%" fo:text-align="left"/>
    </style:style>
    <style:style style:name="P224" style:family="paragraph">
      <style:paragraph-properties fo:line-height="100.00%" fo:text-align="left" fo:margin-left="10.60pt" fo:text-indent="-3.50pt">
        <style:tab-stops>
          <style:tab-stop style:position="465.10pt"/>
        </style:tab-stops>
      </style:paragraph-properties>
    </style:style>
    <style:style style:name="P225" style:family="paragraph">
      <style:paragraph-properties fo:line-height="100.00%" fo:text-align="left" fo:margin-left="10.60pt" fo:text-indent="-3.50pt">
        <style:tab-stops>
          <style:tab-stop style:position="24.90pt" style:type="center"/>
          <style:tab-stop style:position="32885.90pt"/>
          <style:tab-stop style:position="52418.20pt" style:type="center"/>
        </style:tab-stops>
      </style:paragraph-properties>
    </style:style>
    <style:style style:name="P226" style:family="paragraph">
      <style:paragraph-properties fo:line-height="100.00%" fo:text-align="center"/>
    </style:style>
    <style:style style:name="P227" style:family="paragraph">
      <style:paragraph-properties fo:line-height="100.00%" fo:text-align="left" fo:margin-left="10.60pt" fo:text-indent="-3.50pt">
        <style:tab-stops>
          <style:tab-stop style:position="24.90pt" style:type="center"/>
          <style:tab-stop style:position="32885.90pt"/>
          <style:tab-stop style:position="52418.20pt" style:type="center"/>
        </style:tab-stops>
      </style:paragraph-properties>
    </style:style>
    <style:style style:name="P228" style:family="paragraph">
      <style:paragraph-properties fo:line-height="100.00%" fo:text-align="left" fo:margin-left="10.60pt" fo:text-indent="-3.50pt">
        <style:tab-stops>
          <style:tab-stop style:position="202.40pt"/>
          <style:tab-stop style:position="32885.90pt"/>
          <style:tab-stop style:position="-10.60pt"/>
          <style:tab-stop style:position="-10.60pt"/>
          <style:tab-stop style:position="55.05pt"/>
        </style:tab-stops>
      </style:paragraph-properties>
    </style:style>
    <style:style style:name="P229" style:family="paragraph">
      <style:paragraph-properties fo:line-height="100.00%" fo:text-align="left"/>
    </style:style>
    <style:style style:name="P230" style:family="paragraph">
      <style:paragraph-properties fo:line-height="100.00%" fo:text-align="left" fo:margin-left="10.60pt" fo:text-indent="-3.50pt">
        <style:tab-stops>
          <style:tab-stop style:position="202.40pt"/>
          <style:tab-stop style:position="32885.90pt"/>
          <style:tab-stop style:position="-10.60pt"/>
          <style:tab-stop style:position="-10.60pt"/>
          <style:tab-stop style:position="55.05pt"/>
        </style:tab-stops>
      </style:paragraph-properties>
    </style:style>
    <style:style style:name="P231" style:family="paragraph">
      <style:paragraph-properties fo:line-height="100.00%" fo:text-align="left" fo:margin-left="10.60pt" fo:text-indent="-3.50pt">
        <style:tab-stops>
          <style:tab-stop style:position="24.90pt"/>
          <style:tab-stop style:position="32885.90pt"/>
          <style:tab-stop style:position="52418.20pt" style:type="center"/>
          <style:tab-stop style:position="-10.60pt"/>
          <style:tab-stop style:position="166.90pt"/>
          <style:tab-stop style:position="32885.90pt"/>
        </style:tab-stops>
      </style:paragraph-properties>
    </style:style>
    <style:style style:name="P232" style:family="paragraph">
      <style:paragraph-properties fo:line-height="100.00%" fo:text-align="left"/>
    </style:style>
    <style:style style:name="P233" style:family="paragraph">
      <style:paragraph-properties fo:line-height="100.00%" fo:text-align="left" fo:margin-left="10.60pt" fo:text-indent="-3.50pt">
        <style:tab-stops>
          <style:tab-stop style:position="24.90pt"/>
          <style:tab-stop style:position="32885.90pt"/>
          <style:tab-stop style:position="52418.20pt" style:type="center"/>
          <style:tab-stop style:position="-10.60pt"/>
          <style:tab-stop style:position="166.90pt"/>
          <style:tab-stop style:position="32885.90pt"/>
        </style:tab-stops>
      </style:paragraph-properties>
    </style:style>
    <style:style style:name="P234" style:family="paragraph">
      <style:paragraph-properties fo:line-height="100.00%" fo:text-align="left" fo:margin-left="10.60pt" fo:text-indent="-3.50pt">
        <style:tab-stops>
          <style:tab-stop style:position="24.90pt"/>
          <style:tab-stop style:position="32885.90pt"/>
          <style:tab-stop style:position="52418.20pt" style:type="center"/>
          <style:tab-stop style:position="-10.60pt"/>
          <style:tab-stop style:position="166.90pt"/>
          <style:tab-stop style:position="32885.90pt"/>
        </style:tab-stops>
      </style:paragraph-properties>
    </style:style>
    <style:style style:name="P235" style:family="paragraph">
      <style:paragraph-properties fo:line-height="100.00%" fo:text-align="left"/>
    </style:style>
    <style:style style:name="P236" style:family="paragraph">
      <style:paragraph-properties fo:line-height="100.00%" fo:text-align="left" fo:margin-left="10.60pt" fo:text-indent="-3.50pt">
        <style:tab-stops>
          <style:tab-stop style:position="24.90pt"/>
          <style:tab-stop style:position="32885.90pt"/>
          <style:tab-stop style:position="52418.20pt" style:type="center"/>
          <style:tab-stop style:position="-10.60pt"/>
          <style:tab-stop style:position="166.90pt"/>
          <style:tab-stop style:position="32885.90pt"/>
        </style:tab-stops>
      </style:paragraph-properties>
    </style:style>
    <style:style style:name="P237" style:family="paragraph">
      <style:paragraph-properties fo:line-height="100.00%" fo:text-align="left" fo:margin-left="10.60pt" fo:text-indent="-3.50pt">
        <style:tab-stops>
          <style:tab-stop style:position="24.90pt"/>
          <style:tab-stop style:position="32885.90pt"/>
          <style:tab-stop style:position="52418.20pt" style:type="center"/>
          <style:tab-stop style:position="-10.60pt"/>
          <style:tab-stop style:position="166.90pt"/>
          <style:tab-stop style:position="32885.90pt"/>
        </style:tab-stops>
      </style:paragraph-properties>
    </style:style>
    <style:style style:name="P238" style:family="paragraph">
      <style:paragraph-properties fo:line-height="100.00%" fo:text-align="left"/>
    </style:style>
    <style:style style:name="P239" style:family="paragraph">
      <style:paragraph-properties fo:line-height="100.00%" fo:text-align="left" fo:margin-left="10.60pt" fo:text-indent="-3.50pt">
        <style:tab-stops>
          <style:tab-stop style:position="24.90pt"/>
          <style:tab-stop style:position="32885.90pt"/>
          <style:tab-stop style:position="52418.20pt" style:type="center"/>
          <style:tab-stop style:position="-10.60pt"/>
          <style:tab-stop style:position="166.90pt"/>
          <style:tab-stop style:position="32885.90pt"/>
        </style:tab-stops>
      </style:paragraph-properties>
    </style:style>
    <style:style style:name="P240" style:family="paragraph">
      <style:paragraph-properties fo:line-height="100.00%" fo:text-align="left" fo:margin-left="10.60pt" fo:text-indent="-3.50pt">
        <style:tab-stops>
          <style:tab-stop style:position="24.90pt"/>
          <style:tab-stop style:position="32885.90pt"/>
          <style:tab-stop style:position="-10.60pt"/>
          <style:tab-stop style:position="-10.60pt"/>
          <style:tab-stop style:position="166.90pt"/>
          <style:tab-stop style:position="32885.90pt"/>
        </style:tab-stops>
      </style:paragraph-properties>
    </style:style>
    <style:style style:name="P241" style:family="paragraph">
      <style:paragraph-properties fo:line-height="100.00%" fo:text-align="left"/>
    </style:style>
    <style:style style:name="P242" style:family="paragraph">
      <style:paragraph-properties fo:line-height="100.00%" fo:text-align="left" fo:margin-left="10.60pt" fo:text-indent="-3.50pt">
        <style:tab-stops>
          <style:tab-stop style:position="24.90pt"/>
          <style:tab-stop style:position="32885.90pt"/>
          <style:tab-stop style:position="-10.60pt"/>
          <style:tab-stop style:position="-10.60pt"/>
          <style:tab-stop style:position="166.90pt"/>
          <style:tab-stop style:position="32885.90pt"/>
        </style:tab-stops>
      </style:paragraph-properties>
    </style:style>
    <style:style style:name="P243" style:family="paragraph">
      <style:paragraph-properties fo:line-height="100.00%" fo:text-align="left" fo:margin-left="10.60pt" fo:text-indent="-3.50pt">
        <style:tab-stops>
          <style:tab-stop style:position="202.40pt"/>
          <style:tab-stop style:position="32885.90pt"/>
          <style:tab-stop style:position="52418.20pt" style:type="center"/>
          <style:tab-stop style:position="-10.60pt"/>
          <style:tab-stop style:position="55.05pt"/>
        </style:tab-stops>
      </style:paragraph-properties>
    </style:style>
    <style:style style:name="P244" style:family="paragraph">
      <style:paragraph-properties fo:line-height="100.00%" fo:text-align="left"/>
    </style:style>
    <style:style style:name="P245" style:family="paragraph">
      <style:paragraph-properties fo:line-height="100.00%" fo:text-align="left" fo:margin-left="10.60pt" fo:text-indent="-3.50pt">
        <style:tab-stops>
          <style:tab-stop style:position="202.40pt"/>
          <style:tab-stop style:position="32885.90pt"/>
          <style:tab-stop style:position="52418.20pt" style:type="center"/>
          <style:tab-stop style:position="-10.60pt"/>
          <style:tab-stop style:position="55.05pt"/>
        </style:tab-stops>
      </style:paragraph-properties>
    </style:style>
    <style:style style:name="P246" style:family="paragraph">
      <style:paragraph-properties fo:line-height="100.00%" fo:text-align="left" fo:margin-left="10.60pt" fo:text-indent="-3.50pt">
        <style:tab-stops>
          <style:tab-stop style:position="465.10pt" style:type="center"/>
        </style:tab-stops>
      </style:paragraph-properties>
    </style:style>
    <style:style style:name="P247" style:family="paragraph">
      <style:paragraph-properties fo:line-height="100.00%" fo:text-align="left" fo:margin-left="30.20pt" fo:text-indent="0.00pt"/>
    </style:style>
    <style:style style:name="P248" style:family="paragraph">
      <style:paragraph-properties fo:line-height="100.00%" fo:text-align="left" fo:margin-left="10.60pt" fo:text-indent="-3.50pt">
        <style:tab-stops>
          <style:tab-stop style:position="465.10pt" style:type="center"/>
        </style:tab-stops>
      </style:paragraph-properties>
    </style:style>
    <style:style style:name="P249" style:family="paragraph">
      <style:paragraph-properties fo:line-height="100.00%" fo:text-align="left" fo:margin-left="10.60pt" fo:text-indent="-3.50pt">
        <style:tab-stops>
          <style:tab-stop style:position="465.10pt"/>
        </style:tab-stops>
      </style:paragraph-properties>
    </style:style>
    <style:style style:name="P250" style:family="paragraph">
      <style:paragraph-properties fo:line-height="100.00%" fo:text-align="left" fo:margin-left="30.20pt" fo:text-indent="-14.20pt"/>
    </style:style>
    <style:style style:name="P251" style:family="paragraph">
      <style:paragraph-properties fo:line-height="100.00%" fo:text-align="left" fo:margin-left="10.60pt" fo:text-indent="-3.50pt">
        <style:tab-stops>
          <style:tab-stop style:position="465.10pt"/>
        </style:tab-stops>
      </style:paragraph-properties>
    </style:style>
    <style:style style:name="P252" style:family="paragraph">
      <style:paragraph-properties fo:line-height="100.00%" fo:text-align="left" fo:margin-left="10.60pt" fo:text-indent="-3.50pt">
        <style:tab-stops>
          <style:tab-stop style:position="465.10pt"/>
        </style:tab-stops>
      </style:paragraph-properties>
    </style:style>
    <style:style style:name="P253" style:family="paragraph">
      <style:paragraph-properties fo:line-height="100.00%" fo:text-align="left" fo:margin-left="30.20pt" fo:text-indent="-14.20pt"/>
    </style:style>
    <style:style style:name="P254" style:family="paragraph">
      <style:paragraph-properties fo:line-height="100.00%" fo:text-align="left" fo:margin-left="10.60pt" fo:text-indent="-3.50pt">
        <style:tab-stops>
          <style:tab-stop style:position="465.10pt"/>
        </style:tab-stops>
      </style:paragraph-properties>
    </style:style>
    <style:style style:name="P255" style:family="paragraph">
      <style:paragraph-properties fo:line-height="100.00%" fo:text-align="left" fo:margin-left="10.60pt" fo:text-indent="-3.50pt">
        <style:tab-stops>
          <style:tab-stop style:position="465.10pt"/>
        </style:tab-stops>
      </style:paragraph-properties>
    </style:style>
    <style:style style:name="P256" style:family="paragraph">
      <style:paragraph-properties fo:line-height="100.00%" fo:text-align="left" fo:margin-left="30.20pt" fo:text-indent="-14.20pt"/>
    </style:style>
    <style:style style:name="P257" style:family="paragraph">
      <style:paragraph-properties fo:line-height="100.00%" fo:text-align="left" fo:margin-left="10.60pt" fo:text-indent="-3.50pt">
        <style:tab-stops>
          <style:tab-stop style:position="465.10pt"/>
        </style:tab-stops>
      </style:paragraph-properties>
    </style:style>
    <style:style style:name="P258" style:family="paragraph">
      <style:paragraph-properties fo:line-height="100.00%" fo:text-align="left" fo:margin-left="55.30pt" fo:text-indent="-14.20pt" fo:margin-top="12.00pt"/>
    </style:style>
    <style:style style:name="P259" style:family="paragraph">
      <style:paragraph-properties fo:line-height="100.00%" fo:text-align="justify" fo:margin-left="52.80pt" fo:text-indent="-10.60pt" fo:margin-right="21.00pt"/>
    </style:style>
    <style:style style:name="P260" style:family="paragraph">
      <style:paragraph-properties fo:line-height="100.00%" fo:text-align="left" fo:margin-left="16.80pt" fo:text-indent="-3.50pt">
        <style:tab-stops>
          <style:tab-stop style:position="474.00pt"/>
        </style:tab-stops>
      </style:paragraph-properties>
    </style:style>
    <style:style style:name="P261" style:family="paragraph">
      <style:paragraph-properties fo:line-height="100.00%" fo:text-align="justify" fo:margin-right="21.00pt"/>
    </style:style>
    <style:style style:name="P262" style:family="paragraph">
      <style:paragraph-properties fo:line-height="100.00%" fo:text-align="left" fo:margin-left="16.80pt" fo:text-indent="-3.50pt">
        <style:tab-stops>
          <style:tab-stop style:position="474.00pt"/>
        </style:tab-stops>
      </style:paragraph-properties>
    </style:style>
    <style:style style:name="P263" style:family="paragraph">
      <style:paragraph-properties fo:line-height="100.00%" fo:text-align="justify" fo:margin-left="52.80pt" fo:text-indent="-10.60pt" fo:margin-right="21.00pt"/>
    </style:style>
    <style:style style:name="P264" style:family="paragraph">
      <style:paragraph-properties fo:line-height="100.00%" fo:text-align="justify" fo:margin-left="52.80pt" fo:text-indent="-10.60pt" fo:margin-right="21.00pt" fo:margin-top="12.00pt"/>
    </style:style>
    <style:style style:name="P265" style:family="paragraph">
      <style:paragraph-properties fo:line-height="100.00%" fo:text-align="justify" fo:margin-left="52.80pt" fo:text-indent="-10.60pt" fo:margin-right="21.00pt"/>
    </style:style>
    <style:style style:name="P266" style:family="paragraph">
      <style:paragraph-properties fo:line-height="100.00%" fo:text-align="justify" fo:margin-left="52.80pt" fo:text-indent="-10.60pt" fo:margin-right="21.00pt" fo:margin-top="20.00pt">
        <style:tab-stops>
          <style:tab-stop style:position="295.10pt"/>
        </style:tab-stops>
      </style:paragraph-properties>
    </style:style>
    <style:style style:name="P267" style:family="paragraph">
      <style:paragraph-properties fo:line-height="100.00%" fo:text-align="justify" fo:margin-left="52.80pt" fo:text-indent="-10.60pt" fo:margin-right="21.00pt"/>
    </style:style>
    <style:style style:name="P268" style:family="paragraph">
      <style:paragraph-properties fo:line-height="100.00%" fo:text-align="left"/>
    </style:style>
    <style:style style:name="TableColumn0100" style:family="table-column">
      <style:table-column-properties style:column-width="0.361111in"/>
    </style:style>
    <style:style style:name="TableColumn0101" style:family="table-column">
      <style:table-column-properties style:column-width="1.158333in"/>
    </style:style>
    <style:style style:name="TableColumn0102" style:family="table-column">
      <style:table-column-properties style:column-width="0.715278in"/>
    </style:style>
    <style:style style:name="TableColumn0103" style:family="table-column">
      <style:table-column-properties style:column-width="0.368750in"/>
    </style:style>
    <style:style style:name="TableColumn0104" style:family="table-column">
      <style:table-column-properties style:column-width="0.038194in"/>
    </style:style>
    <style:style style:name="TableColumn0105" style:family="table-column">
      <style:table-column-properties style:column-width="0.188194in"/>
    </style:style>
    <style:style style:name="TableColumn0106" style:family="table-column">
      <style:table-column-properties style:column-width="0.292361in"/>
    </style:style>
    <style:style style:name="TableColumn0107" style:family="table-column">
      <style:table-column-properties style:column-width="1.018056in"/>
    </style:style>
    <style:style style:name="TableColumn0108" style:family="table-column">
      <style:table-column-properties style:column-width="0.362500in"/>
    </style:style>
    <style:style style:name="TableColumn0109" style:family="table-column">
      <style:table-column-properties style:column-width="0.947917in"/>
    </style:style>
    <style:style style:name="TableColumn0110" style:family="table-column">
      <style:table-column-properties style:column-width="1.147222in"/>
    </style:style>
    <style:style style:name="TableColumn0111" style:family="table-column">
      <style:table-column-properties style:column-width="0.163194in"/>
    </style:style>
    <style:style style:name="Table01" style:family="table">
      <style:table-properties style:width="6.761111in" fo:margin-left="0.000000in" style:writing-mode="lr" table:align="center" style:may-break-between-rows="true"/>
    </style:style>
    <style:style style:name="TableRow0100" style:family="table-row">
      <style:table-row-properties style:min-row-height="0.463194in"/>
    </style:style>
    <style:style style:name="TableCell010000" style:family="table-cell">
      <style:table-cell-properties fo:border-top="0.000000in solid #836967" fo:border-left="0.000000in solid #836967" fo:border-right="0.000000in solid #836967" fo:border-bottom="0.000000in solid #836967" fo:padding-left="0.006944in" fo:padding-right="0.006944in" fo:vertical-align="top" fo:background-color="#ffffff"/>
    </style:style>
    <style:style style:name="TableCell010001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10002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10003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10004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10005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10006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10007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10008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10009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10010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Row0101" style:family="table-row">
      <style:table-row-properties style:min-row-height="1.152083in"/>
    </style:style>
    <style:style style:name="TableCell010100" style:family="table-cell">
      <style:table-cell-properties fo:border-top="0.000000in solid #836967" fo:border-left="0.000000in solid #836967" fo:border-right="0.000000in solid #836967" fo:border-bottom="0.000000in solid #836967" fo:padding-left="0.006944in" fo:padding-right="0.006944in" fo:vertical-align="top" fo:background-color="#ffffff"/>
    </style:style>
    <style:style style:name="TableCell010101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10102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10103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10104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10105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10106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10107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10108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10109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10110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Row0102" style:family="table-row">
      <style:table-row-properties style:min-row-height="0.309722in"/>
    </style:style>
    <style:style style:name="TableCell010200" style:family="table-cell">
      <style:table-cell-properties fo:border-top="0.006944in solid #836967" fo:border-left="0.006944in solid #836967" fo:border-right="0.000000in solid #836967" fo:border-bottom="0.006944in solid #836967" fo:padding-left="0.006944in" fo:padding-right="0.006944in" fo:vertical-align="center" fo:background-color="#e2efd9"/>
    </style:style>
    <style:style style:name="TableCell010201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10202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10203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10204" style:family="table-cell">
      <style:table-cell-properties fo:border-top="0.006944in solid #836967" fo:border-left="0.006944in solid #836967" fo:border-right="0.006944in solid #836967" fo:border-bottom="0.000000in solid #836967" fo:padding-left="0.006944in" fo:padding-right="0.006944in" fo:vertical-align="center" fo:background-color="#ffffff"/>
    </style:style>
    <style:style style:name="TableCell010205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10206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10207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10208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10209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10210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Row0103" style:family="table-row">
      <style:table-row-properties style:min-row-height="0.240278in"/>
    </style:style>
    <style:style style:name="TableCell010300" style:family="table-cell">
      <style:table-cell-properties fo:border-top="0.006944in solid #836967" fo:border-left="0.006944in solid #836967" fo:border-right="0.000000in solid #836967" fo:border-bottom="0.006944in solid #836967" fo:padding-left="0.006944in" fo:padding-right="0.006944in" fo:vertical-align="center" fo:background-color="#e2efd9"/>
    </style:style>
    <style:style style:name="TableCell010301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10302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10303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10304" style:family="table-cell">
      <style:table-cell-properties fo:border-top="0.006944in solid #836967" fo:border-left="0.006944in solid #836967" fo:border-right="0.006944in solid #836967" fo:border-bottom="0.000000in solid #836967" fo:padding-left="0.006944in" fo:padding-right="0.006944in" fo:vertical-align="center" fo:background-color="#ffffff"/>
    </style:style>
    <style:style style:name="TableCell010305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10306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10307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10308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10309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10310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Row0104" style:family="table-row">
      <style:table-row-properties style:min-row-height="0.490278in"/>
    </style:style>
    <style:style style:name="TableCell010400" style:family="table-cell">
      <style:table-cell-properties fo:border-top="0.006944in solid #836967" fo:border-left="0.000000in solid #836967" fo:border-right="0.000000in solid #836967" fo:border-bottom="0.006944in solid #836967" fo:padding-left="0.006944in" fo:padding-right="0.006944in" fo:vertical-align="center" fo:background-color="#ffffff"/>
    </style:style>
    <style:style style:name="TableCell010401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10402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10403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10404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10405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10406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10407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10408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10409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10410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Row0105" style:family="table-row">
      <style:table-row-properties style:min-row-height="0.343056in"/>
    </style:style>
    <style:style style:name="TableCell010500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center" fo:background-color="#e2efd9"/>
    </style:style>
    <style:style style:name="TableCell010501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10502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10503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10504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10505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10506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10507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10508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10509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10510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Row0106" style:family="table-row">
      <style:table-row-properties style:min-row-height="1.079861in"/>
    </style:style>
    <style:style style:name="TableCell010600" style:family="table-cell">
      <style:table-cell-properties fo:border-top="0.006944in solid #836967" fo:border-left="0.006944in solid #836967" fo:border-right="0.006944in solid #836967" fo:border-bottom="0.000000in solid #836967" fo:padding-left="0.006944in" fo:padding-right="0.006944in" fo:vertical-align="top" fo:background-color="#ffffff"/>
    </style:style>
    <style:style style:name="TableCell010601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10602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10603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10604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10605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10606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10607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10608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10609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10610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Row0107" style:family="table-row">
      <style:table-row-properties style:min-row-height="0.820139in"/>
    </style:style>
    <style:style style:name="TableCell010700" style:family="table-cell">
      <style:table-cell-properties fo:border-top="0.006944in solid #836967" fo:border-left="0.006944in solid #836967" fo:border-right="0.000000in solid #836967" fo:border-bottom="0.006944in solid #836967" fo:padding-left="0.006944in" fo:padding-right="0.006944in" fo:vertical-align="center" fo:background-color="#e2efd9"/>
    </style:style>
    <style:style style:name="TableCell010701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10702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10703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10704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10705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top" fo:background-color="#ffffff"/>
    </style:style>
    <style:style style:name="TableCell010706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10707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10708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10709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10710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Row0108" style:family="table-row">
      <style:table-row-properties style:min-row-height="0.523611in"/>
    </style:style>
    <style:style style:name="TableCell010800" style:family="table-cell">
      <style:table-cell-properties fo:border-top="0.006944in solid #836967" fo:border-left="0.000000in solid #836967" fo:border-right="0.000000in solid #836967" fo:border-bottom="0.006944in solid #836967" fo:padding-left="0.006944in" fo:padding-right="0.006944in" fo:vertical-align="center" fo:background-color="#ffffff"/>
    </style:style>
    <style:style style:name="TableCell010801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10802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10803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10804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10805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10806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10807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10808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10809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10810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Row0109" style:family="table-row">
      <style:table-row-properties style:min-row-height="0.317361in"/>
    </style:style>
    <style:style style:name="TableCell010900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center" fo:background-color="#e2efd9"/>
    </style:style>
    <style:style style:name="TableCell010901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10902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10903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10904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center" fo:background-color="#ffffff"/>
    </style:style>
    <style:style style:name="TableCell010905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10906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10907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10908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10909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10910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Row0110" style:family="table-row">
      <style:table-row-properties style:min-row-height="0.620833in"/>
    </style:style>
    <style:style style:name="TableCell011000" style:family="table-cell">
      <style:table-cell-properties fo:border-top="0.006944in solid #836967" fo:border-left="0.000000in solid #836967" fo:border-right="0.000000in solid #836967" fo:border-bottom="0.000000in solid #836967" fo:padding-left="0.006944in" fo:padding-right="0.006944in" fo:vertical-align="top" fo:background-color="#ffffff"/>
    </style:style>
    <style:style style:name="TableCell011001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11002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11003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11004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11005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11006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11007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11008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11009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11010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Row0111" style:family="table-row">
      <style:table-row-properties style:min-row-height="0.309722in"/>
    </style:style>
    <style:style style:name="TableCell011100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center" fo:background-color="#e2efd9"/>
    </style:style>
    <style:style style:name="TableCell011101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11102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11103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center" fo:background-color="#e2efd9"/>
    </style:style>
    <style:style style:name="TableCell011104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11105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11106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11107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center" fo:background-color="#ffffff"/>
    </style:style>
    <style:style style:name="TableCell011108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11109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center" fo:background-color="#e2efd9"/>
    </style:style>
    <style:style style:name="TableCell011110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center" fo:background-color="#ffffff"/>
    </style:style>
    <style:style style:name="TableCell011111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Row0112" style:family="table-row">
      <style:table-row-properties style:min-row-height="0.229861in"/>
    </style:style>
    <style:style style:name="TableCell011200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center" fo:background-color="#e2efd9"/>
    </style:style>
    <style:style style:name="TableCell011201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11202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11203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11204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11205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11206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11207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11208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11209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11210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11211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Row0113" style:family="table-row">
      <style:table-row-properties style:min-row-height="2.038194in"/>
    </style:style>
    <style:style style:name="TableCell011300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center" fo:background-color="#ffffff"/>
    </style:style>
    <style:style style:name="TableCell011301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11302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11303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11304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11305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11306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11307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11308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11309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11310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11311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Row0114" style:family="table-row">
      <style:table-row-properties style:min-row-height="0.229861in"/>
    </style:style>
    <style:style style:name="TableCell011400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center" fo:background-color="#e2efd9"/>
    </style:style>
    <style:style style:name="TableCell011401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11402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11403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11404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11405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11406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11407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11408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11409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11410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11411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Row0115" style:family="table-row">
      <style:table-row-properties style:min-row-height="0.229861in"/>
    </style:style>
    <style:style style:name="TableCell011500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center" fo:background-color="#e2efd9"/>
    </style:style>
    <style:style style:name="TableCell011501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center" fo:background-color="#e2efd9"/>
    </style:style>
    <style:style style:name="TableCell011502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center" fo:background-color="#e2efd9"/>
    </style:style>
    <style:style style:name="TableCell011503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11504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11505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11506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center" fo:background-color="#e2efd9"/>
    </style:style>
    <style:style style:name="TableCell011507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11508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center" fo:background-color="#e2efd9"/>
    </style:style>
    <style:style style:name="TableCell011509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11510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center" fo:background-color="#e2efd9"/>
    </style:style>
    <style:style style:name="TableCell011511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Row0116" style:family="table-row">
      <style:table-row-properties style:min-row-height="0.551389in"/>
    </style:style>
    <style:style style:name="TableCell011600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center" fo:background-color="#e2efd9"/>
    </style:style>
    <style:style style:name="TableCell011601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center" fo:background-color="#ffffff"/>
    </style:style>
    <style:style style:name="TableCell011602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center" fo:background-color="#ffffff"/>
    </style:style>
    <style:style style:name="TableCell011603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11604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11605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11606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center" fo:background-color="#ffffff"/>
    </style:style>
    <style:style style:name="TableCell011607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11608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center" fo:background-color="#ffffff"/>
    </style:style>
    <style:style style:name="TableCell011609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11610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center" fo:background-color="#ffffff"/>
    </style:style>
    <style:style style:name="TableCell011611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Row0117" style:family="table-row">
      <style:table-row-properties style:min-row-height="0.551389in"/>
    </style:style>
    <style:style style:name="TableCell011700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center" fo:background-color="#e2efd9"/>
    </style:style>
    <style:style style:name="TableCell011701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center" fo:background-color="#ffffff"/>
    </style:style>
    <style:style style:name="TableCell011702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center" fo:background-color="#ffffff"/>
    </style:style>
    <style:style style:name="TableCell011703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11704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11705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11706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center" fo:background-color="#ffffff"/>
    </style:style>
    <style:style style:name="TableCell011707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11708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center" fo:background-color="#ffffff"/>
    </style:style>
    <style:style style:name="TableCell011709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11710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center" fo:background-color="#ffffff"/>
    </style:style>
    <style:style style:name="TableCell011711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Row0118" style:family="table-row">
      <style:table-row-properties style:min-row-height="0.551389in"/>
    </style:style>
    <style:style style:name="TableCell011800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center" fo:background-color="#e2efd9"/>
    </style:style>
    <style:style style:name="TableCell011801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center" fo:background-color="#ffffff"/>
    </style:style>
    <style:style style:name="TableCell011802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center" fo:background-color="#ffffff"/>
    </style:style>
    <style:style style:name="TableCell011803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11804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11805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11806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center" fo:background-color="#ffffff"/>
    </style:style>
    <style:style style:name="TableCell011807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11808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center" fo:background-color="#ffffff"/>
    </style:style>
    <style:style style:name="TableCell011809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11810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center" fo:background-color="#ffffff"/>
    </style:style>
    <style:style style:name="TableCell011811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Row0119" style:family="table-row">
      <style:table-row-properties style:min-row-height="0.551389in"/>
    </style:style>
    <style:style style:name="TableCell011900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center" fo:background-color="#e2efd9"/>
    </style:style>
    <style:style style:name="TableCell011901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center" fo:background-color="#ffffff"/>
    </style:style>
    <style:style style:name="TableCell011902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center" fo:background-color="#ffffff"/>
    </style:style>
    <style:style style:name="TableCell011903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11904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11905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11906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center" fo:background-color="#ffffff"/>
    </style:style>
    <style:style style:name="TableCell011907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11908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center" fo:background-color="#ffffff"/>
    </style:style>
    <style:style style:name="TableCell011909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11910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center" fo:background-color="#ffffff"/>
    </style:style>
    <style:style style:name="TableCell011911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Row0120" style:family="table-row">
      <style:table-row-properties style:min-row-height="0.551389in"/>
    </style:style>
    <style:style style:name="TableCell012000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center" fo:background-color="#e2efd9"/>
    </style:style>
    <style:style style:name="TableCell012001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center" fo:background-color="#ffffff"/>
    </style:style>
    <style:style style:name="TableCell012002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center" fo:background-color="#ffffff"/>
    </style:style>
    <style:style style:name="TableCell012003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12004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12005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12006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center" fo:background-color="#ffffff"/>
    </style:style>
    <style:style style:name="TableCell012007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12008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center" fo:background-color="#ffffff"/>
    </style:style>
    <style:style style:name="TableCell012009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12010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center" fo:background-color="#ffffff"/>
    </style:style>
    <style:style style:name="TableCell012011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Row0121" style:family="table-row">
      <style:table-row-properties style:min-row-height="0.551389in"/>
    </style:style>
    <style:style style:name="TableCell012100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center" fo:background-color="#e2efd9"/>
    </style:style>
    <style:style style:name="TableCell012101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center" fo:background-color="#ffffff"/>
    </style:style>
    <style:style style:name="TableCell012102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center" fo:background-color="#ffffff"/>
    </style:style>
    <style:style style:name="TableCell012103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12104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12105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12106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center" fo:background-color="#ffffff"/>
    </style:style>
    <style:style style:name="TableCell012107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12108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center" fo:background-color="#ffffff"/>
    </style:style>
    <style:style style:name="TableCell012109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12110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center" fo:background-color="#ffffff"/>
    </style:style>
    <style:style style:name="TableCell012111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Row0122" style:family="table-row">
      <style:table-row-properties style:min-row-height="0.551389in"/>
    </style:style>
    <style:style style:name="TableCell012200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center" fo:background-color="#e2efd9"/>
    </style:style>
    <style:style style:name="TableCell012201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12202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12203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12204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12205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12206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12207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12208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12209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12210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12211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Row0123" style:family="table-row">
      <style:table-row-properties style:min-row-height="0.551389in"/>
    </style:style>
    <style:style style:name="TableCell012300" style:family="table-cell">
      <style:table-cell-properties fo:border-top="0.006944in solid #836967" fo:border-left="0.000000in solid #836967" fo:border-right="0.000000in solid #836967" fo:border-bottom="0.006944in solid #836967" fo:padding-left="0.006944in" fo:padding-right="0.006944in" fo:vertical-align="center" fo:background-color="#ffffff"/>
    </style:style>
    <style:style style:name="TableCell012301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12302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12303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12304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12305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12306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12307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12308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12309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12310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12311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olumn0200" style:family="table-column">
      <style:table-column-properties style:column-width="0.769444in"/>
    </style:style>
    <style:style style:name="TableColumn0201" style:family="table-column">
      <style:table-column-properties style:column-width="0.770139in"/>
    </style:style>
    <style:style style:name="TableColumn0202" style:family="table-column">
      <style:table-column-properties style:column-width="0.713889in"/>
    </style:style>
    <style:style style:name="TableColumn0203" style:family="table-column">
      <style:table-column-properties style:column-width="0.055556in"/>
    </style:style>
    <style:style style:name="TableColumn0204" style:family="table-column">
      <style:table-column-properties style:column-width="0.770139in"/>
    </style:style>
    <style:style style:name="TableColumn0205" style:family="table-column">
      <style:table-column-properties style:column-width="0.769444in"/>
    </style:style>
    <style:style style:name="TableColumn0206" style:family="table-column">
      <style:table-column-properties style:column-width="0.658333in"/>
    </style:style>
    <style:style style:name="TableColumn0207" style:family="table-column">
      <style:table-column-properties style:column-width="0.111806in"/>
    </style:style>
    <style:style style:name="TableColumn0208" style:family="table-column">
      <style:table-column-properties style:column-width="0.769444in"/>
    </style:style>
    <style:style style:name="TableColumn0209" style:family="table-column">
      <style:table-column-properties style:column-width="0.770139in"/>
    </style:style>
    <style:style style:name="TableColumn0210" style:family="table-column">
      <style:table-column-properties style:column-width="0.602778in"/>
    </style:style>
    <style:style style:name="TableColumn0211" style:family="table-column">
      <style:table-column-properties style:column-width="0.167361in"/>
    </style:style>
    <style:style style:name="Table02" style:family="table">
      <style:table-properties style:width="6.928472in" fo:margin-left="0.000000in" style:writing-mode="lr" table:align="center" style:may-break-between-rows="true"/>
    </style:style>
    <style:style style:name="TableRow0200" style:family="table-row">
      <style:table-row-properties style:min-row-height="1.823611in"/>
    </style:style>
    <style:style style:name="TableCell020000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center" fo:background-color="#ffffff"/>
    </style:style>
    <style:style style:name="TableCell020001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20002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20003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20004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20005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20006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20007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20008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20009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20010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Row0201" style:family="table-row">
      <style:table-row-properties style:min-row-height="0.284722in"/>
    </style:style>
    <style:style style:name="TableCell020100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center" fo:background-color="#e2efd9"/>
    </style:style>
    <style:style style:name="TableCell020101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20102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20103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20104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20105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20106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20107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20108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20109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20110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Row0202" style:family="table-row">
      <style:table-row-properties style:min-row-height="0.284722in"/>
    </style:style>
    <style:style style:name="TableCell020200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center" fo:background-color="#e2efd9"/>
    </style:style>
    <style:style style:name="TableCell020201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20202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20203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center" fo:background-color="#e2efd9"/>
    </style:style>
    <style:style style:name="TableCell020204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20205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20206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20207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center" fo:background-color="#e2efd9"/>
    </style:style>
    <style:style style:name="TableCell020208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20209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20210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Row0203" style:family="table-row">
      <style:table-row-properties style:min-row-height="0.393750in"/>
    </style:style>
    <style:style style:name="TableCell020300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center" fo:background-color="#ffffff"/>
    </style:style>
    <style:style style:name="TableCell020301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20302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20303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center" fo:background-color="#ffffff"/>
    </style:style>
    <style:style style:name="TableCell020304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20305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20306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20307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center" fo:background-color="#ffffff"/>
    </style:style>
    <style:style style:name="TableCell020308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20309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20310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Row0204" style:family="table-row">
      <style:table-row-properties style:min-row-height="0.393750in"/>
    </style:style>
    <style:style style:name="TableCell020400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center" fo:background-color="#ffffff"/>
    </style:style>
    <style:style style:name="TableCell020401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20402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20403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center" fo:background-color="#ffffff"/>
    </style:style>
    <style:style style:name="TableCell020404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20405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20406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20407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center" fo:background-color="#ffffff"/>
    </style:style>
    <style:style style:name="TableCell020408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20409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20410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Row0205" style:family="table-row">
      <style:table-row-properties style:min-row-height="0.393750in"/>
    </style:style>
    <style:style style:name="TableCell020500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center" fo:background-color="#ffffff"/>
    </style:style>
    <style:style style:name="TableCell020501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20502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20503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center" fo:background-color="#ffffff"/>
    </style:style>
    <style:style style:name="TableCell020504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20505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20506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20507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center" fo:background-color="#ffffff"/>
    </style:style>
    <style:style style:name="TableCell020508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20509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20510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Row0206" style:family="table-row">
      <style:table-row-properties style:min-row-height="0.529861in"/>
    </style:style>
    <style:style style:name="TableCell020600" style:family="table-cell">
      <style:table-cell-properties fo:border-top="0.006944in solid #836967" fo:border-left="0.000000in solid #836967" fo:border-right="0.000000in solid #836967" fo:border-bottom="0.006944in solid #836967" fo:padding-left="0.006944in" fo:padding-right="0.006944in" fo:vertical-align="center" fo:background-color="#ffffff"/>
    </style:style>
    <style:style style:name="TableCell020601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20602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20603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20604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20605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20606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20607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20608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20609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20610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Row0207" style:family="table-row">
      <style:table-row-properties style:min-row-height="0.284722in"/>
    </style:style>
    <style:style style:name="TableCell020700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center" fo:background-color="#e2efd9"/>
    </style:style>
    <style:style style:name="TableCell020701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20702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20703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20704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20705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20706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20707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20708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20709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20710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Row0208" style:family="table-row">
      <style:table-row-properties style:min-row-height="1.772222in"/>
    </style:style>
    <style:style style:name="TableCell020800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center" fo:background-color="#ffffff"/>
    </style:style>
    <style:style style:name="TableCell020801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20802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20803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20804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20805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20806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20807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20808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20809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20810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Row0209" style:family="table-row">
      <style:table-row-properties style:min-row-height="0.284722in"/>
    </style:style>
    <style:style style:name="TableCell020900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center" fo:background-color="#e2efd9"/>
    </style:style>
    <style:style style:name="TableCell020901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20902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20903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20904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20905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20906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20907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20908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20909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20910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Row0210" style:family="table-row">
      <style:table-row-properties style:min-row-height="1.868750in"/>
    </style:style>
    <style:style style:name="TableCell021000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center" fo:background-color="#ffffff"/>
    </style:style>
    <style:style style:name="TableCell021001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21002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21003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21004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21005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21006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21007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21008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21009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21010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Row0211" style:family="table-row">
      <style:table-row-properties style:min-row-height="0.284722in"/>
    </style:style>
    <style:style style:name="TableCell021100" style:family="table-cell">
      <style:table-cell-properties fo:border-top="0.006944in solid #836967" fo:border-left="0.000000in solid #836967" fo:border-right="0.000000in solid #836967" fo:border-bottom="0.000000in solid #836967" fo:padding-left="0.006944in" fo:padding-right="0.006944in" fo:vertical-align="center" fo:background-color="#ffffff"/>
    </style:style>
    <style:style style:name="TableCell021101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21102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21103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21104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21105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21106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21107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21108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21109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21110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Row0212" style:family="table-row">
      <style:table-row-properties style:min-row-height="0.284722in"/>
    </style:style>
    <style:style style:name="TableCell021200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center" fo:background-color="#e2efd9"/>
    </style:style>
    <style:style style:name="TableCell021201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21202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21203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21204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21205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21206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21207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21208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21209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21210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21211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Row0213" style:family="table-row">
      <style:table-row-properties style:min-row-height="0.177083in"/>
    </style:style>
    <style:style style:name="TableCell021300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center" fo:background-color="#e2efd9"/>
    </style:style>
    <style:style style:name="TableCell021301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center" fo:background-color="#e2efd9"/>
    </style:style>
    <style:style style:name="TableCell021302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center" fo:background-color="#e2efd9"/>
    </style:style>
    <style:style style:name="TableCell021303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21304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center" fo:background-color="#e2efd9"/>
    </style:style>
    <style:style style:name="TableCell021305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center" fo:background-color="#e2efd9"/>
    </style:style>
    <style:style style:name="TableCell021306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center" fo:background-color="#e2efd9"/>
    </style:style>
    <style:style style:name="TableCell021307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21308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21309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21310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21311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Row0214" style:family="table-row">
      <style:table-row-properties style:min-row-height="0.177083in"/>
    </style:style>
    <style:style style:name="TableCell021400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center" fo:background-color="#e2efd9"/>
    </style:style>
    <style:style style:name="TableCell021401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center" fo:background-color="#e2efd9"/>
    </style:style>
    <style:style style:name="TableCell021402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center" fo:background-color="#e2efd9"/>
    </style:style>
    <style:style style:name="TableCell021403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21404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center" fo:background-color="#e2efd9"/>
    </style:style>
    <style:style style:name="TableCell021405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center" fo:background-color="#e2efd9"/>
    </style:style>
    <style:style style:name="TableCell021406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center" fo:background-color="#e2efd9"/>
    </style:style>
    <style:style style:name="TableCell021407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21408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center" fo:background-color="#e2efd9"/>
    </style:style>
    <style:style style:name="TableCell021409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center" fo:background-color="#e2efd9"/>
    </style:style>
    <style:style style:name="TableCell021410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center" fo:background-color="#e2efd9"/>
    </style:style>
    <style:style style:name="TableCell021411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Row0215" style:family="table-row">
      <style:table-row-properties style:min-row-height="0.177083in"/>
    </style:style>
    <style:style style:name="TableCell021500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center" fo:background-color="#e2efd9"/>
    </style:style>
    <style:style style:name="TableCell021501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center" fo:background-color="#e2efd9"/>
    </style:style>
    <style:style style:name="TableCell021502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21503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21504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21505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21506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21507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21508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21509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21510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21511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Row0216" style:family="table-row">
      <style:table-row-properties style:min-row-height="0.177083in"/>
    </style:style>
    <style:style style:name="TableCell021600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center" fo:background-color="#ffffff"/>
    </style:style>
    <style:style style:name="TableCell021601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center" fo:background-color="#ffffff"/>
    </style:style>
    <style:style style:name="TableCell021602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center" fo:background-color="#ffffff"/>
    </style:style>
    <style:style style:name="TableCell021603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21604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center" fo:background-color="#ffffff"/>
    </style:style>
    <style:style style:name="TableCell021605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center" fo:background-color="#ffffff"/>
    </style:style>
    <style:style style:name="TableCell021606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center" fo:background-color="#ffffff"/>
    </style:style>
    <style:style style:name="TableCell021607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21608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center" fo:background-color="#ffffff"/>
    </style:style>
    <style:style style:name="TableCell021609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center" fo:background-color="#ffffff"/>
    </style:style>
    <style:style style:name="TableCell021610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center" fo:background-color="#ffffff"/>
    </style:style>
    <style:style style:name="TableCell021611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Row0217" style:family="table-row">
      <style:table-row-properties style:min-row-height="0.177083in"/>
    </style:style>
    <style:style style:name="TableCell021700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center" fo:background-color="#ffffff"/>
    </style:style>
    <style:style style:name="TableCell021701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center" fo:background-color="#ffffff"/>
    </style:style>
    <style:style style:name="TableCell021702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center" fo:background-color="#ffffff"/>
    </style:style>
    <style:style style:name="TableCell021703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21704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center" fo:background-color="#ffffff"/>
    </style:style>
    <style:style style:name="TableCell021705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center" fo:background-color="#ffffff"/>
    </style:style>
    <style:style style:name="TableCell021706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center" fo:background-color="#ffffff"/>
    </style:style>
    <style:style style:name="TableCell021707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21708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center" fo:background-color="#ffffff"/>
    </style:style>
    <style:style style:name="TableCell021709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center" fo:background-color="#ffffff"/>
    </style:style>
    <style:style style:name="TableCell021710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center" fo:background-color="#ffffff"/>
    </style:style>
    <style:style style:name="TableCell021711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Row0218" style:family="table-row">
      <style:table-row-properties style:min-row-height="0.177083in"/>
    </style:style>
    <style:style style:name="TableCell021800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center" fo:background-color="#ffffff"/>
    </style:style>
    <style:style style:name="TableCell021801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center" fo:background-color="#ffffff"/>
    </style:style>
    <style:style style:name="TableCell021802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center" fo:background-color="#ffffff"/>
    </style:style>
    <style:style style:name="TableCell021803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21804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center" fo:background-color="#ffffff"/>
    </style:style>
    <style:style style:name="TableCell021805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center" fo:background-color="#ffffff"/>
    </style:style>
    <style:style style:name="TableCell021806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center" fo:background-color="#ffffff"/>
    </style:style>
    <style:style style:name="TableCell021807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21808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center" fo:background-color="#ffffff"/>
    </style:style>
    <style:style style:name="TableCell021809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center" fo:background-color="#ffffff"/>
    </style:style>
    <style:style style:name="TableCell021810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center" fo:background-color="#ffffff"/>
    </style:style>
    <style:style style:name="TableCell021811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Row0219" style:family="table-row">
      <style:table-row-properties style:min-row-height="0.177083in"/>
    </style:style>
    <style:style style:name="TableCell021900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center" fo:background-color="#ffffff"/>
    </style:style>
    <style:style style:name="TableCell021901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center" fo:background-color="#ffffff"/>
    </style:style>
    <style:style style:name="TableCell021902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center" fo:background-color="#ffffff"/>
    </style:style>
    <style:style style:name="TableCell021903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21904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center" fo:background-color="#ffffff"/>
    </style:style>
    <style:style style:name="TableCell021905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center" fo:background-color="#ffffff"/>
    </style:style>
    <style:style style:name="TableCell021906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center" fo:background-color="#ffffff"/>
    </style:style>
    <style:style style:name="TableCell021907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21908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center" fo:background-color="#ffffff"/>
    </style:style>
    <style:style style:name="TableCell021909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center" fo:background-color="#ffffff"/>
    </style:style>
    <style:style style:name="TableCell021910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center" fo:background-color="#ffffff"/>
    </style:style>
    <style:style style:name="TableCell021911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Row0220" style:family="table-row">
      <style:table-row-properties style:min-row-height="0.177083in"/>
    </style:style>
    <style:style style:name="TableCell022000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center" fo:background-color="#ffffff"/>
    </style:style>
    <style:style style:name="TableCell022001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center" fo:background-color="#ffffff"/>
    </style:style>
    <style:style style:name="TableCell022002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center" fo:background-color="#ffffff"/>
    </style:style>
    <style:style style:name="TableCell022003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22004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center" fo:background-color="#ffffff"/>
    </style:style>
    <style:style style:name="TableCell022005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center" fo:background-color="#ffffff"/>
    </style:style>
    <style:style style:name="TableCell022006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center" fo:background-color="#ffffff"/>
    </style:style>
    <style:style style:name="TableCell022007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22008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center" fo:background-color="#ffffff"/>
    </style:style>
    <style:style style:name="TableCell022009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center" fo:background-color="#ffffff"/>
    </style:style>
    <style:style style:name="TableCell022010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center" fo:background-color="#ffffff"/>
    </style:style>
    <style:style style:name="TableCell022011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Row0221" style:family="table-row">
      <style:table-row-properties style:min-row-height="0.177083in"/>
    </style:style>
    <style:style style:name="TableCell022100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center" fo:background-color="#ffffff"/>
    </style:style>
    <style:style style:name="TableCell022101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center" fo:background-color="#ffffff"/>
    </style:style>
    <style:style style:name="TableCell022102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center" fo:background-color="#ffffff"/>
    </style:style>
    <style:style style:name="TableCell022103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22104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center" fo:background-color="#ffffff"/>
    </style:style>
    <style:style style:name="TableCell022105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center" fo:background-color="#ffffff"/>
    </style:style>
    <style:style style:name="TableCell022106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center" fo:background-color="#ffffff"/>
    </style:style>
    <style:style style:name="TableCell022107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22108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center" fo:background-color="#ffffff"/>
    </style:style>
    <style:style style:name="TableCell022109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center" fo:background-color="#ffffff"/>
    </style:style>
    <style:style style:name="TableCell022110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center" fo:background-color="#ffffff"/>
    </style:style>
    <style:style style:name="TableCell022111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Row0222" style:family="table-row">
      <style:table-row-properties style:min-row-height="0.177083in"/>
    </style:style>
    <style:style style:name="TableCell022200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center" fo:background-color="#ffffff"/>
    </style:style>
    <style:style style:name="TableCell022201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center" fo:background-color="#ffffff"/>
    </style:style>
    <style:style style:name="TableCell022202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center" fo:background-color="#ffffff"/>
    </style:style>
    <style:style style:name="TableCell022203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22204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center" fo:background-color="#ffffff"/>
    </style:style>
    <style:style style:name="TableCell022205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center" fo:background-color="#ffffff"/>
    </style:style>
    <style:style style:name="TableCell022206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center" fo:background-color="#ffffff"/>
    </style:style>
    <style:style style:name="TableCell022207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22208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center" fo:background-color="#ffffff"/>
    </style:style>
    <style:style style:name="TableCell022209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center" fo:background-color="#ffffff"/>
    </style:style>
    <style:style style:name="TableCell022210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center" fo:background-color="#ffffff"/>
    </style:style>
    <style:style style:name="TableCell022211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Row0223" style:family="table-row">
      <style:table-row-properties style:min-row-height="0.177083in"/>
    </style:style>
    <style:style style:name="TableCell022300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center" fo:background-color="#ffffff"/>
    </style:style>
    <style:style style:name="TableCell022301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center" fo:background-color="#ffffff"/>
    </style:style>
    <style:style style:name="TableCell022302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center" fo:background-color="#ffffff"/>
    </style:style>
    <style:style style:name="TableCell022303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22304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center" fo:background-color="#ffffff"/>
    </style:style>
    <style:style style:name="TableCell022305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center" fo:background-color="#ffffff"/>
    </style:style>
    <style:style style:name="TableCell022306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center" fo:background-color="#ffffff"/>
    </style:style>
    <style:style style:name="TableCell022307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22308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center" fo:background-color="#ffffff"/>
    </style:style>
    <style:style style:name="TableCell022309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center" fo:background-color="#ffffff"/>
    </style:style>
    <style:style style:name="TableCell022310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center" fo:background-color="#ffffff"/>
    </style:style>
    <style:style style:name="TableCell022311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Row0224" style:family="table-row">
      <style:table-row-properties style:min-row-height="0.177083in"/>
    </style:style>
    <style:style style:name="TableCell022400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center" fo:background-color="#ffffff"/>
    </style:style>
    <style:style style:name="TableCell022401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center" fo:background-color="#ffffff"/>
    </style:style>
    <style:style style:name="TableCell022402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center" fo:background-color="#ffffff"/>
    </style:style>
    <style:style style:name="TableCell022403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22404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center" fo:background-color="#ffffff"/>
    </style:style>
    <style:style style:name="TableCell022405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center" fo:background-color="#ffffff"/>
    </style:style>
    <style:style style:name="TableCell022406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center" fo:background-color="#ffffff"/>
    </style:style>
    <style:style style:name="TableCell022407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22408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center" fo:background-color="#ffffff"/>
    </style:style>
    <style:style style:name="TableCell022409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center" fo:background-color="#ffffff"/>
    </style:style>
    <style:style style:name="TableCell022410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center" fo:background-color="#ffffff"/>
    </style:style>
    <style:style style:name="TableCell022411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Row0225" style:family="table-row">
      <style:table-row-properties style:min-row-height="0.177083in"/>
    </style:style>
    <style:style style:name="TableCell022500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center" fo:background-color="#ffffff"/>
    </style:style>
    <style:style style:name="TableCell022501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center" fo:background-color="#ffffff"/>
    </style:style>
    <style:style style:name="TableCell022502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center" fo:background-color="#ffffff"/>
    </style:style>
    <style:style style:name="TableCell022503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22504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center" fo:background-color="#ffffff"/>
    </style:style>
    <style:style style:name="TableCell022505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center" fo:background-color="#ffffff"/>
    </style:style>
    <style:style style:name="TableCell022506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center" fo:background-color="#ffffff"/>
    </style:style>
    <style:style style:name="TableCell022507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22508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center" fo:background-color="#ffffff"/>
    </style:style>
    <style:style style:name="TableCell022509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center" fo:background-color="#ffffff"/>
    </style:style>
    <style:style style:name="TableCell022510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center" fo:background-color="#ffffff"/>
    </style:style>
    <style:style style:name="TableCell022511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Row0226" style:family="table-row">
      <style:table-row-properties style:min-row-height="0.177083in"/>
    </style:style>
    <style:style style:name="TableCell022600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center" fo:background-color="#ffffff"/>
    </style:style>
    <style:style style:name="TableCell022601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center" fo:background-color="#ffffff"/>
    </style:style>
    <style:style style:name="TableCell022602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center" fo:background-color="#ffffff"/>
    </style:style>
    <style:style style:name="TableCell022603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22604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center" fo:background-color="#ffffff"/>
    </style:style>
    <style:style style:name="TableCell022605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center" fo:background-color="#ffffff"/>
    </style:style>
    <style:style style:name="TableCell022606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center" fo:background-color="#ffffff"/>
    </style:style>
    <style:style style:name="TableCell022607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22608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center" fo:background-color="#ffffff"/>
    </style:style>
    <style:style style:name="TableCell022609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center" fo:background-color="#ffffff"/>
    </style:style>
    <style:style style:name="TableCell022610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center" fo:background-color="#ffffff"/>
    </style:style>
    <style:style style:name="TableCell022611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Row0227" style:family="table-row">
      <style:table-row-properties style:min-row-height="0.177083in"/>
    </style:style>
    <style:style style:name="TableCell022700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center" fo:background-color="#ffffff"/>
    </style:style>
    <style:style style:name="TableCell022701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center" fo:background-color="#ffffff"/>
    </style:style>
    <style:style style:name="TableCell022702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center" fo:background-color="#ffffff"/>
    </style:style>
    <style:style style:name="TableCell022703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22704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center" fo:background-color="#ffffff"/>
    </style:style>
    <style:style style:name="TableCell022705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center" fo:background-color="#ffffff"/>
    </style:style>
    <style:style style:name="TableCell022706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center" fo:background-color="#ffffff"/>
    </style:style>
    <style:style style:name="TableCell022707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22708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center" fo:background-color="#ffffff"/>
    </style:style>
    <style:style style:name="TableCell022709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center" fo:background-color="#ffffff"/>
    </style:style>
    <style:style style:name="TableCell022710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center" fo:background-color="#ffffff"/>
    </style:style>
    <style:style style:name="TableCell022711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Row0228" style:family="table-row">
      <style:table-row-properties style:min-row-height="0.177083in"/>
    </style:style>
    <style:style style:name="TableCell022800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center" fo:background-color="#e2efd9"/>
    </style:style>
    <style:style style:name="TableCell022801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22802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22803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22804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22805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22806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center" fo:background-color="#ffffff"/>
    </style:style>
    <style:style style:name="TableCell022807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22808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center" fo:background-color="#ffffff"/>
    </style:style>
    <style:style style:name="TableCell022809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center" fo:background-color="#ffffff"/>
    </style:style>
    <style:style style:name="TableCell022810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center" fo:background-color="#ffffff"/>
    </style:style>
    <style:style style:name="TableCell022811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Row0229" style:family="table-row">
      <style:table-row-properties style:min-row-height="0.177083in"/>
    </style:style>
    <style:style style:name="TableCell022900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center" fo:background-color="#e2efd9"/>
    </style:style>
    <style:style style:name="TableCell022901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center" fo:background-color="#e2efd9"/>
    </style:style>
    <style:style style:name="TableCell022902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22903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22904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22905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22906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22907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22908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22909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22910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22911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Row0230" style:family="table-row">
      <style:table-row-properties style:min-row-height="0.177083in"/>
    </style:style>
    <style:style style:name="TableCell023000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center" fo:background-color="#ffffff"/>
    </style:style>
    <style:style style:name="TableCell023001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center" fo:background-color="#ffffff"/>
    </style:style>
    <style:style style:name="TableCell023002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center" fo:background-color="#ffffff"/>
    </style:style>
    <style:style style:name="TableCell023003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23004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center" fo:background-color="#ffffff"/>
    </style:style>
    <style:style style:name="TableCell023005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center" fo:background-color="#ffffff"/>
    </style:style>
    <style:style style:name="TableCell023006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center" fo:background-color="#ffffff"/>
    </style:style>
    <style:style style:name="TableCell023007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23008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center" fo:background-color="#ffffff"/>
    </style:style>
    <style:style style:name="TableCell023009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center" fo:background-color="#ffffff"/>
    </style:style>
    <style:style style:name="TableCell023010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center" fo:background-color="#ffffff"/>
    </style:style>
    <style:style style:name="TableCell023011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Row0231" style:family="table-row">
      <style:table-row-properties style:min-row-height="0.177083in"/>
    </style:style>
    <style:style style:name="TableCell023100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center" fo:background-color="#ffffff"/>
    </style:style>
    <style:style style:name="TableCell023101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center" fo:background-color="#ffffff"/>
    </style:style>
    <style:style style:name="TableCell023102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center" fo:background-color="#ffffff"/>
    </style:style>
    <style:style style:name="TableCell023103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23104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center" fo:background-color="#ffffff"/>
    </style:style>
    <style:style style:name="TableCell023105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center" fo:background-color="#ffffff"/>
    </style:style>
    <style:style style:name="TableCell023106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center" fo:background-color="#ffffff"/>
    </style:style>
    <style:style style:name="TableCell023107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23108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center" fo:background-color="#ffffff"/>
    </style:style>
    <style:style style:name="TableCell023109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center" fo:background-color="#ffffff"/>
    </style:style>
    <style:style style:name="TableCell023110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center" fo:background-color="#ffffff"/>
    </style:style>
    <style:style style:name="TableCell023111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Row0232" style:family="table-row">
      <style:table-row-properties style:min-row-height="0.177083in"/>
    </style:style>
    <style:style style:name="TableCell023200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center" fo:background-color="#ffffff"/>
    </style:style>
    <style:style style:name="TableCell023201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center" fo:background-color="#ffffff"/>
    </style:style>
    <style:style style:name="TableCell023202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center" fo:background-color="#ffffff"/>
    </style:style>
    <style:style style:name="TableCell023203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23204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center" fo:background-color="#ffffff"/>
    </style:style>
    <style:style style:name="TableCell023205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center" fo:background-color="#ffffff"/>
    </style:style>
    <style:style style:name="TableCell023206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center" fo:background-color="#ffffff"/>
    </style:style>
    <style:style style:name="TableCell023207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23208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center" fo:background-color="#ffffff"/>
    </style:style>
    <style:style style:name="TableCell023209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center" fo:background-color="#ffffff"/>
    </style:style>
    <style:style style:name="TableCell023210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center" fo:background-color="#ffffff"/>
    </style:style>
    <style:style style:name="TableCell023211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Row0233" style:family="table-row">
      <style:table-row-properties style:min-row-height="0.177083in"/>
    </style:style>
    <style:style style:name="TableCell023300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center" fo:background-color="#e2efd9"/>
    </style:style>
    <style:style style:name="TableCell023301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23302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23303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23304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23305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23306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center" fo:background-color="#ffffff"/>
    </style:style>
    <style:style style:name="TableCell023307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23308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center" fo:background-color="#ffffff"/>
    </style:style>
    <style:style style:name="TableCell023309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center" fo:background-color="#ffffff"/>
    </style:style>
    <style:style style:name="TableCell023310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center" fo:background-color="#ffffff"/>
    </style:style>
    <style:style style:name="TableCell023311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Row0234" style:family="table-row">
      <style:table-row-properties style:min-row-height="0.177083in"/>
    </style:style>
    <style:style style:name="TableCell023400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center" fo:background-color="#e2efd9"/>
    </style:style>
    <style:style style:name="TableCell023401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23402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23403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23404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23405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23406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center" fo:background-color="#ffffff"/>
    </style:style>
    <style:style style:name="TableCell023407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23408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center" fo:background-color="#ffffff"/>
    </style:style>
    <style:style style:name="TableCell023409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center" fo:background-color="#ffffff"/>
    </style:style>
    <style:style style:name="TableCell023410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center" fo:background-color="#ffffff"/>
    </style:style>
    <style:style style:name="TableCell023411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olumn0300" style:family="table-column">
      <style:table-column-properties style:column-width="0.493056in"/>
    </style:style>
    <style:style style:name="TableColumn0301" style:family="table-column">
      <style:table-column-properties style:column-width="2.465278in"/>
    </style:style>
    <style:style style:name="TableColumn0302" style:family="table-column">
      <style:table-column-properties style:column-width="0.887500in"/>
    </style:style>
    <style:style style:name="TableColumn0303" style:family="table-column">
      <style:table-column-properties style:column-width="0.024306in"/>
    </style:style>
    <style:style style:name="TableColumn0304" style:family="table-column">
      <style:table-column-properties style:column-width="0.912500in"/>
    </style:style>
    <style:style style:name="TableColumn0305" style:family="table-column">
      <style:table-column-properties style:column-width="0.542361in"/>
    </style:style>
    <style:style style:name="TableColumn0306" style:family="table-column">
      <style:table-column-properties style:column-width="0.369444in"/>
    </style:style>
    <style:style style:name="TableColumn0307" style:family="table-column">
      <style:table-column-properties style:column-width="0.912500in"/>
    </style:style>
    <style:style style:name="Table03" style:family="table">
      <style:table-properties style:width="6.606944in" fo:margin-left="0.000000in" style:writing-mode="lr" table:align="left" style:may-break-between-rows="true"/>
    </style:style>
    <style:style style:name="TableRow0300" style:family="table-row">
      <style:table-row-properties/>
    </style:style>
    <style:style style:name="TableCell030000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#e2efd9"/>
    </style:style>
    <style:style style:name="TableCell03000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3000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3000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3000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3000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3000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3000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Row0301" style:family="table-row">
      <style:table-row-properties/>
    </style:style>
    <style:style style:name="TableCell030100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center" fo:background-color="#e2efd9"/>
    </style:style>
    <style:style style:name="TableCell030101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center" fo:background-color="#e2efd9"/>
    </style:style>
    <style:style style:name="TableCell03010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30103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center" fo:background-color="#e2efd9"/>
    </style:style>
    <style:style style:name="TableCell03010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3010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30106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center" fo:background-color="#e2efd9"/>
    </style:style>
    <style:style style:name="TableCell03010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Row0302" style:family="table-row">
      <style:table-row-properties/>
    </style:style>
    <style:style style:name="TableCell030200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#e2efd9"/>
    </style:style>
    <style:style style:name="TableCell030201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#e2efd9"/>
    </style:style>
    <style:style style:name="TableCell03020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30203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3020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3020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30206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3020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Row0303" style:family="table-row">
      <style:table-row-properties/>
    </style:style>
    <style:style style:name="TableCell030300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#e2efd9"/>
    </style:style>
    <style:style style:name="TableCell030301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#e2efd9"/>
    </style:style>
    <style:style style:name="TableCell03030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30303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3030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3030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30306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3030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Row0304" style:family="table-row">
      <style:table-row-properties/>
    </style:style>
    <style:style style:name="TableCell030400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#e2efd9"/>
    </style:style>
    <style:style style:name="TableCell030401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#e2efd9"/>
    </style:style>
    <style:style style:name="TableCell03040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30403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3040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3040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30406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3040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Row0305" style:family="table-row">
      <style:table-row-properties/>
    </style:style>
    <style:style style:name="TableCell030500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#e2efd9"/>
    </style:style>
    <style:style style:name="TableCell030501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#e2efd9"/>
    </style:style>
    <style:style style:name="TableCell03050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30503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3050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3050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30506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3050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Row0306" style:family="table-row">
      <style:table-row-properties/>
    </style:style>
    <style:style style:name="TableCell030600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#e2efd9"/>
    </style:style>
    <style:style style:name="TableCell030601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#e2efd9"/>
    </style:style>
    <style:style style:name="TableCell03060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30603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3060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3060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30606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3060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Row0307" style:family="table-row">
      <style:table-row-properties/>
    </style:style>
    <style:style style:name="TableCell030700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#e2efd9"/>
    </style:style>
    <style:style style:name="TableCell030701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#e2efd9"/>
    </style:style>
    <style:style style:name="TableCell03070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30703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3070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3070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30706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3070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Row0308" style:family="table-row">
      <style:table-row-properties/>
    </style:style>
    <style:style style:name="TableCell030800" style:family="table-cell">
      <style:table-cell-properties fo:border-top="0.006944in solid #836967" fo:border-left="0.000000in solid #836967" fo:border-right="0.000000in solid #836967" fo:border-bottom="0.006944in solid #836967" fo:padding-left="0.048611in" fo:padding-right="0.048611in" fo:vertical-align="top" fo:background-color="transparent"/>
    </style:style>
    <style:style style:name="TableCell03080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3080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3080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3080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3080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3080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3080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Row0309" style:family="table-row">
      <style:table-row-properties/>
    </style:style>
    <style:style style:name="TableCell030900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#e2efd9"/>
    </style:style>
    <style:style style:name="TableCell03090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3090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3090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3090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3090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3090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3090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Row0310" style:family="table-row">
      <style:table-row-properties/>
    </style:style>
    <style:style style:name="TableCell031000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center" fo:background-color="#e2efd9"/>
    </style:style>
    <style:style style:name="TableCell031001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center" fo:background-color="#e2efd9"/>
    </style:style>
    <style:style style:name="TableCell031002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center" fo:background-color="#e2efd9"/>
    </style:style>
    <style:style style:name="TableCell03100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3100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3100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3100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3100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Row0311" style:family="table-row">
      <style:table-row-properties/>
    </style:style>
    <style:style style:name="TableCell031100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3110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31102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#e2efd9"/>
    </style:style>
    <style:style style:name="TableCell03110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31104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#e2efd9"/>
    </style:style>
    <style:style style:name="TableCell031105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#e2efd9"/>
    </style:style>
    <style:style style:name="TableCell03110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31107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#e2efd9"/>
    </style:style>
    <style:style style:name="TableRow0312" style:family="table-row">
      <style:table-row-properties/>
    </style:style>
    <style:style style:name="TableCell031200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#e2efd9"/>
    </style:style>
    <style:style style:name="TableCell031201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#e2efd9"/>
    </style:style>
    <style:style style:name="TableCell031202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3120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31204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31205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3120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31207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Row0313" style:family="table-row">
      <style:table-row-properties/>
    </style:style>
    <style:style style:name="TableCell031300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#e2efd9"/>
    </style:style>
    <style:style style:name="TableCell031301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#e2efd9"/>
    </style:style>
    <style:style style:name="TableCell031302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3130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31304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31305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3130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31307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Row0314" style:family="table-row">
      <style:table-row-properties/>
    </style:style>
    <style:style style:name="TableCell031400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#e2efd9"/>
    </style:style>
    <style:style style:name="TableCell031401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#e2efd9"/>
    </style:style>
    <style:style style:name="TableCell031402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3140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31404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31405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3140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31407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Row0315" style:family="table-row">
      <style:table-row-properties/>
    </style:style>
    <style:style style:name="TableCell031500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31501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31502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3150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31504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31505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3150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31507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Row0316" style:family="table-row">
      <style:table-row-properties/>
    </style:style>
    <style:style style:name="TableCell031600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#e2efd9"/>
    </style:style>
    <style:style style:name="TableCell03160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31602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3160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31604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31605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3160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31607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Row0317" style:family="table-row">
      <style:table-row-properties style:min-row-height="0.388889in"/>
    </style:style>
    <style:style style:name="TableCell031700" style:family="table-cell">
      <style:table-cell-properties fo:border-top="0.006944in solid #836967" fo:border-left="0.000000in solid #836967" fo:border-right="0.000000in solid #836967" fo:border-bottom="0.006944in solid #836967" fo:padding-left="0.048611in" fo:padding-right="0.048611in" fo:vertical-align="center" fo:background-color="#ffffff"/>
    </style:style>
    <style:style style:name="TableCell03170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3170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3170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3170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3170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3170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3170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Row0318" style:family="table-row">
      <style:table-row-properties/>
    </style:style>
    <style:style style:name="TableCell031800" style:family="table-cell">
      <style:table-cell-properties fo:border-top="0.006944in solid #836967" fo:border-left="0.006944in solid #836967" fo:border-right="0.006944in solid #836967" fo:border-bottom="0.000000in solid #836967" fo:padding-left="0.048611in" fo:padding-right="0.048611in" fo:vertical-align="top" fo:background-color="#e2efd9"/>
    </style:style>
    <style:style style:name="TableCell03180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3180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3180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3180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3180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3180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3180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Row0319" style:family="table-row">
      <style:table-row-properties/>
    </style:style>
    <style:style style:name="TableCell031900" style:family="table-cell">
      <style:table-cell-properties fo:border-top="0.000000in solid #836967" fo:border-left="0.006944in solid #836967" fo:border-right="0.006944in solid #836967" fo:border-bottom="0.000000in solid #836967" fo:padding-left="0.048611in" fo:padding-right="0.048611in" fo:vertical-align="top" fo:background-color="#e2efd9"/>
    </style:style>
    <style:style style:name="TableCell03190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3190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3190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3190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3190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3190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3190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Row0320" style:family="table-row">
      <style:table-row-properties/>
    </style:style>
    <style:style style:name="TableCell032000" style:family="table-cell">
      <style:table-cell-properties fo:border-top="0.000000in solid #836967" fo:border-left="0.006944in solid #836967" fo:border-right="0.006944in solid #836967" fo:border-bottom="0.006944in solid #836967" fo:padding-left="0.048611in" fo:padding-right="0.048611in" fo:vertical-align="top" fo:background-color="#e2efd9"/>
    </style:style>
    <style:style style:name="TableCell03200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3200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3200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3200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3200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3200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3200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olumn0400" style:family="table-column">
      <style:table-column-properties style:column-width="6.816667in"/>
    </style:style>
    <style:style style:name="Table04" style:family="table">
      <style:table-properties style:width="6.816667in" fo:margin-left="0.000000in" style:writing-mode="lr" table:align="left" style:may-break-between-rows="true"/>
    </style:style>
    <style:style style:name="TableRow0400" style:family="table-row">
      <style:table-row-properties style:min-row-height="1.270139in"/>
    </style:style>
    <style:style style:name="TableCell040000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</office:automatic-styles>
  <office:body>
    <office:text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column table:style-name="TableColumn0104"/>
        <table:table-column table:style-name="TableColumn0105"/>
        <table:table-column table:style-name="TableColumn0106"/>
        <table:table-column table:style-name="TableColumn0107"/>
        <table:table-column table:style-name="TableColumn0108"/>
        <table:table-column table:style-name="TableColumn0109"/>
        <table:table-column table:style-name="TableColumn0110"/>
        <table:table-column table:style-name="TableColumn0111"/>
        <table:table-row table:style-name="TableRow0100">
          <table:table-cell table:style-name="TableCell010000" table:number-columns-spanned="11">
            <text:p text:style-name="P2"><text:span text:style-name="T2">OFERTA REALIZACJI ZADANIA PUBLICZNEGO* /</text:span></text:p>
            <text:p text:style-name="P2"><text:span text:style-name="T2">OFERTA WSPÓLNA REALIZACJI ZADANIA PUBLICZNEGO*,</text:span></text:p>
            <text:p text:style-name="P2"><text:span text:style-name="T2">O KTÓREJ MOWA W ART. 14 UST. 1* / 2* USTAWY Z DNIA 24 KWIETNIA 2003 R.</text:span></text:p>
            <text:p text:style-name="P2"><text:span text:style-name="T2">O DZIAŁALNOŚCI POŻYTKU PUBLICZNEGO I O WOLONTARIACIE</text:span></text:p>
            <text:p text:style-name="P3"><text:span text:style-name="T2">(DZ. U. Z 2018 R. POZ. 450, Z PÓŹN. ZM.)</text:span><text:span text:style-name="T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101">
          <table:table-cell table:style-name="TableCell010100" table:number-columns-spanned="11">
            <text:p text:style-name="P6"><text:span text:style-name="T5">POUCZENIE co do sposobu wypełniania oferty:</text:span></text:p>
            <text:p text:style-name="P6"><text:span text:style-name="T6">Ofertę należy wypełnić wyłącznie w białych pustych polach, zgodnie z instrukcjami umieszonymi przy poszczególnych polach lub w przypisach.</text:span></text:p>
            <text:p text:style-name="P6"><text:span text:style-name="T6">W przypadku pól, które nie dotyczą danej oferty, należy wpisać „nie dotyczy” lub przekreślić pole.</text:span></text:p>
            <text:p text:style-name="P7"><text:span text:style-name="T6">Zaznaczenie „*”, np., „Oferta realizacji zadania publicznego*/Oferta wspólna realizacji zadania publicznego*”, oznacza, że należy skreślić niewłaściwą odpowiedź i pozostawić prawidłową. Przykład: „Oferta realizacji zadania publicznego*</text:span><text:span text:style-name="T7"><text:s/>/Oferta wspólna realizacji zadania publicznego*</text:span><text:span text:style-name="T8">”. </text:span></text:p>
            <text:p text:style-name="P8"><text:span text:style-name="T9">I. Podstawowe informacje o złożonej oferc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102">
          <table:table-cell table:style-name="TableCell010200" table:number-columns-spanned="4">
            <text:p text:style-name="P11"><text:span text:style-name="T12">1. Organ administracji publicznej,<text:line-break/>do którego jest adresowana oferta</text:span></text:p>
          </table:table-cell>
          <table:covered-table-cell/>
          <table:covered-table-cell/>
          <table:covered-table-cell/>
          <table:table-cell table:style-name="TableCell010204" table:number-columns-spanned="7">
            <text:p text:style-name="P12"><text:span text:style-name="T1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103">
          <table:table-cell table:style-name="TableCell010300" table:number-columns-spanned="4">
            <text:p text:style-name="P15"><text:span text:style-name="T16">2. Rodzaj zadania publicznego</text:span><text:span text:style-name="T17">1)</text:span><text:span text:style-name="T18"/></text:p>
          </table:table-cell>
          <table:covered-table-cell/>
          <table:covered-table-cell/>
          <table:covered-table-cell/>
          <table:table-cell table:style-name="TableCell010304" table:number-columns-spanned="7">
            <text:p text:style-name="P15"><text:span text:style-name="T1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104">
          <table:table-cell table:style-name="TableCell010400" table:number-columns-spanned="11">
            <text:p text:style-name="P18"><text:span text:style-name="T22">II. Dane oferenta(-tów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105">
          <table:table-cell table:style-name="TableCell010500" table:number-columns-spanned="11">
            <text:p text:style-name="P21"><text:span text:style-name="T25">1. Nazwa oferenta(-tów), forma prawna, numer w Krajowym Rejestrze Sądowym lub innej ewidencji, adres siedziby, strona www, adres do korespondencji, adres e-mail, numer telefonu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106">
          <table:table-cell table:style-name="TableCell010600" table:number-columns-spanned="11">
            <text:p text:style-name="P24"><text:span text:style-name="T2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107">
          <table:table-cell table:style-name="TableCell010700" table:number-columns-spanned="5">
            <text:p text:style-name="P27"><text:span text:style-name="T31">2. Dane osoby upoważnionej do składania wyjaśnień dotyczących oferty<text:s/></text:span><text:span text:style-name="T32">(np. imię i nazwisko, numer telefonu, adres poczty elektronicznej) </text:span></text:p>
          </table:table-cell>
          <table:covered-table-cell/>
          <table:covered-table-cell/>
          <table:covered-table-cell/>
          <table:covered-table-cell/>
          <table:table-cell table:style-name="TableCell010705" table:number-columns-spanned="6">
            <text:p text:style-name="P28"><text:span text:style-name="T3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0108">
          <table:table-cell table:style-name="TableCell010800" table:number-columns-spanned="11">
            <text:p text:style-name="P31"><text:span text:style-name="T35">III. Opis zadania</text:span><text:span text:style-name="T3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109">
          <table:table-cell table:style-name="TableCell010900" table:number-columns-spanned="4">
            <text:p text:style-name="P34"><text:span text:style-name="T39">1. Tytuł zadania publicznego </text:span></text:p>
          </table:table-cell>
          <table:covered-table-cell/>
          <table:covered-table-cell/>
          <table:covered-table-cell/>
          <table:table-cell table:style-name="TableCell010904" table:number-columns-spanned="7">
            <text:p text:style-name="P35"><text:span text:style-name="T4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110">
          <table:table-cell table:style-name="TableCell011000" table:number-columns-spanned="11">
            <text:p text:style-name="P38"><text:span text:style-name="T43">__________________________________________________</text:span></text:p>
            <text:p text:style-name="P39"><text:span text:style-name="T43">1)<text:s/></text:span><text:span text:style-name="T44">Wypełnić jedynie w przypadku, gdy oferta została złożona w związku z ogłoszonym przez organ otwartym konkursem ofert.<text:line-break/>Należy wskazać rodzaj zadania, o którym mowa w art. 13 ust. 2 pkt 1 ustawy z dnia 24 kwietnia 2003 r. o działalności<text:line-break/>pożytku publicznego i o wolontariacie, wynikający z ogłoszenia o otwartym konkursie ofert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111">
          <table:table-cell table:style-name="TableCell011100" table:number-columns-spanned="3">
            <text:p text:style-name="P42"><text:span text:style-name="T47">2. Termin realizacji zadania publicznego<text:s/></text:span><text:span text:style-name="T48"/></text:p>
          </table:table-cell>
          <table:covered-table-cell/>
          <table:covered-table-cell/>
          <table:table-cell table:style-name="TableCell011103" table:number-columns-spanned="4">
            <text:p text:style-name="P42"><text:span text:style-name="T48">Data</text:span></text:p>
            <text:p text:style-name="P42"><text:span text:style-name="T48">rozpoczęcia</text:span></text:p>
          </table:table-cell>
          <table:covered-table-cell/>
          <table:covered-table-cell/>
          <table:covered-table-cell/>
          <table:table-cell table:style-name="TableCell011107" table:number-columns-spanned="2">
            <text:p text:style-name="P42"><text:span text:style-name="T48"><text:s/></text:span></text:p>
          </table:table-cell>
          <table:covered-table-cell/>
          <table:table-cell table:style-name="TableCell011109">
            <text:p text:style-name="P42"><text:span text:style-name="T48">Data</text:span></text:p>
            <text:p text:style-name="P42"><text:span text:style-name="T48">zakończenia</text:span></text:p>
          </table:table-cell>
          <table:table-cell table:style-name="TableCell011110" table:number-columns-spanned="2">
            <text:p text:style-name="P42"><text:span text:style-name="T48"/></text:p>
          </table:table-cell>
          <table:covered-table-cell/>
        </table:table-row>
        <table:table-row table:style-name="TableRow0112">
          <table:table-cell table:style-name="TableCell011200" table:number-columns-spanned="12">
            <text:p text:style-name="P45"><text:span text:style-name="T51">3. Syntetyczny opis zadania<text:s/></text:span><text:span text:style-name="T52">(należy wskazać i opisać: miejsce realizacji zadania, grupę docelową, sposób rozwiązywania jej problemów/zaspokajania potrzeb, komplementarność z innymi działaniami podejmowanymi przez organizację lub inne podmioty)</text:span><text:span text:style-name="T5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113">
          <table:table-cell table:style-name="TableCell011300" table:number-columns-spanned="12">
            <text:p text:style-name="P48"><text:span text:style-name="T5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114">
          <table:table-cell table:style-name="TableCell011400" table:number-columns-spanned="12">
            <text:p text:style-name="P51"><text:span text:style-name="T59">4. Plan i harmonogram działań na rok ………………. </text:span></text:p>
            <text:p text:style-name="P52"><text:span text:style-name="T60">(należy wymienić i opisać w porządku logicznym wszystkie planowane w ofercie działania oraz określić ich uczestników i miejsce ich realizacji)</text:span><text:span text:style-name="T6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115">
          <table:table-cell table:style-name="TableCell011500">
            <text:p text:style-name="P55"><text:span text:style-name="T64">Lp.</text:span></text:p>
          </table:table-cell>
          <table:table-cell table:style-name="TableCell011501">
            <text:p text:style-name="P55"><text:span text:style-name="T64">Nazwa działania</text:span></text:p>
          </table:table-cell>
          <table:table-cell table:style-name="TableCell011502" table:number-columns-spanned="4">
            <text:p text:style-name="P55"><text:span text:style-name="T64">Opis</text:span></text:p>
          </table:table-cell>
          <table:covered-table-cell/>
          <table:covered-table-cell/>
          <table:covered-table-cell/>
          <table:table-cell table:style-name="TableCell011506" table:number-columns-spanned="2">
            <text:p text:style-name="P55"><text:span text:style-name="T64">Grupa docelowa</text:span></text:p>
          </table:table-cell>
          <table:covered-table-cell/>
          <table:table-cell table:style-name="TableCell011508" table:number-columns-spanned="2">
            <text:p text:style-name="P55"><text:span text:style-name="T64">Planowany termin realizacji</text:span></text:p>
          </table:table-cell>
          <table:covered-table-cell/>
          <table:table-cell table:style-name="TableCell011510" table:number-columns-spanned="2">
            <text:p text:style-name="P55"><text:span text:style-name="T64">Zakres działania realizowany przez podmiot niebędący stroną umowy</text:span><text:span text:style-name="T65"><text:s/></text:span><text:span text:style-name="T66">2)</text:span><text:span text:style-name="T67"/></text:p>
          </table:table-cell>
          <table:covered-table-cell/>
        </table:table-row>
        <table:table-row table:style-name="TableRow0116">
          <table:table-cell table:style-name="TableCell011600">
            <text:p text:style-name="P58"><text:span text:style-name="T70"/></text:p>
          </table:table-cell>
          <table:table-cell table:style-name="TableCell011601">
            <text:p text:style-name="P58"><text:span text:style-name="T70"/></text:p>
          </table:table-cell>
          <table:table-cell table:style-name="TableCell011602" table:number-columns-spanned="4">
            <text:p text:style-name="P58"><text:span text:style-name="T70"/></text:p>
          </table:table-cell>
          <table:covered-table-cell/>
          <table:covered-table-cell/>
          <table:covered-table-cell/>
          <table:table-cell table:style-name="TableCell011606" table:number-columns-spanned="2">
            <text:p text:style-name="P58"><text:span text:style-name="T70"/></text:p>
          </table:table-cell>
          <table:covered-table-cell/>
          <table:table-cell table:style-name="TableCell011608" table:number-columns-spanned="2">
            <text:p text:style-name="P58"><text:span text:style-name="T70"/></text:p>
          </table:table-cell>
          <table:covered-table-cell/>
          <table:table-cell table:style-name="TableCell011610" table:number-columns-spanned="2">
            <text:p text:style-name="P58"><text:span text:style-name="T70"/></text:p>
          </table:table-cell>
          <table:covered-table-cell/>
        </table:table-row>
        <table:table-row table:style-name="TableRow0117">
          <table:table-cell table:style-name="TableCell011700">
            <text:p text:style-name="P61"><text:span text:style-name="T73"/></text:p>
          </table:table-cell>
          <table:table-cell table:style-name="TableCell011701">
            <text:p text:style-name="P61"><text:span text:style-name="T73"/></text:p>
          </table:table-cell>
          <table:table-cell table:style-name="TableCell011702" table:number-columns-spanned="4">
            <text:p text:style-name="P61"><text:span text:style-name="T73"/></text:p>
          </table:table-cell>
          <table:covered-table-cell/>
          <table:covered-table-cell/>
          <table:covered-table-cell/>
          <table:table-cell table:style-name="TableCell011706" table:number-columns-spanned="2">
            <text:p text:style-name="P61"><text:span text:style-name="T73"/></text:p>
          </table:table-cell>
          <table:covered-table-cell/>
          <table:table-cell table:style-name="TableCell011708" table:number-columns-spanned="2">
            <text:p text:style-name="P61"><text:span text:style-name="T73"/></text:p>
          </table:table-cell>
          <table:covered-table-cell/>
          <table:table-cell table:style-name="TableCell011710" table:number-columns-spanned="2">
            <text:p text:style-name="P61"><text:span text:style-name="T73"/></text:p>
          </table:table-cell>
          <table:covered-table-cell/>
        </table:table-row>
        <table:table-row table:style-name="TableRow0118">
          <table:table-cell table:style-name="TableCell011800">
            <text:p text:style-name="P64"><text:span text:style-name="T76"/></text:p>
          </table:table-cell>
          <table:table-cell table:style-name="TableCell011801">
            <text:p text:style-name="P64"><text:span text:style-name="T76"/></text:p>
          </table:table-cell>
          <table:table-cell table:style-name="TableCell011802" table:number-columns-spanned="4">
            <text:p text:style-name="P64"><text:span text:style-name="T76"/></text:p>
          </table:table-cell>
          <table:covered-table-cell/>
          <table:covered-table-cell/>
          <table:covered-table-cell/>
          <table:table-cell table:style-name="TableCell011806" table:number-columns-spanned="2">
            <text:p text:style-name="P64"><text:span text:style-name="T76"/></text:p>
          </table:table-cell>
          <table:covered-table-cell/>
          <table:table-cell table:style-name="TableCell011808" table:number-columns-spanned="2">
            <text:p text:style-name="P64"><text:span text:style-name="T76"/></text:p>
          </table:table-cell>
          <table:covered-table-cell/>
          <table:table-cell table:style-name="TableCell011810" table:number-columns-spanned="2">
            <text:p text:style-name="P64"><text:span text:style-name="T76"/></text:p>
          </table:table-cell>
          <table:covered-table-cell/>
        </table:table-row>
        <table:table-row table:style-name="TableRow0119">
          <table:table-cell table:style-name="TableCell011900">
            <text:p text:style-name="P67"><text:span text:style-name="T79"/></text:p>
          </table:table-cell>
          <table:table-cell table:style-name="TableCell011901">
            <text:p text:style-name="P67"><text:span text:style-name="T79"/></text:p>
          </table:table-cell>
          <table:table-cell table:style-name="TableCell011902" table:number-columns-spanned="4">
            <text:p text:style-name="P67"><text:span text:style-name="T79"/></text:p>
          </table:table-cell>
          <table:covered-table-cell/>
          <table:covered-table-cell/>
          <table:covered-table-cell/>
          <table:table-cell table:style-name="TableCell011906" table:number-columns-spanned="2">
            <text:p text:style-name="P67"><text:span text:style-name="T79"/></text:p>
          </table:table-cell>
          <table:covered-table-cell/>
          <table:table-cell table:style-name="TableCell011908" table:number-columns-spanned="2">
            <text:p text:style-name="P67"><text:span text:style-name="T79"/></text:p>
          </table:table-cell>
          <table:covered-table-cell/>
          <table:table-cell table:style-name="TableCell011910" table:number-columns-spanned="2">
            <text:p text:style-name="P67"><text:span text:style-name="T79"/></text:p>
          </table:table-cell>
          <table:covered-table-cell/>
        </table:table-row>
        <table:table-row table:style-name="TableRow0120">
          <table:table-cell table:style-name="TableCell012000">
            <text:p text:style-name="P70"><text:span text:style-name="T82"/></text:p>
          </table:table-cell>
          <table:table-cell table:style-name="TableCell012001">
            <text:p text:style-name="P70"><text:span text:style-name="T82"/></text:p>
          </table:table-cell>
          <table:table-cell table:style-name="TableCell012002" table:number-columns-spanned="4">
            <text:p text:style-name="P70"><text:span text:style-name="T82"/></text:p>
          </table:table-cell>
          <table:covered-table-cell/>
          <table:covered-table-cell/>
          <table:covered-table-cell/>
          <table:table-cell table:style-name="TableCell012006" table:number-columns-spanned="2">
            <text:p text:style-name="P70"><text:span text:style-name="T82"/></text:p>
          </table:table-cell>
          <table:covered-table-cell/>
          <table:table-cell table:style-name="TableCell012008" table:number-columns-spanned="2">
            <text:p text:style-name="P70"><text:span text:style-name="T82"/></text:p>
          </table:table-cell>
          <table:covered-table-cell/>
          <table:table-cell table:style-name="TableCell012010" table:number-columns-spanned="2">
            <text:p text:style-name="P70"><text:span text:style-name="T82"/></text:p>
          </table:table-cell>
          <table:covered-table-cell/>
        </table:table-row>
        <table:table-row table:style-name="TableRow0121">
          <table:table-cell table:style-name="TableCell012100">
            <text:p text:style-name="P73"><text:span text:style-name="T85"/></text:p>
          </table:table-cell>
          <table:table-cell table:style-name="TableCell012101">
            <text:p text:style-name="P73"><text:span text:style-name="T85"/></text:p>
          </table:table-cell>
          <table:table-cell table:style-name="TableCell012102" table:number-columns-spanned="4">
            <text:p text:style-name="P73"><text:span text:style-name="T85"/></text:p>
          </table:table-cell>
          <table:covered-table-cell/>
          <table:covered-table-cell/>
          <table:covered-table-cell/>
          <table:table-cell table:style-name="TableCell012106" table:number-columns-spanned="2">
            <text:p text:style-name="P73"><text:span text:style-name="T85"/></text:p>
          </table:table-cell>
          <table:covered-table-cell/>
          <table:table-cell table:style-name="TableCell012108" table:number-columns-spanned="2">
            <text:p text:style-name="P73"><text:span text:style-name="T85"/></text:p>
          </table:table-cell>
          <table:covered-table-cell/>
          <table:table-cell table:style-name="TableCell012110" table:number-columns-spanned="2">
            <text:p text:style-name="P73"><text:span text:style-name="T85"/></text:p>
          </table:table-cell>
          <table:covered-table-cell/>
        </table:table-row>
        <table:table-row table:style-name="TableRow0122">
          <table:table-cell table:style-name="TableCell012200" table:number-columns-spanned="12">
            <text:p text:style-name="P76"><text:span text:style-name="T88">5. Opis zakładanych rezultatów realizacji zadania publicznego</text:span></text:p>
            <text:p text:style-name="P76"><text:span text:style-name="T89">(należy opisać: </text:span></text:p>
            <text:p text:style-name="P77"><text:span text:style-name="T89">1)</text:span><text:span text:style-name="T90"><text:tab/></text:span><text:span text:style-name="T91">co będzie bezpośrednim efektem (materialne „produkty” lub „usługi” zrealizowane na rzecz uczestników zadania) realizacji oferty? </text:span></text:p>
            <text:p text:style-name="P77"><text:span text:style-name="T91">2)</text:span><text:span text:style-name="T92"><text:tab/></text:span><text:span text:style-name="T93">jaka zmiana społeczna zostanie osiągnięta poprzez realizację zadania? </text:span></text:p>
            <text:p text:style-name="P78"><text:span text:style-name="T93">3)</text:span><text:span text:style-name="T94"><text:tab/></text:span><text:span text:style-name="T95">czy przewidywane jest wykorzystanie rezultatów osiągniętych w trakcie realizacji oferty w dalszych działaniach organizacji? – trwałość rezultatów zadania)</text:span><text:span text:style-name="T9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123">
          <table:table-cell table:style-name="TableCell012300" table:number-columns-spanned="12">
            <text:p text:style-name="P81"><text:span text:style-name="T99">__________________________________________________</text:span></text:p>
            <text:p text:style-name="P82"><text:span text:style-name="T99">2)</text:span><text:span text:style-name="T100"><text:s/>Dotyczy zakresu działania tej części zadania, która będzie realizowana przez podmiot niebędący stroną umowy, o którym mowa w art. 16 ust. 4 ustawy z dnia 24 kwietnia 2003 r. o działalności pożytku publicznego i o wolontariacie.<text:s/></text:span><text:span text:style-name="T10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4"><text:span text:style-name="T103"><text:s/></text:span></text:p>
      <text:p text:style-name="P84"><text:span text:style-name="T103"/></text:p>
      <text:p text:style-name="P84"><text:span text:style-name="T103"/></text:p>
      <table:table table:style-name="Table02">
        <table:table-column table:style-name="TableColumn0200"/>
        <table:table-column table:style-name="TableColumn0201"/>
        <table:table-column table:style-name="TableColumn0202"/>
        <table:table-column table:style-name="TableColumn0203"/>
        <table:table-column table:style-name="TableColumn0204"/>
        <table:table-column table:style-name="TableColumn0205"/>
        <table:table-column table:style-name="TableColumn0206"/>
        <table:table-column table:style-name="TableColumn0207"/>
        <table:table-column table:style-name="TableColumn0208"/>
        <table:table-column table:style-name="TableColumn0209"/>
        <table:table-column table:style-name="TableColumn0210"/>
        <table:table-column table:style-name="TableColumn0211"/>
        <table:table-row table:style-name="TableRow0200">
          <table:table-cell table:style-name="TableCell020000" table:number-columns-spanned="11">
            <text:p text:style-name="P86"><text:span text:style-name="T10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201">
          <table:table-cell table:style-name="TableCell020100" table:number-columns-spanned="11">
            <text:p text:style-name="P89"><text:span text:style-name="T107">6. Dodatkowe informacje dotyczące rezultatów realizacji zadania publicznego</text:span><text:span text:style-name="T108">3)</text:span><text:span text:style-name="T10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202">
          <table:table-cell table:style-name="TableCell020200" table:number-columns-spanned="3">
            <text:p text:style-name="P92"><text:span text:style-name="T111">Nazwa rezultatu</text:span></text:p>
          </table:table-cell>
          <table:covered-table-cell/>
          <table:covered-table-cell/>
          <table:table-cell table:style-name="TableCell020203" table:number-columns-spanned="4">
            <text:p text:style-name="P92"><text:span text:style-name="T111">Planowany poziom osiągnięcia</text:span></text:p>
            <text:p text:style-name="P92"><text:span text:style-name="T111">rezultatów (wartość</text:span></text:p>
            <text:p text:style-name="P92"><text:span text:style-name="T111">docelowa)</text:span></text:p>
          </table:table-cell>
          <table:covered-table-cell/>
          <table:covered-table-cell/>
          <table:covered-table-cell/>
          <table:table-cell table:style-name="TableCell020207" table:number-columns-spanned="4">
            <text:p text:style-name="P92"><text:span text:style-name="T111">Sposób monitorowania rezultatów / źródło informacji o osiągnięciu wskaźnika</text:span></text:p>
          </table:table-cell>
          <table:covered-table-cell/>
          <table:covered-table-cell/>
          <table:covered-table-cell/>
        </table:table-row>
        <table:table-row table:style-name="TableRow0203">
          <table:table-cell table:style-name="TableCell020300" table:number-columns-spanned="3">
            <text:p text:style-name="P95"><text:span text:style-name="T113"/></text:p>
          </table:table-cell>
          <table:covered-table-cell/>
          <table:covered-table-cell/>
          <table:table-cell table:style-name="TableCell020303" table:number-columns-spanned="4">
            <text:p text:style-name="P95"><text:span text:style-name="T113"/></text:p>
          </table:table-cell>
          <table:covered-table-cell/>
          <table:covered-table-cell/>
          <table:covered-table-cell/>
          <table:table-cell table:style-name="TableCell020307" table:number-columns-spanned="4">
            <text:p text:style-name="P95"><text:span text:style-name="T113"/></text:p>
          </table:table-cell>
          <table:covered-table-cell/>
          <table:covered-table-cell/>
          <table:covered-table-cell/>
        </table:table-row>
        <table:table-row table:style-name="TableRow0204">
          <table:table-cell table:style-name="TableCell020400" table:number-columns-spanned="3">
            <text:p text:style-name="P98"><text:span text:style-name="T115"/></text:p>
          </table:table-cell>
          <table:covered-table-cell/>
          <table:covered-table-cell/>
          <table:table-cell table:style-name="TableCell020403" table:number-columns-spanned="4">
            <text:p text:style-name="P98"><text:span text:style-name="T115"/></text:p>
          </table:table-cell>
          <table:covered-table-cell/>
          <table:covered-table-cell/>
          <table:covered-table-cell/>
          <table:table-cell table:style-name="TableCell020407" table:number-columns-spanned="4">
            <text:p text:style-name="P98"><text:span text:style-name="T115"/></text:p>
          </table:table-cell>
          <table:covered-table-cell/>
          <table:covered-table-cell/>
          <table:covered-table-cell/>
        </table:table-row>
        <table:table-row table:style-name="TableRow0205">
          <table:table-cell table:style-name="TableCell020500" table:number-columns-spanned="3">
            <text:p text:style-name="P101"><text:span text:style-name="T117"/></text:p>
          </table:table-cell>
          <table:covered-table-cell/>
          <table:covered-table-cell/>
          <table:table-cell table:style-name="TableCell020503" table:number-columns-spanned="4">
            <text:p text:style-name="P101"><text:span text:style-name="T117"/></text:p>
          </table:table-cell>
          <table:covered-table-cell/>
          <table:covered-table-cell/>
          <table:covered-table-cell/>
          <table:table-cell table:style-name="TableCell020507" table:number-columns-spanned="4">
            <text:p text:style-name="P101"><text:span text:style-name="T117"/></text:p>
          </table:table-cell>
          <table:covered-table-cell/>
          <table:covered-table-cell/>
          <table:covered-table-cell/>
        </table:table-row>
        <table:table-row table:style-name="TableRow0206">
          <table:table-cell table:style-name="TableCell020600" table:number-columns-spanned="11">
            <text:p text:style-name="P104"><text:span text:style-name="T119">IV.<text:s/></text:span><text:span text:style-name="T120">Charakterystyka</text:span><text:span text:style-name="T121"><text:s/>oferenta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207">
          <table:table-cell table:style-name="TableCell020700" table:number-columns-spanned="11">
            <text:p text:style-name="P107"><text:span text:style-name="T123">1. Informacja o wcześniejszej działalności oferenta, w szczególności w zakresie, którego dotyczy zadanie publicz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208">
          <table:table-cell table:style-name="TableCell020800" table:number-columns-spanned="11">
            <text:p text:style-name="P110"><text:span text:style-name="T12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209">
          <table:table-cell table:style-name="TableCell020900" table:number-columns-spanned="11">
            <text:p text:style-name="P113"><text:span text:style-name="T127">2. Zasoby kadrowe, rzeczowe i finansowe oferenta, które będą wykorzystane do realizacji zadan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210">
          <table:table-cell table:style-name="TableCell021000" table:number-columns-spanned="11">
            <text:p text:style-name="P116"><text:span text:style-name="T12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211">
          <table:table-cell table:style-name="TableCell021100" table:number-columns-spanned="11">
            <text:p text:style-name="P119"><text:span text:style-name="T131">V. Kalkulacja przewidywanych kosztów realizacji zadania publicznego </text:span></text:p>
            <text:p text:style-name="P120"><text:span text:style-name="T132">______________________________________</text:span></text:p>
            <text:p text:style-name="P121"><text:span text:style-name="T133">3)</text:span><text:span text:style-name="T134"><text:tab/></text:span><text:span text:style-name="T135">Organ w ogłoszeniu o otwartym konkursie ofert może odstąpić od wymogu składania dodatkowych informacji dotyczących rezultatów w realizacji zadania publicznego, jeżeli rodzaj zadania uniemożliwia ich określenie.<text:s/></text:span><text:span text:style-name="T13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212">
          <table:table-cell table:style-name="TableCell021200" table:number-columns-spanned="12">
            <text:p text:style-name="P124"><text:span text:style-name="T138">V.A Zestawienie kosztów realizacji zadania </text:span></text:p>
            <text:p text:style-name="P124"><text:span text:style-name="T139">(w sekcji V-A należy skalkulować i zamieścić wszystkie koszty realizacji zadania niezależnie od źródła finansowania wskazanego w sekcji V-B)</text:span><text:span text:style-name="T14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213">
          <table:table-cell table:style-name="TableCell021300" table:number-rows-spanned="2">
            <text:p text:style-name="P127"><text:span text:style-name="T142">Lp.</text:span></text:p>
          </table:table-cell>
          <table:table-cell table:style-name="TableCell021301" table:number-rows-spanned="2">
            <text:p text:style-name="P128"><text:span text:style-name="T142">Rodzaj kosztu</text:span></text:p>
          </table:table-cell>
          <table:table-cell table:style-name="TableCell021302" table:number-columns-spanned="2" table:number-rows-spanned="2">
            <text:p text:style-name="P128"><text:span text:style-name="T142">Rodzaj</text:span></text:p>
            <text:p text:style-name="P128"><text:span text:style-name="T142">miary</text:span></text:p>
          </table:table-cell>
          <table:covered-table-cell/>
          <table:table-cell table:style-name="TableCell021304" table:number-rows-spanned="2">
            <text:p text:style-name="P128"><text:span text:style-name="T142">Koszt</text:span></text:p>
            <text:p text:style-name="P128"><text:span text:style-name="T142">jednostkowy</text:span></text:p>
            <text:p text:style-name="P128"><text:span text:style-name="T142">[PLN]</text:span></text:p>
          </table:table-cell>
          <table:table-cell table:style-name="TableCell021305" table:number-rows-spanned="2">
            <text:p text:style-name="P128"><text:span text:style-name="T142">Liczba</text:span></text:p>
            <text:p text:style-name="P128"><text:span text:style-name="T142">jednostek</text:span></text:p>
          </table:table-cell>
          <table:table-cell table:style-name="TableCell021306" table:number-columns-spanned="6">
            <text:p text:style-name="P128"><text:span text:style-name="T142">Wartość [PLN]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0214">
          <table:covered-table-cell>
            <text:p text:style-name="P131"><text:span text:style-name="T144"/></text:p>
          </table:covered-table-cell>
          <table:covered-table-cell>
            <text:p text:style-name="P131"><text:span text:style-name="T144"/></text:p>
          </table:covered-table-cell>
          <table:covered-table-cell>
            <text:p text:style-name="P132"><text:span text:style-name="T144"/></text:p>
          </table:covered-table-cell>
          <table:covered-table-cell/>
          <table:covered-table-cell>
            <text:p text:style-name="P132"><text:span text:style-name="T144"/></text:p>
          </table:covered-table-cell>
          <table:covered-table-cell>
            <text:p text:style-name="P132"><text:span text:style-name="T144"/></text:p>
          </table:covered-table-cell>
          <table:table-cell table:style-name="TableCell021406" table:number-columns-spanned="2">
            <text:p text:style-name="P132"><text:span text:style-name="T144">Razem</text:span></text:p>
          </table:table-cell>
          <table:covered-table-cell/>
          <table:table-cell table:style-name="TableCell021408">
            <text:p text:style-name="P132"><text:span text:style-name="T144">Rok 1</text:span></text:p>
          </table:table-cell>
          <table:table-cell table:style-name="TableCell021409">
            <text:p text:style-name="P132"><text:span text:style-name="T144">Rok 2</text:span></text:p>
          </table:table-cell>
          <table:table-cell table:style-name="TableCell021410" table:number-columns-spanned="2">
            <text:p text:style-name="P132"><text:span text:style-name="T144">Rok 34)</text:span></text:p>
          </table:table-cell>
          <table:covered-table-cell/>
        </table:table-row>
        <table:table-row table:style-name="TableRow0215">
          <table:table-cell table:style-name="TableCell021500">
            <text:p text:style-name="P135"><text:span text:style-name="T146">I.</text:span></text:p>
          </table:table-cell>
          <table:table-cell table:style-name="TableCell021501" table:number-columns-spanned="11">
            <text:p text:style-name="P135"><text:span text:style-name="T146">Koszty realizacji działań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216">
          <table:table-cell table:style-name="TableCell021600">
            <text:p text:style-name="P138"><text:span text:style-name="T148">I.1.</text:span></text:p>
          </table:table-cell>
          <table:table-cell table:style-name="TableCell021601">
            <text:p text:style-name="P138"><text:span text:style-name="T148">Działanie 1</text:span></text:p>
          </table:table-cell>
          <table:table-cell table:style-name="TableCell021602" table:number-columns-spanned="2">
            <text:p text:style-name="P138"><text:span text:style-name="T149"/></text:p>
          </table:table-cell>
          <table:covered-table-cell/>
          <table:table-cell table:style-name="TableCell021604">
            <text:p text:style-name="P138"><text:span text:style-name="T149"/></text:p>
          </table:table-cell>
          <table:table-cell table:style-name="TableCell021605">
            <text:p text:style-name="P138"><text:span text:style-name="T149"/></text:p>
          </table:table-cell>
          <table:table-cell table:style-name="TableCell021606" table:number-columns-spanned="2">
            <text:p text:style-name="P138"><text:span text:style-name="T149"/></text:p>
          </table:table-cell>
          <table:covered-table-cell/>
          <table:table-cell table:style-name="TableCell021608">
            <text:p text:style-name="P138"><text:span text:style-name="T149"/></text:p>
          </table:table-cell>
          <table:table-cell table:style-name="TableCell021609">
            <text:p text:style-name="P138"><text:span text:style-name="T149"/></text:p>
          </table:table-cell>
          <table:table-cell table:style-name="TableCell021610" table:number-columns-spanned="2">
            <text:p text:style-name="P138"><text:span text:style-name="T149"/></text:p>
          </table:table-cell>
          <table:covered-table-cell/>
        </table:table-row>
        <table:table-row table:style-name="TableRow0217">
          <table:table-cell table:style-name="TableCell021700">
            <text:p text:style-name="P141"><text:span text:style-name="T151">I.1.1.</text:span></text:p>
          </table:table-cell>
          <table:table-cell table:style-name="TableCell021701">
            <text:p text:style-name="P141"><text:span text:style-name="T151">Koszt 1</text:span></text:p>
          </table:table-cell>
          <table:table-cell table:style-name="TableCell021702" table:number-columns-spanned="2">
            <text:p text:style-name="P141"><text:span text:style-name="T152"/></text:p>
          </table:table-cell>
          <table:covered-table-cell/>
          <table:table-cell table:style-name="TableCell021704">
            <text:p text:style-name="P141"><text:span text:style-name="T152"/></text:p>
          </table:table-cell>
          <table:table-cell table:style-name="TableCell021705">
            <text:p text:style-name="P141"><text:span text:style-name="T152"/></text:p>
          </table:table-cell>
          <table:table-cell table:style-name="TableCell021706" table:number-columns-spanned="2">
            <text:p text:style-name="P141"><text:span text:style-name="T152"/></text:p>
          </table:table-cell>
          <table:covered-table-cell/>
          <table:table-cell table:style-name="TableCell021708">
            <text:p text:style-name="P141"><text:span text:style-name="T152"/></text:p>
          </table:table-cell>
          <table:table-cell table:style-name="TableCell021709">
            <text:p text:style-name="P141"><text:span text:style-name="T152"/></text:p>
          </table:table-cell>
          <table:table-cell table:style-name="TableCell021710" table:number-columns-spanned="2">
            <text:p text:style-name="P141"><text:span text:style-name="T152"/></text:p>
          </table:table-cell>
          <table:covered-table-cell/>
        </table:table-row>
        <table:table-row table:style-name="TableRow0218">
          <table:table-cell table:style-name="TableCell021800">
            <text:p text:style-name="P144"><text:span text:style-name="T154">I.1.2.</text:span></text:p>
          </table:table-cell>
          <table:table-cell table:style-name="TableCell021801">
            <text:p text:style-name="P144"><text:span text:style-name="T154">Koszt 2</text:span></text:p>
          </table:table-cell>
          <table:table-cell table:style-name="TableCell021802" table:number-columns-spanned="2">
            <text:p text:style-name="P144"><text:span text:style-name="T155"/></text:p>
          </table:table-cell>
          <table:covered-table-cell/>
          <table:table-cell table:style-name="TableCell021804">
            <text:p text:style-name="P144"><text:span text:style-name="T155"/></text:p>
          </table:table-cell>
          <table:table-cell table:style-name="TableCell021805">
            <text:p text:style-name="P144"><text:span text:style-name="T155"/></text:p>
          </table:table-cell>
          <table:table-cell table:style-name="TableCell021806" table:number-columns-spanned="2">
            <text:p text:style-name="P144"><text:span text:style-name="T155"/></text:p>
          </table:table-cell>
          <table:covered-table-cell/>
          <table:table-cell table:style-name="TableCell021808">
            <text:p text:style-name="P144"><text:span text:style-name="T155"/></text:p>
          </table:table-cell>
          <table:table-cell table:style-name="TableCell021809">
            <text:p text:style-name="P144"><text:span text:style-name="T155"/></text:p>
          </table:table-cell>
          <table:table-cell table:style-name="TableCell021810" table:number-columns-spanned="2">
            <text:p text:style-name="P144"><text:span text:style-name="T155"/></text:p>
          </table:table-cell>
          <table:covered-table-cell/>
        </table:table-row>
        <table:table-row table:style-name="TableRow0219">
          <table:table-cell table:style-name="TableCell021900">
            <text:p text:style-name="P147"><text:span text:style-name="T157">...</text:span></text:p>
          </table:table-cell>
          <table:table-cell table:style-name="TableCell021901">
            <text:p text:style-name="P147"><text:span text:style-name="T157">...</text:span></text:p>
          </table:table-cell>
          <table:table-cell table:style-name="TableCell021902" table:number-columns-spanned="2">
            <text:p text:style-name="P147"><text:span text:style-name="T158"/></text:p>
          </table:table-cell>
          <table:covered-table-cell/>
          <table:table-cell table:style-name="TableCell021904">
            <text:p text:style-name="P147"><text:span text:style-name="T158"/></text:p>
          </table:table-cell>
          <table:table-cell table:style-name="TableCell021905">
            <text:p text:style-name="P147"><text:span text:style-name="T158"/></text:p>
          </table:table-cell>
          <table:table-cell table:style-name="TableCell021906" table:number-columns-spanned="2">
            <text:p text:style-name="P147"><text:span text:style-name="T158"/></text:p>
          </table:table-cell>
          <table:covered-table-cell/>
          <table:table-cell table:style-name="TableCell021908">
            <text:p text:style-name="P147"><text:span text:style-name="T158"/></text:p>
          </table:table-cell>
          <table:table-cell table:style-name="TableCell021909">
            <text:p text:style-name="P147"><text:span text:style-name="T158"/></text:p>
          </table:table-cell>
          <table:table-cell table:style-name="TableCell021910" table:number-columns-spanned="2">
            <text:p text:style-name="P147"><text:span text:style-name="T158"/></text:p>
          </table:table-cell>
          <table:covered-table-cell/>
        </table:table-row>
        <table:table-row table:style-name="TableRow0220">
          <table:table-cell table:style-name="TableCell022000">
            <text:p text:style-name="P150"><text:span text:style-name="T160">I.2.</text:span></text:p>
          </table:table-cell>
          <table:table-cell table:style-name="TableCell022001">
            <text:p text:style-name="P150"><text:span text:style-name="T160">Działanie 2</text:span></text:p>
          </table:table-cell>
          <table:table-cell table:style-name="TableCell022002" table:number-columns-spanned="2">
            <text:p text:style-name="P150"><text:span text:style-name="T161"/></text:p>
          </table:table-cell>
          <table:covered-table-cell/>
          <table:table-cell table:style-name="TableCell022004">
            <text:p text:style-name="P150"><text:span text:style-name="T161"/></text:p>
          </table:table-cell>
          <table:table-cell table:style-name="TableCell022005">
            <text:p text:style-name="P150"><text:span text:style-name="T161"/></text:p>
          </table:table-cell>
          <table:table-cell table:style-name="TableCell022006" table:number-columns-spanned="2">
            <text:p text:style-name="P150"><text:span text:style-name="T161"/></text:p>
          </table:table-cell>
          <table:covered-table-cell/>
          <table:table-cell table:style-name="TableCell022008">
            <text:p text:style-name="P150"><text:span text:style-name="T161"/></text:p>
          </table:table-cell>
          <table:table-cell table:style-name="TableCell022009">
            <text:p text:style-name="P150"><text:span text:style-name="T161"/></text:p>
          </table:table-cell>
          <table:table-cell table:style-name="TableCell022010" table:number-columns-spanned="2">
            <text:p text:style-name="P150"><text:span text:style-name="T161"/></text:p>
          </table:table-cell>
          <table:covered-table-cell/>
        </table:table-row>
        <table:table-row table:style-name="TableRow0221">
          <table:table-cell table:style-name="TableCell022100">
            <text:p text:style-name="P153"><text:span text:style-name="T163">I.2.1.</text:span></text:p>
          </table:table-cell>
          <table:table-cell table:style-name="TableCell022101">
            <text:p text:style-name="P153"><text:span text:style-name="T163">Koszt 1</text:span></text:p>
          </table:table-cell>
          <table:table-cell table:style-name="TableCell022102" table:number-columns-spanned="2">
            <text:p text:style-name="P153"><text:span text:style-name="T164"/></text:p>
          </table:table-cell>
          <table:covered-table-cell/>
          <table:table-cell table:style-name="TableCell022104">
            <text:p text:style-name="P153"><text:span text:style-name="T164"/></text:p>
          </table:table-cell>
          <table:table-cell table:style-name="TableCell022105">
            <text:p text:style-name="P153"><text:span text:style-name="T164"/></text:p>
          </table:table-cell>
          <table:table-cell table:style-name="TableCell022106" table:number-columns-spanned="2">
            <text:p text:style-name="P153"><text:span text:style-name="T164"/></text:p>
          </table:table-cell>
          <table:covered-table-cell/>
          <table:table-cell table:style-name="TableCell022108">
            <text:p text:style-name="P153"><text:span text:style-name="T164"/></text:p>
          </table:table-cell>
          <table:table-cell table:style-name="TableCell022109">
            <text:p text:style-name="P153"><text:span text:style-name="T164"/></text:p>
          </table:table-cell>
          <table:table-cell table:style-name="TableCell022110" table:number-columns-spanned="2">
            <text:p text:style-name="P153"><text:span text:style-name="T164"/></text:p>
          </table:table-cell>
          <table:covered-table-cell/>
        </table:table-row>
        <table:table-row table:style-name="TableRow0222">
          <table:table-cell table:style-name="TableCell022200">
            <text:p text:style-name="P156"><text:span text:style-name="T166">I.2.2.</text:span></text:p>
          </table:table-cell>
          <table:table-cell table:style-name="TableCell022201">
            <text:p text:style-name="P156"><text:span text:style-name="T166">Koszt 2</text:span></text:p>
          </table:table-cell>
          <table:table-cell table:style-name="TableCell022202" table:number-columns-spanned="2">
            <text:p text:style-name="P156"><text:span text:style-name="T167"/></text:p>
          </table:table-cell>
          <table:covered-table-cell/>
          <table:table-cell table:style-name="TableCell022204">
            <text:p text:style-name="P156"><text:span text:style-name="T167"/></text:p>
          </table:table-cell>
          <table:table-cell table:style-name="TableCell022205">
            <text:p text:style-name="P156"><text:span text:style-name="T167"/></text:p>
          </table:table-cell>
          <table:table-cell table:style-name="TableCell022206" table:number-columns-spanned="2">
            <text:p text:style-name="P156"><text:span text:style-name="T167"/></text:p>
          </table:table-cell>
          <table:covered-table-cell/>
          <table:table-cell table:style-name="TableCell022208">
            <text:p text:style-name="P156"><text:span text:style-name="T167"/></text:p>
          </table:table-cell>
          <table:table-cell table:style-name="TableCell022209">
            <text:p text:style-name="P156"><text:span text:style-name="T167"/></text:p>
          </table:table-cell>
          <table:table-cell table:style-name="TableCell022210" table:number-columns-spanned="2">
            <text:p text:style-name="P156"><text:span text:style-name="T167"/></text:p>
          </table:table-cell>
          <table:covered-table-cell/>
        </table:table-row>
        <table:table-row table:style-name="TableRow0223">
          <table:table-cell table:style-name="TableCell022300">
            <text:p text:style-name="P159"><text:span text:style-name="T169">...</text:span></text:p>
          </table:table-cell>
          <table:table-cell table:style-name="TableCell022301">
            <text:p text:style-name="P159"><text:span text:style-name="T169">...</text:span></text:p>
          </table:table-cell>
          <table:table-cell table:style-name="TableCell022302" table:number-columns-spanned="2">
            <text:p text:style-name="P159"><text:span text:style-name="T170"/></text:p>
          </table:table-cell>
          <table:covered-table-cell/>
          <table:table-cell table:style-name="TableCell022304">
            <text:p text:style-name="P159"><text:span text:style-name="T170"/></text:p>
          </table:table-cell>
          <table:table-cell table:style-name="TableCell022305">
            <text:p text:style-name="P159"><text:span text:style-name="T170"/></text:p>
          </table:table-cell>
          <table:table-cell table:style-name="TableCell022306" table:number-columns-spanned="2">
            <text:p text:style-name="P159"><text:span text:style-name="T170"/></text:p>
          </table:table-cell>
          <table:covered-table-cell/>
          <table:table-cell table:style-name="TableCell022308">
            <text:p text:style-name="P159"><text:span text:style-name="T170"/></text:p>
          </table:table-cell>
          <table:table-cell table:style-name="TableCell022309">
            <text:p text:style-name="P159"><text:span text:style-name="T170"/></text:p>
          </table:table-cell>
          <table:table-cell table:style-name="TableCell022310" table:number-columns-spanned="2">
            <text:p text:style-name="P159"><text:span text:style-name="T170"/></text:p>
          </table:table-cell>
          <table:covered-table-cell/>
        </table:table-row>
        <table:table-row table:style-name="TableRow0224">
          <table:table-cell table:style-name="TableCell022400">
            <text:p text:style-name="P162"><text:span text:style-name="T172">I.3.</text:span></text:p>
          </table:table-cell>
          <table:table-cell table:style-name="TableCell022401">
            <text:p text:style-name="P162"><text:span text:style-name="T172">Działanie 3</text:span></text:p>
          </table:table-cell>
          <table:table-cell table:style-name="TableCell022402" table:number-columns-spanned="2">
            <text:p text:style-name="P162"><text:span text:style-name="T173"/></text:p>
          </table:table-cell>
          <table:covered-table-cell/>
          <table:table-cell table:style-name="TableCell022404">
            <text:p text:style-name="P162"><text:span text:style-name="T173"/></text:p>
          </table:table-cell>
          <table:table-cell table:style-name="TableCell022405">
            <text:p text:style-name="P162"><text:span text:style-name="T173"/></text:p>
          </table:table-cell>
          <table:table-cell table:style-name="TableCell022406" table:number-columns-spanned="2">
            <text:p text:style-name="P162"><text:span text:style-name="T173"/></text:p>
          </table:table-cell>
          <table:covered-table-cell/>
          <table:table-cell table:style-name="TableCell022408">
            <text:p text:style-name="P162"><text:span text:style-name="T173"/></text:p>
          </table:table-cell>
          <table:table-cell table:style-name="TableCell022409">
            <text:p text:style-name="P162"><text:span text:style-name="T173"/></text:p>
          </table:table-cell>
          <table:table-cell table:style-name="TableCell022410" table:number-columns-spanned="2">
            <text:p text:style-name="P162"><text:span text:style-name="T173"/></text:p>
          </table:table-cell>
          <table:covered-table-cell/>
        </table:table-row>
        <table:table-row table:style-name="TableRow0225">
          <table:table-cell table:style-name="TableCell022500">
            <text:p text:style-name="P165"><text:span text:style-name="T175">I.3.1.</text:span></text:p>
          </table:table-cell>
          <table:table-cell table:style-name="TableCell022501">
            <text:p text:style-name="P165"><text:span text:style-name="T175">Koszt 1</text:span></text:p>
          </table:table-cell>
          <table:table-cell table:style-name="TableCell022502" table:number-columns-spanned="2">
            <text:p text:style-name="P165"><text:span text:style-name="T176"/></text:p>
          </table:table-cell>
          <table:covered-table-cell/>
          <table:table-cell table:style-name="TableCell022504">
            <text:p text:style-name="P165"><text:span text:style-name="T176"/></text:p>
          </table:table-cell>
          <table:table-cell table:style-name="TableCell022505">
            <text:p text:style-name="P165"><text:span text:style-name="T176"/></text:p>
          </table:table-cell>
          <table:table-cell table:style-name="TableCell022506" table:number-columns-spanned="2">
            <text:p text:style-name="P165"><text:span text:style-name="T176"/></text:p>
          </table:table-cell>
          <table:covered-table-cell/>
          <table:table-cell table:style-name="TableCell022508">
            <text:p text:style-name="P165"><text:span text:style-name="T176"/></text:p>
          </table:table-cell>
          <table:table-cell table:style-name="TableCell022509">
            <text:p text:style-name="P165"><text:span text:style-name="T176"/></text:p>
          </table:table-cell>
          <table:table-cell table:style-name="TableCell022510" table:number-columns-spanned="2">
            <text:p text:style-name="P165"><text:span text:style-name="T176"/></text:p>
          </table:table-cell>
          <table:covered-table-cell/>
        </table:table-row>
        <table:table-row table:style-name="TableRow0226">
          <table:table-cell table:style-name="TableCell022600">
            <text:p text:style-name="P168"><text:span text:style-name="T178">I.3.2.</text:span></text:p>
          </table:table-cell>
          <table:table-cell table:style-name="TableCell022601">
            <text:p text:style-name="P168"><text:span text:style-name="T178">Koszt 2</text:span></text:p>
          </table:table-cell>
          <table:table-cell table:style-name="TableCell022602" table:number-columns-spanned="2">
            <text:p text:style-name="P168"><text:span text:style-name="T179"/></text:p>
          </table:table-cell>
          <table:covered-table-cell/>
          <table:table-cell table:style-name="TableCell022604">
            <text:p text:style-name="P168"><text:span text:style-name="T179"/></text:p>
          </table:table-cell>
          <table:table-cell table:style-name="TableCell022605">
            <text:p text:style-name="P168"><text:span text:style-name="T179"/></text:p>
          </table:table-cell>
          <table:table-cell table:style-name="TableCell022606" table:number-columns-spanned="2">
            <text:p text:style-name="P168"><text:span text:style-name="T179"/></text:p>
          </table:table-cell>
          <table:covered-table-cell/>
          <table:table-cell table:style-name="TableCell022608">
            <text:p text:style-name="P168"><text:span text:style-name="T179"/></text:p>
          </table:table-cell>
          <table:table-cell table:style-name="TableCell022609">
            <text:p text:style-name="P168"><text:span text:style-name="T179"/></text:p>
          </table:table-cell>
          <table:table-cell table:style-name="TableCell022610" table:number-columns-spanned="2">
            <text:p text:style-name="P168"><text:span text:style-name="T179"/></text:p>
          </table:table-cell>
          <table:covered-table-cell/>
        </table:table-row>
        <table:table-row table:style-name="TableRow0227">
          <table:table-cell table:style-name="TableCell022700">
            <text:p text:style-name="P171"><text:span text:style-name="T181">...</text:span></text:p>
          </table:table-cell>
          <table:table-cell table:style-name="TableCell022701">
            <text:p text:style-name="P171"><text:span text:style-name="T181">...</text:span></text:p>
          </table:table-cell>
          <table:table-cell table:style-name="TableCell022702" table:number-columns-spanned="2">
            <text:p text:style-name="P171"><text:span text:style-name="T182"/></text:p>
          </table:table-cell>
          <table:covered-table-cell/>
          <table:table-cell table:style-name="TableCell022704">
            <text:p text:style-name="P171"><text:span text:style-name="T182"/></text:p>
          </table:table-cell>
          <table:table-cell table:style-name="TableCell022705">
            <text:p text:style-name="P171"><text:span text:style-name="T182"/></text:p>
          </table:table-cell>
          <table:table-cell table:style-name="TableCell022706" table:number-columns-spanned="2">
            <text:p text:style-name="P171"><text:span text:style-name="T182"/></text:p>
          </table:table-cell>
          <table:covered-table-cell/>
          <table:table-cell table:style-name="TableCell022708">
            <text:p text:style-name="P171"><text:span text:style-name="T182"/></text:p>
          </table:table-cell>
          <table:table-cell table:style-name="TableCell022709">
            <text:p text:style-name="P171"><text:span text:style-name="T182"/></text:p>
          </table:table-cell>
          <table:table-cell table:style-name="TableCell022710" table:number-columns-spanned="2">
            <text:p text:style-name="P171"><text:span text:style-name="T182"/></text:p>
          </table:table-cell>
          <table:covered-table-cell/>
        </table:table-row>
        <table:table-row table:style-name="TableRow0228">
          <table:table-cell table:style-name="TableCell022800" table:number-columns-spanned="6">
            <text:p text:style-name="P174"><text:span text:style-name="T184">Suma kosztów realizacji zadania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022806" table:number-columns-spanned="2">
            <text:p text:style-name="P174"><text:span text:style-name="T184"/></text:p>
          </table:table-cell>
          <table:covered-table-cell/>
          <table:table-cell table:style-name="TableCell022808">
            <text:p text:style-name="P174"><text:span text:style-name="T184"/></text:p>
          </table:table-cell>
          <table:table-cell table:style-name="TableCell022809">
            <text:p text:style-name="P174"><text:span text:style-name="T184"/></text:p>
          </table:table-cell>
          <table:table-cell table:style-name="TableCell022810" table:number-columns-spanned="2">
            <text:p text:style-name="P174"><text:span text:style-name="T184"/></text:p>
          </table:table-cell>
          <table:covered-table-cell/>
        </table:table-row>
        <table:table-row table:style-name="TableRow0229">
          <table:table-cell table:style-name="TableCell022900">
            <text:p text:style-name="P177"><text:span text:style-name="T186">II. </text:span></text:p>
          </table:table-cell>
          <table:table-cell table:style-name="TableCell022901" table:number-columns-spanned="11">
            <text:p text:style-name="P177"><text:span text:style-name="T186">Koszty administracyjn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230">
          <table:table-cell table:style-name="TableCell023000">
            <text:p text:style-name="P180"><text:span text:style-name="T188">II.1.</text:span></text:p>
          </table:table-cell>
          <table:table-cell table:style-name="TableCell023001">
            <text:p text:style-name="P180"><text:span text:style-name="T188">Koszt 1</text:span></text:p>
          </table:table-cell>
          <table:table-cell table:style-name="TableCell023002" table:number-columns-spanned="2">
            <text:p text:style-name="P180"><text:span text:style-name="T189"/></text:p>
          </table:table-cell>
          <table:covered-table-cell/>
          <table:table-cell table:style-name="TableCell023004">
            <text:p text:style-name="P180"><text:span text:style-name="T189"/></text:p>
          </table:table-cell>
          <table:table-cell table:style-name="TableCell023005">
            <text:p text:style-name="P180"><text:span text:style-name="T189"/></text:p>
          </table:table-cell>
          <table:table-cell table:style-name="TableCell023006" table:number-columns-spanned="2">
            <text:p text:style-name="P180"><text:span text:style-name="T189"/></text:p>
          </table:table-cell>
          <table:covered-table-cell/>
          <table:table-cell table:style-name="TableCell023008">
            <text:p text:style-name="P180"><text:span text:style-name="T189"/></text:p>
          </table:table-cell>
          <table:table-cell table:style-name="TableCell023009">
            <text:p text:style-name="P180"><text:span text:style-name="T189"/></text:p>
          </table:table-cell>
          <table:table-cell table:style-name="TableCell023010" table:number-columns-spanned="2">
            <text:p text:style-name="P180"><text:span text:style-name="T189"/></text:p>
          </table:table-cell>
          <table:covered-table-cell/>
        </table:table-row>
        <table:table-row table:style-name="TableRow0231">
          <table:table-cell table:style-name="TableCell023100">
            <text:p text:style-name="P183"><text:span text:style-name="T191">II.2.</text:span></text:p>
          </table:table-cell>
          <table:table-cell table:style-name="TableCell023101">
            <text:p text:style-name="P183"><text:span text:style-name="T191">Koszt 2</text:span></text:p>
          </table:table-cell>
          <table:table-cell table:style-name="TableCell023102" table:number-columns-spanned="2">
            <text:p text:style-name="P183"><text:span text:style-name="T192"/></text:p>
          </table:table-cell>
          <table:covered-table-cell/>
          <table:table-cell table:style-name="TableCell023104">
            <text:p text:style-name="P183"><text:span text:style-name="T192"/></text:p>
          </table:table-cell>
          <table:table-cell table:style-name="TableCell023105">
            <text:p text:style-name="P183"><text:span text:style-name="T192"/></text:p>
          </table:table-cell>
          <table:table-cell table:style-name="TableCell023106" table:number-columns-spanned="2">
            <text:p text:style-name="P183"><text:span text:style-name="T192"/></text:p>
          </table:table-cell>
          <table:covered-table-cell/>
          <table:table-cell table:style-name="TableCell023108">
            <text:p text:style-name="P183"><text:span text:style-name="T192"/></text:p>
          </table:table-cell>
          <table:table-cell table:style-name="TableCell023109">
            <text:p text:style-name="P183"><text:span text:style-name="T192"/></text:p>
          </table:table-cell>
          <table:table-cell table:style-name="TableCell023110" table:number-columns-spanned="2">
            <text:p text:style-name="P183"><text:span text:style-name="T192"/></text:p>
          </table:table-cell>
          <table:covered-table-cell/>
        </table:table-row>
        <table:table-row table:style-name="TableRow0232">
          <table:table-cell table:style-name="TableCell023200">
            <text:p text:style-name="P186"><text:span text:style-name="T194">...</text:span></text:p>
          </table:table-cell>
          <table:table-cell table:style-name="TableCell023201">
            <text:p text:style-name="P186"><text:span text:style-name="T194">...</text:span></text:p>
          </table:table-cell>
          <table:table-cell table:style-name="TableCell023202" table:number-columns-spanned="2">
            <text:p text:style-name="P186"><text:span text:style-name="T195"/></text:p>
          </table:table-cell>
          <table:covered-table-cell/>
          <table:table-cell table:style-name="TableCell023204">
            <text:p text:style-name="P186"><text:span text:style-name="T195"/></text:p>
          </table:table-cell>
          <table:table-cell table:style-name="TableCell023205">
            <text:p text:style-name="P186"><text:span text:style-name="T195"/></text:p>
          </table:table-cell>
          <table:table-cell table:style-name="TableCell023206" table:number-columns-spanned="2">
            <text:p text:style-name="P186"><text:span text:style-name="T195"/></text:p>
          </table:table-cell>
          <table:covered-table-cell/>
          <table:table-cell table:style-name="TableCell023208">
            <text:p text:style-name="P186"><text:span text:style-name="T195"/></text:p>
          </table:table-cell>
          <table:table-cell table:style-name="TableCell023209">
            <text:p text:style-name="P186"><text:span text:style-name="T195"/></text:p>
          </table:table-cell>
          <table:table-cell table:style-name="TableCell023210" table:number-columns-spanned="2">
            <text:p text:style-name="P186"><text:span text:style-name="T195"/></text:p>
          </table:table-cell>
          <table:covered-table-cell/>
        </table:table-row>
        <table:table-row table:style-name="TableRow0233">
          <table:table-cell table:style-name="TableCell023300" table:number-columns-spanned="6">
            <text:p text:style-name="P189"><text:span text:style-name="T197">Suma kosztów administracyjnych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023306" table:number-columns-spanned="2">
            <text:p text:style-name="P189"><text:span text:style-name="T197"/></text:p>
          </table:table-cell>
          <table:covered-table-cell/>
          <table:table-cell table:style-name="TableCell023308">
            <text:p text:style-name="P189"><text:span text:style-name="T197"/></text:p>
          </table:table-cell>
          <table:table-cell table:style-name="TableCell023309">
            <text:p text:style-name="P189"><text:span text:style-name="T197"/></text:p>
          </table:table-cell>
          <table:table-cell table:style-name="TableCell023310" table:number-columns-spanned="2">
            <text:p text:style-name="P189"><text:span text:style-name="T197"/></text:p>
          </table:table-cell>
          <table:covered-table-cell/>
        </table:table-row>
        <table:table-row table:style-name="TableRow0234">
          <table:table-cell table:style-name="TableCell023400" table:number-columns-spanned="6">
            <text:p text:style-name="P192"><text:span text:style-name="T199">Suma wszystkich kosztów realizacji zadania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023406" table:number-columns-spanned="2">
            <text:p text:style-name="P192"><text:span text:style-name="T199"/></text:p>
          </table:table-cell>
          <table:covered-table-cell/>
          <table:table-cell table:style-name="TableCell023408">
            <text:p text:style-name="P192"><text:span text:style-name="T199"/></text:p>
          </table:table-cell>
          <table:table-cell table:style-name="TableCell023409">
            <text:p text:style-name="P192"><text:span text:style-name="T199"/></text:p>
          </table:table-cell>
          <table:table-cell table:style-name="TableCell023410" table:number-columns-spanned="2">
            <text:p text:style-name="P192"><text:span text:style-name="T199"/></text:p>
          </table:table-cell>
          <table:covered-table-cell/>
        </table:table-row>
      </table:table>
      <text:p text:style-name="P194"><text:span text:style-name="T199"/></text:p>
      <table:table table:style-name="Table03">
        <table:table-column table:style-name="TableColumn0300"/>
        <table:table-column table:style-name="TableColumn0301"/>
        <table:table-column table:style-name="TableColumn0302"/>
        <table:table-column table:style-name="TableColumn0303"/>
        <table:table-column table:style-name="TableColumn0304"/>
        <table:table-column table:style-name="TableColumn0305"/>
        <table:table-column table:style-name="TableColumn0306"/>
        <table:table-column table:style-name="TableColumn0307"/>
        <table:table-row table:style-name="TableRow0300">
          <table:table-cell table:style-name="TableCell030000" table:number-columns-spanned="8">
            <text:p text:style-name="P196"><text:span text:style-name="T201">V.B Źródła finansowania kosztów realizacji zadania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301">
          <table:table-cell table:style-name="TableCell030100">
            <text:p text:style-name="P199"><text:span text:style-name="T203">Lp.</text:span></text:p>
          </table:table-cell>
          <table:table-cell table:style-name="TableCell030101" table:number-columns-spanned="2">
            <text:p text:style-name="P199"><text:span text:style-name="T203">Źródło finansowania kosztów realizacji zadania</text:span></text:p>
          </table:table-cell>
          <table:covered-table-cell/>
          <table:table-cell table:style-name="TableCell030103" table:number-columns-spanned="3">
            <text:p text:style-name="P199"><text:span text:style-name="T203">Wartość [PLN]</text:span></text:p>
          </table:table-cell>
          <table:covered-table-cell/>
          <table:covered-table-cell/>
          <table:table-cell table:style-name="TableCell030106" table:number-columns-spanned="2">
            <text:p text:style-name="P199"><text:span text:style-name="T203">Udział [%]</text:span></text:p>
          </table:table-cell>
          <table:covered-table-cell/>
        </table:table-row>
        <table:table-row table:style-name="TableRow0302">
          <table:table-cell table:style-name="TableCell030200">
            <text:p text:style-name="P202"><text:span text:style-name="T205">1. </text:span></text:p>
          </table:table-cell>
          <table:table-cell table:style-name="TableCell030201" table:number-columns-spanned="2">
            <text:p text:style-name="P202"><text:span text:style-name="T205">Suma wszystkich kosztów realizacji zadania </text:span></text:p>
          </table:table-cell>
          <table:covered-table-cell/>
          <table:table-cell table:style-name="TableCell030203" table:number-columns-spanned="3">
            <text:p text:style-name="P202"><text:span text:style-name="T206"/></text:p>
          </table:table-cell>
          <table:covered-table-cell/>
          <table:covered-table-cell/>
          <table:table-cell table:style-name="TableCell030206" table:number-columns-spanned="2">
            <text:p text:style-name="P202"><text:span text:style-name="T207">100 </text:span></text:p>
          </table:table-cell>
          <table:covered-table-cell/>
        </table:table-row>
        <table:table-row table:style-name="TableRow0303">
          <table:table-cell table:style-name="TableCell030300">
            <text:p text:style-name="P205"><text:span text:style-name="T210">2.</text:span></text:p>
          </table:table-cell>
          <table:table-cell table:style-name="TableCell030301" table:number-columns-spanned="2">
            <text:p text:style-name="P205"><text:span text:style-name="T210">Planowana dotacja w ramach niniejszej oferty </text:span></text:p>
          </table:table-cell>
          <table:covered-table-cell/>
          <table:table-cell table:style-name="TableCell030303" table:number-columns-spanned="3">
            <text:p text:style-name="P205"><text:span text:style-name="T211"/></text:p>
          </table:table-cell>
          <table:covered-table-cell/>
          <table:covered-table-cell/>
          <table:table-cell table:style-name="TableCell030306" table:number-columns-spanned="2">
            <text:p text:style-name="P205"><text:span text:style-name="T211"/></text:p>
          </table:table-cell>
          <table:covered-table-cell/>
        </table:table-row>
        <table:table-row table:style-name="TableRow0304">
          <table:table-cell table:style-name="TableCell030400">
            <text:p text:style-name="P208"><text:span text:style-name="T213">3.</text:span></text:p>
          </table:table-cell>
          <table:table-cell table:style-name="TableCell030401" table:number-columns-spanned="2">
            <text:p text:style-name="P208"><text:span text:style-name="T213">Wkład własny</text:span><text:span text:style-name="T214">5)</text:span><text:span text:style-name="T215"/></text:p>
          </table:table-cell>
          <table:covered-table-cell/>
          <table:table-cell table:style-name="TableCell030403" table:number-columns-spanned="3">
            <text:p text:style-name="P208"><text:span text:style-name="T216"/></text:p>
          </table:table-cell>
          <table:covered-table-cell/>
          <table:covered-table-cell/>
          <table:table-cell table:style-name="TableCell030406" table:number-columns-spanned="2">
            <text:p text:style-name="P208"><text:span text:style-name="T216"/></text:p>
          </table:table-cell>
          <table:covered-table-cell/>
        </table:table-row>
        <table:table-row table:style-name="TableRow0305">
          <table:table-cell table:style-name="TableCell030500">
            <text:p text:style-name="P211"><text:span text:style-name="T218">3.1.</text:span></text:p>
          </table:table-cell>
          <table:table-cell table:style-name="TableCell030501" table:number-columns-spanned="2">
            <text:p text:style-name="P211"><text:span text:style-name="T218">Wkład własny finansowy </text:span></text:p>
          </table:table-cell>
          <table:covered-table-cell/>
          <table:table-cell table:style-name="TableCell030503" table:number-columns-spanned="3">
            <text:p text:style-name="P211"><text:span text:style-name="T219"/></text:p>
          </table:table-cell>
          <table:covered-table-cell/>
          <table:covered-table-cell/>
          <table:table-cell table:style-name="TableCell030506" table:number-columns-spanned="2">
            <text:p text:style-name="P211"><text:span text:style-name="T219"/></text:p>
          </table:table-cell>
          <table:covered-table-cell/>
        </table:table-row>
        <table:table-row table:style-name="TableRow0306">
          <table:table-cell table:style-name="TableCell030600">
            <text:p text:style-name="P214"><text:span text:style-name="T221">3.2.</text:span></text:p>
          </table:table-cell>
          <table:table-cell table:style-name="TableCell030601" table:number-columns-spanned="2">
            <text:p text:style-name="P214"><text:span text:style-name="T221">Wkład własny niefinansowy (osobowy i rzeczowy) </text:span></text:p>
          </table:table-cell>
          <table:covered-table-cell/>
          <table:table-cell table:style-name="TableCell030603" table:number-columns-spanned="3">
            <text:p text:style-name="P214"><text:span text:style-name="T222"/></text:p>
          </table:table-cell>
          <table:covered-table-cell/>
          <table:covered-table-cell/>
          <table:table-cell table:style-name="TableCell030606" table:number-columns-spanned="2">
            <text:p text:style-name="P214"><text:span text:style-name="T222"/></text:p>
          </table:table-cell>
          <table:covered-table-cell/>
        </table:table-row>
        <table:table-row table:style-name="TableRow0307">
          <table:table-cell table:style-name="TableCell030700">
            <text:p text:style-name="P217"><text:span text:style-name="T224">4.</text:span></text:p>
          </table:table-cell>
          <table:table-cell table:style-name="TableCell030701" table:number-columns-spanned="2">
            <text:p text:style-name="P217"><text:span text:style-name="T224">Świadczenia pieniężne od odbiorców zadania </text:span></text:p>
          </table:table-cell>
          <table:covered-table-cell/>
          <table:table-cell table:style-name="TableCell030703" table:number-columns-spanned="3">
            <text:p text:style-name="P217"><text:span text:style-name="T225"/></text:p>
          </table:table-cell>
          <table:covered-table-cell/>
          <table:covered-table-cell/>
          <table:table-cell table:style-name="TableCell030706" table:number-columns-spanned="2">
            <text:p text:style-name="P217"><text:span text:style-name="T225"/></text:p>
          </table:table-cell>
          <table:covered-table-cell/>
        </table:table-row>
        <table:table-row table:style-name="TableRow0308">
          <table:table-cell table:style-name="TableCell030800" table:number-columns-spanned="8">
            <text:p text:style-name="P220"><text:span text:style-name="T22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309">
          <table:table-cell table:style-name="TableCell030900" table:number-columns-spanned="8">
            <text:p text:style-name="P223"><text:span text:style-name="T229">V.C Podział kosztów realizacji zadania pomiędzy oferentów</text:span><text:span text:style-name="T230">6)</text:span><text:span text:style-name="T2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310">
          <table:table-cell table:style-name="TableCell031000">
            <text:p text:style-name="P226"><text:span text:style-name="T233">Lp.</text:span></text:p>
          </table:table-cell>
          <table:table-cell table:style-name="TableCell031001">
            <text:p text:style-name="P226"><text:span text:style-name="T233">Źródło finansowania kosztów realizacji zadania</text:span></text:p>
          </table:table-cell>
          <table:table-cell table:style-name="TableCell031002" table:number-columns-spanned="6">
            <text:p text:style-name="P226"><text:span text:style-name="T233">Wartość [PLN]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0311">
          <table:table-cell table:style-name="TableCell031100" table:number-columns-spanned="2">
            <text:p text:style-name="P229"><text:span text:style-name="T235"/></text:p>
          </table:table-cell>
          <table:covered-table-cell/>
          <table:table-cell table:style-name="TableCell031102" table:number-columns-spanned="2">
            <text:p text:style-name="P229"><text:span text:style-name="T235">Razem </text:span></text:p>
          </table:table-cell>
          <table:covered-table-cell/>
          <table:table-cell table:style-name="TableCell031104">
            <text:p text:style-name="P229"><text:span text:style-name="T235">Rok 1 </text:span></text:p>
          </table:table-cell>
          <table:table-cell table:style-name="TableCell031105" table:number-columns-spanned="2">
            <text:p text:style-name="P229"><text:span text:style-name="T235">Rok 2 </text:span></text:p>
          </table:table-cell>
          <table:covered-table-cell/>
          <table:table-cell table:style-name="TableCell031107">
            <text:p text:style-name="P229"><text:span text:style-name="T235">Rok 3</text:span><text:span text:style-name="T236">7)</text:span><text:span text:style-name="T237"/></text:p>
          </table:table-cell>
        </table:table-row>
        <table:table-row table:style-name="TableRow0312">
          <table:table-cell table:style-name="TableCell031200">
            <text:p text:style-name="P232"><text:span text:style-name="T239">1.</text:span></text:p>
          </table:table-cell>
          <table:table-cell table:style-name="TableCell031201">
            <text:p text:style-name="P232"><text:span text:style-name="T239">Oferent 1</text:span></text:p>
          </table:table-cell>
          <table:table-cell table:style-name="TableCell031202" table:number-columns-spanned="2">
            <text:p text:style-name="P232"><text:span text:style-name="T240"/></text:p>
          </table:table-cell>
          <table:covered-table-cell/>
          <table:table-cell table:style-name="TableCell031204">
            <text:p text:style-name="P232"><text:span text:style-name="T240"/></text:p>
          </table:table-cell>
          <table:table-cell table:style-name="TableCell031205" table:number-columns-spanned="2">
            <text:p text:style-name="P232"><text:span text:style-name="T240"/></text:p>
          </table:table-cell>
          <table:covered-table-cell/>
          <table:table-cell table:style-name="TableCell031207">
            <text:p text:style-name="P232"><text:span text:style-name="T240"/></text:p>
          </table:table-cell>
        </table:table-row>
        <table:table-row table:style-name="TableRow0313">
          <table:table-cell table:style-name="TableCell031300">
            <text:p text:style-name="P235"><text:span text:style-name="T242">2.</text:span></text:p>
          </table:table-cell>
          <table:table-cell table:style-name="TableCell031301">
            <text:p text:style-name="P235"><text:span text:style-name="T242">Oferent 2</text:span></text:p>
          </table:table-cell>
          <table:table-cell table:style-name="TableCell031302" table:number-columns-spanned="2">
            <text:p text:style-name="P235"><text:span text:style-name="T243"/></text:p>
          </table:table-cell>
          <table:covered-table-cell/>
          <table:table-cell table:style-name="TableCell031304">
            <text:p text:style-name="P235"><text:span text:style-name="T243"/></text:p>
          </table:table-cell>
          <table:table-cell table:style-name="TableCell031305" table:number-columns-spanned="2">
            <text:p text:style-name="P235"><text:span text:style-name="T243"/></text:p>
          </table:table-cell>
          <table:covered-table-cell/>
          <table:table-cell table:style-name="TableCell031307">
            <text:p text:style-name="P235"><text:span text:style-name="T243"/></text:p>
          </table:table-cell>
        </table:table-row>
        <table:table-row table:style-name="TableRow0314">
          <table:table-cell table:style-name="TableCell031400">
            <text:p text:style-name="P238"><text:span text:style-name="T245">3.</text:span></text:p>
          </table:table-cell>
          <table:table-cell table:style-name="TableCell031401">
            <text:p text:style-name="P238"><text:span text:style-name="T245">Oferent 3</text:span></text:p>
          </table:table-cell>
          <table:table-cell table:style-name="TableCell031402" table:number-columns-spanned="2">
            <text:p text:style-name="P238"><text:span text:style-name="T246"/></text:p>
          </table:table-cell>
          <table:covered-table-cell/>
          <table:table-cell table:style-name="TableCell031404">
            <text:p text:style-name="P238"><text:span text:style-name="T246"/></text:p>
          </table:table-cell>
          <table:table-cell table:style-name="TableCell031405" table:number-columns-spanned="2">
            <text:p text:style-name="P238"><text:span text:style-name="T246"/></text:p>
          </table:table-cell>
          <table:covered-table-cell/>
          <table:table-cell table:style-name="TableCell031407">
            <text:p text:style-name="P238"><text:span text:style-name="T246"/></text:p>
          </table:table-cell>
        </table:table-row>
        <table:table-row table:style-name="TableRow0315">
          <table:table-cell table:style-name="TableCell031500">
            <text:p text:style-name="P241"><text:span text:style-name="T248"/></text:p>
          </table:table-cell>
          <table:table-cell table:style-name="TableCell031501">
            <text:p text:style-name="P241"><text:span text:style-name="T248">...</text:span></text:p>
          </table:table-cell>
          <table:table-cell table:style-name="TableCell031502" table:number-columns-spanned="2">
            <text:p text:style-name="P241"><text:span text:style-name="T249"/></text:p>
          </table:table-cell>
          <table:covered-table-cell/>
          <table:table-cell table:style-name="TableCell031504">
            <text:p text:style-name="P241"><text:span text:style-name="T249"/></text:p>
          </table:table-cell>
          <table:table-cell table:style-name="TableCell031505" table:number-columns-spanned="2">
            <text:p text:style-name="P241"><text:span text:style-name="T249"/></text:p>
          </table:table-cell>
          <table:covered-table-cell/>
          <table:table-cell table:style-name="TableCell031507">
            <text:p text:style-name="P241"><text:span text:style-name="T249"/></text:p>
          </table:table-cell>
        </table:table-row>
        <table:table-row table:style-name="TableRow0316">
          <table:table-cell table:style-name="TableCell031600" table:number-columns-spanned="2">
            <text:p text:style-name="P244"><text:span text:style-name="T251">Suma wszystkich kosztów realizacji zadania </text:span></text:p>
          </table:table-cell>
          <table:covered-table-cell/>
          <table:table-cell table:style-name="TableCell031602" table:number-columns-spanned="2">
            <text:p text:style-name="P244"><text:span text:style-name="T252"/></text:p>
          </table:table-cell>
          <table:covered-table-cell/>
          <table:table-cell table:style-name="TableCell031604">
            <text:p text:style-name="P244"><text:span text:style-name="T252"/></text:p>
          </table:table-cell>
          <table:table-cell table:style-name="TableCell031605" table:number-columns-spanned="2">
            <text:p text:style-name="P244"><text:span text:style-name="T252"/></text:p>
          </table:table-cell>
          <table:covered-table-cell/>
          <table:table-cell table:style-name="TableCell031607">
            <text:p text:style-name="P244"><text:span text:style-name="T252"/></text:p>
          </table:table-cell>
        </table:table-row>
        <table:table-row table:style-name="TableRow0317">
          <table:table-cell table:style-name="TableCell031700" table:number-columns-spanned="8">
            <text:p text:style-name="P247"><text:span text:style-name="T254">VI. Inne informacj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318">
          <table:table-cell table:style-name="TableCell031800" table:number-columns-spanned="8">
            <text:p text:style-name="P250"><text:span text:style-name="T256">1.<text:tab/>Deklaracja o zamiarze odpłatnego lub nieodpłatnego wykonania zadania publicznego.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319">
          <table:table-cell table:style-name="TableCell031900" table:number-columns-spanned="8">
            <text:p text:style-name="P253"><text:span text:style-name="T258">2.<text:tab/>Działania, które w ramach realizacji zadania publicznego będą wykonywać poszczególni oferenci oraz sposób ich reprezentacji wobec organu administracji publicznej – w przypadku oferty wspólnej.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320">
          <table:table-cell table:style-name="TableCell032000" table:number-columns-spanned="8">
            <text:p text:style-name="P256"><text:span text:style-name="T260">3.<text:tab/>Inne działania, które mogą mieć znaczenie przy ocenie oferty, w tym odnoszące się do kalkulacji przewidywanych kosztów oraz oświadczeń zawartych w sekcji VI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8"><text:span text:style-name="T261">_________________________________</text:span></text:p>
      <text:p text:style-name="P259"><text:span text:style-name="T262">4)</text:span><text:span text:style-name="T263"><text:tab/>Tabelę należy rozszerzyć w przypadku realizacji oferty w dłuższym okresie.</text:span></text:p>
      <text:p text:style-name="P259"><text:span text:style-name="T264">5)</text:span><text:span text:style-name="T265"><text:tab/>Suma pól 3.1. i 3.2. </text:span></text:p>
      <text:p text:style-name="P259"><text:span text:style-name="T266">6)</text:span><text:span text:style-name="T267"><text:tab/>Sekcję V.C należy uzupełnić w przypadku oferty wspólnej.</text:span></text:p>
      <text:p text:style-name="P259"><text:span text:style-name="T268">7)</text:span><text:span text:style-name="T269"><text:tab/>Tabelę należy rozszerzyć w przypadku realizacji oferty w dłuższym okresie.</text:span></text:p>
      <text:p text:style-name="P259"><text:span text:style-name="T269"><text:s/></text:span></text:p>
      <text:p text:style-name="P259"><text:span text:style-name="T269"/></text:p>
      <table:table table:style-name="Table04">
        <table:table-column table:style-name="TableColumn0400"/>
        <table:table-row table:style-name="TableRow0400">
          <table:table-cell table:style-name="TableCell040000">
            <text:p text:style-name="P261"><text:span text:style-name="T271"/></text:p>
          </table:table-cell>
        </table:table-row>
      </table:table>
      <text:p text:style-name="P263"><text:span text:style-name="T271"/></text:p>
      <text:p text:style-name="P263"><text:span text:style-name="T272">VII. Oświadczenia</text:span></text:p>
      <text:p text:style-name="P264"><text:span text:style-name="T273">Oświadczam(-my), że: </text:span></text:p>
      <text:p text:style-name="P264"><text:span text:style-name="T273">1)<text:tab/>proponowane zadanie publiczne będzie realizowane wyłącznie w zakresie działalności pożytku publicznego oferenta(-tów); </text:span></text:p>
      <text:p text:style-name="P265"><text:span text:style-name="T273">2)<text:tab/>pobieranie świadczeń pieniężnych będzie się odbywać wyłącznie w ramach prowadzonej odpłatnej działalności pożytku publicznego; </text:span></text:p>
      <text:p text:style-name="P265"><text:span text:style-name="T273">3)<text:tab/>oferent* / oferenci* składający niniejszą ofertę nie zalega(-ją)* / zalega(-ją)* z opłacaniem należności z tytułu zobowiązań podatkowych; </text:span></text:p>
      <text:p text:style-name="P265"><text:span text:style-name="T273">4)<text:tab/>oferent* / oferenci* składający niniejszą ofertę nie zalega(-ją)* / zalega(-ją)* z opłacaniem należności z tytułu składek na ubezpieczenia społeczne; </text:span></text:p>
      <text:p text:style-name="P265"><text:span text:style-name="T273">5)<text:tab/>dane zawarte w części II niniejszej oferty są zgodne z Krajowym Rejestrem Sądowym* / właściwą ewidencją*; </text:span></text:p>
      <text:p text:style-name="P265"><text:span text:style-name="T273">6)<text:tab/>wszystkie informacje podane w ofercie oraz załącznikach są zgodne z aktualnym stanem prawnym i faktycznym; </text:span></text:p>
      <text:p text:style-name="P265"><text:span text:style-name="T273">7)<text:tab/>w zakresie związanym z otwartym konkursem ofert, w tym z gromadzeniem, przetwarzaniem i przekazywaniem danych osobowych, a także wprowadzaniem ich do systemów informatycznych, osoby, których dotyczą te dane, złożyły stosowne oświadczenia zgodnie z przepisami o ochronie danych osobowych. </text:span></text:p>
      <text:p text:style-name="P266"><text:span text:style-name="T273">.................................................................<text:tab/>Data ........................................................ </text:span></text:p>
      <text:p text:style-name="P267"><text:span text:style-name="T273">.................................................................</text:span></text:p>
      <text:p text:style-name="P267"><text:span text:style-name="T273">.................................................................</text:span></text:p>
      <text:p text:style-name="P267"><text:span text:style-name="T274">(podpis osoby upoważnionej lub podpisy</text:span></text:p>
      <text:p text:style-name="P267"><text:span text:style-name="T274">osób upoważnionych do składania oświadczeń</text:span></text:p>
      <text:p text:style-name="P267"><text:span text:style-name="T274">woli w imieniu oferentów)</text:span><text:span text:style-name="T275"/></text:p>
      <text:p text:style-name="P268"><text:span text:style-name="T276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