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218in"/>
      <style:text-properties style:font-name="Arial" style:font-name-complex="Arial" fo:font-size="8pt" style:font-size-asian="8pt" style:font-size-complex="8pt"/>
    </style:style>
    <style:style style:name="P2" style:parent-style-name="Standard" style:family="paragraph">
      <style:paragraph-properties fo:text-align="end" fo:margin-right="-0.218in"/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text-align="end" fo:margin-right="-0.218in"/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paragraph-properties fo:text-align="end" fo:margin-right="-0.218in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paragraph-properties fo:margin-right="-0.3166in"/>
    </style:style>
    <style:style style:name="P7" style:parent-style-name="Nagłówek1" style:family="paragraph">
      <style:paragraph-properties fo:text-align="center" fo:margin-left="0.3in" fo:text-indent="-0.3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1.848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9" style:family="table">
      <style:table-properties style:width="10.8409in" fo:margin-left="-0.4097in" table:align="left"/>
    </style:style>
    <style:style style:name="TableRow19" style:family="table-row">
      <style:table-row-properties style:min-row-height="1.02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style:text-position="super 66.6%"/>
    </style:style>
    <style:style style:name="T29" style:parent-style-name="Domyślnaczcionkaakapitu" style:family="text">
      <style:text-properties style:font-name="Arial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 fo:margin-left="-0.0486in" fo:text-indent="0.0486in">
        <style:tab-stops/>
      </style:paragraph-properties>
      <style:text-properties style:font-name="Arial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61" style:family="table-row">
      <style:table-row-properties style:min-row-height="1.761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 fo:margin-left="0.0034in" fo:margin-right="-0.075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Standard" style:family="paragraph">
      <style:paragraph-properties style:snap-to-layout-grid="false" fo:text-align="center" fo:margin-left="0.0034in" fo:margin-right="-0.075in">
        <style:tab-stops/>
      </style:paragraph-properties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 fo:margin-left="0.0034in" fo:margin-right="-0.0222in">
        <style:tab-stops/>
      </style:paragraph-properties>
    </style:style>
    <style:style style:name="T86" style:parent-style-name="Domyślnaczcionkaakapitu" style:family="text">
      <style:text-properties style:font-name="Arial" style:font-name-complex="Arial"/>
    </style:style>
    <style:style style:name="TableRow87" style:family="table-row">
      <style:table-row-properties style:min-row-height="2.014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="Arial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margin-left="0.0034in" fo:margin-right="-0.075in">
        <style:tab-stops/>
      </style:paragraph-properties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Standard" style:family="paragraph">
      <style:paragraph-properties style:snap-to-layout-grid="false" fo:text-align="center" fo:margin-left="0.0034in" fo:margin-right="-0.075in">
        <style:tab-stops/>
      </style:paragraph-properties>
      <style:text-properties style:font-name="Arial"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 fo:margin-left="0.0034in" fo:margin-right="-0.0222in">
        <style:tab-stops/>
      </style:paragraph-properties>
      <style:text-properties style:font-name="Arial" style:font-name-complex="Arial"/>
    </style:style>
    <style:style style:name="P11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2">do Zarządzenia NR<text:s/>271/2023</text:p>
      <text:p text:style-name="P3">Burmistrza Miasta i Gminy Myślenice</text:p>
      <text:p text:style-name="P4"><text:span text:style-name="T5">z dnia 6 listopada 2023r.</text:span></text:p>
      <text:p text:style-name="P6"/>
      <text:h text:style-name="P7" text:outline-level="1">WYKAZ NIERUCHOMOŚCI PRZEZNACZONYCH DO WYNAJĘCIA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Oznaczenie nieruchomości wg ewidencji gruntów, nr KW</text:p>
          </table:table-cell>
          <table:table-cell table:style-name="TableCell24">
            <text:p text:style-name="P25"><text:span text:style-name="T26">Powierzchnia<text:s/></text:span><text:span text:style-name="T27">nieruchomości (m</text:span><text:span text:style-name="T28">2</text:span><text:span text:style-name="T29">)</text:span></text:p>
          </table:table-cell>
          <table:table-cell table:style-name="TableCell30">
            <text:p text:style-name="P31">Opis nieruchomości i przeznaczenie w planie zagospodarowania przestrzennego</text:p>
          </table:table-cell>
          <table:table-cell table:style-name="TableCell32">
            <text:p text:style-name="P33">Sposób zagospodarowania nieruchomości</text:p>
          </table:table-cell>
          <table:table-cell table:style-name="TableCell34">
            <text:p text:style-name="P35">Forma dysponowania</text:p>
          </table:table-cell>
          <table:table-cell table:style-name="TableCell36">
            <text:p text:style-name="P37">Wysokość opłat z tytułu najmu</text:p>
          </table:table-cell>
          <table:table-cell table:style-name="TableCell38">
            <text:p text:style-name="P39">Terminy wnoszenia opłat</text:p>
          </table:table-cell>
          <table:table-cell table:style-name="TableCell40">
            <text:p text:style-name="P41">Zasady aktualizacji opłat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9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Lokal w budynku wielolokalowym na działce nr 659/9 obr. 3 m. Myślenice KW nr:<text:line-break/>KR1Y/00028606/1</text:p>
          </table:table-cell>
          <table:table-cell table:style-name="TableCell66">
            <text:p text:style-name="P67"><text:span text:style-name="T68">15,00</text:span></text:p>
          </table:table-cell>
          <table:table-cell table:style-name="TableCell69">
            <text:p text:style-name="P70">Lokal użytkowy usytuowany na parterze budynku na os. Tysiąclecia nr 1 w Myślenicach z osobnym wejściem od strony wschodniej</text:p>
          </table:table-cell>
          <table:table-cell table:style-name="TableCell71">
            <text:p text:style-name="P72"><text:span text:style-name="T73">Lokal użytkowy.</text:span></text:p>
            <text:p text:style-name="P74">Działalność handlowo- usługowa</text:p>
          </table:table-cell>
          <table:table-cell table:style-name="TableCell75">
            <text:p text:style-name="P76"><text:span text:style-name="T77">Najem na czas oznaczony-</text:span><text:span text:style-name="T78">3 lata</text:span></text:p>
          </table:table-cell>
          <table:table-cell table:style-name="TableCell79">
            <text:p text:style-name="P80"><text:span text:style-name="T81">29,08 zł netto/m² miesięcznie</text:span></text:p>
          </table:table-cell>
          <table:table-cell table:style-name="TableCell82">
            <text:p text:style-name="P83">Miesięcznie, do 10-go dnia każdego miesiąca na dany miesiąc</text:p>
          </table:table-cell>
          <table:table-cell table:style-name="TableCell84">
            <text:p text:style-name="P85"><text:span text:style-name="T86">Czynsz będzie podlegał waloryzacji w okresach rocznych w IV kwartale <text:s/>każdego roku o roczny wskaźnik wzrostu dochodów gminy Myślenice z tytułu najmu/dzierżaw, zawarty w założeniach do projektu budżetu gminy na rok następny</text:span>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Lokal w budynku wielolokalowym na działce nr 659/9 obr. 3 m. Myślenice KW nr:<text:line-break/>KR1Y/00028606/1</text:p>
          </table:table-cell>
          <table:table-cell table:style-name="TableCell92">
            <text:p text:style-name="P93">76,30</text:p>
          </table:table-cell>
          <table:table-cell table:style-name="TableCell94">
            <text:p text:style-name="P95"><text:span text:style-name="T96">Lokal użytkowy usytuowany na parterze<text:s/></text:span><text:span text:style-name="T97">budynku na os. Tysiąclecia nr 1 w Myślenicach z osobnym wejściem od strony wschodniej</text:span></text:p>
          </table:table-cell>
          <table:table-cell table:style-name="TableCell98">
            <text:p text:style-name="P99"><text:span text:style-name="T100">Lokal użytkowy.</text:span></text:p>
            <text:p text:style-name="P101">Działalność gospodarcza-gabinety lekarskie</text:p>
          </table:table-cell>
          <table:table-cell table:style-name="TableCell102">
            <text:p text:style-name="P103"><text:span text:style-name="T104">Najem na czas oznaczony-</text:span><text:span text:style-name="T105">10 lat</text:span></text:p>
          </table:table-cell>
          <table:table-cell table:style-name="TableCell106">
            <text:p text:style-name="P107"><text:span text:style-name="T108">29,72 zł netto/m</text:span><text:span text:style-name="T109">2<text:s/></text:span><text:span text:style-name="T110">miesięcznie</text:span></text:p>
          </table:table-cell>
          <table:table-cell table:style-name="TableCell111">
            <text:p text:style-name="P112">Miesięcznie, do 10-go dnia każdego miesiąca na dany miesiąc</text:p>
          </table:table-cell>
          <table:table-cell table:style-name="TableCell113">
            <text:p text:style-name="P114">Czynsz będzie podlegał waloryzacji w okresach rocznych w IV kwartale <text:s/>każdego roku o roczny wskaźnik wzrostu dochodów gminy Myślenice z tytułu najmu/dzierżaw, zawarty w założeniach do projektu budżetu gminy na rok następny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line-height="150%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Studziński</meta:initial-creator>
    <dc:creator>Izabela Skóra</dc:creator>
    <meta:creation-date>2023-05-24T06:56:00Z</meta:creation-date>
    <dc:date>2023-11-06T06:49:00Z</dc:date>
    <meta:print-date>2023-11-06T06:44:00Z</meta:print-date>
    <meta:template xlink:href="Normal.dotm" xlink:type="simple"/>
    <meta:editing-cycles>21</meta:editing-cycles>
    <meta:editing-duration>PT12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24" meta:row-count="12" meta:non-whitespace-character-count="1481"/>
  </office:meta>
</office:document-meta>
</file>