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18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end" fo:margin-right="-0.218in"/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paragraph-properties fo:text-align="end" fo:margin-right="-0.218in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margin-right="-0.3166in"/>
    </style:style>
    <style:style style:name="P9" style:parent-style-name="Nagłówek1" style:family="paragraph">
      <style:paragraph-properties fo:text-align="center" fo:margin-left="0.3in" fo:text-indent="-0.3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848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1" style:family="table">
      <style:table-properties style:width="10.8409in" fo:margin-left="-0.4097in" table:align="left"/>
    </style:style>
    <style:style style:name="TableRow21" style:family="table-row">
      <style:table-row-properties style:min-row-height="1.024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text-position="super 66.6%"/>
    </style:style>
    <style:style style:name="T31" style:parent-style-name="Domyślnaczcionkaakapitu" style:family="text"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 fo:margin-left="-0.0486in" fo:text-indent="0.0486in">
        <style:tab-stops/>
      </style:paragraph-properties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3" style:family="table-row">
      <style:table-row-properties style:min-row-height="1.761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left="0.0034in" fo:margin-right="-0.0222in">
        <style:tab-stops/>
      </style:paragraph-properties>
    </style:style>
    <style:style style:name="T87" style:parent-style-name="Domyślnaczcionkaakapitu" style:family="text">
      <style:text-properties style:font-name="Arial" style:font-name-complex="Arial"/>
    </style:style>
    <style:style style:name="TableRow88" style:family="table-row">
      <style:table-row-properties style:min-row-height="1.761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margin-left="-0.039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left="0.0034in" fo:margin-right="-0.075in">
        <style:tab-stops/>
      </style:paragraph-properties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 fo:margin-left="0.0034in" fo:margin-right="-0.0222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rządzenia NR<text:s/>2/2024</text:p>
      <text:p text:style-name="P3">Burmistrza Miasta i Gminy Myślenice</text:p>
      <text:p text:style-name="P4"><text:span text:style-name="T5">z dnia<text:s/></text:span><text:span text:style-name="T6">5</text:span><text:span text:style-name="T7"><text:s/>stycznia 2024 r.</text:span></text:p>
      <text:p text:style-name="P8"/>
      <text:h text:style-name="P9" text:outline-level="1">WYKAZ NIERUCHOMOŚCI PRZEZNACZONYCH DO WYNAJĘCIA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Oznaczenie nieruchomości wg ewidencji gruntów, nr KW</text:p>
          </table:table-cell>
          <table:table-cell table:style-name="TableCell26">
            <text:p text:style-name="P27"><text:span text:style-name="T28">Powierzchnia<text:s/></text:span><text:span text:style-name="T29">nieruchomości (m</text:span><text:span text:style-name="T30">2</text:span><text:span text:style-name="T31">)</text:span></text:p>
          </table:table-cell>
          <table:table-cell table:style-name="TableCell32">
            <text:p text:style-name="P33">Opis nieruchomości i przeznaczenie w planie zagospodarowania przestrzennego</text:p>
          </table:table-cell>
          <table:table-cell table:style-name="TableCell34">
            <text:p text:style-name="P35">Sposób zagospodarowania nieruchomości</text:p>
          </table:table-cell>
          <table:table-cell table:style-name="TableCell36">
            <text:p text:style-name="P37">Forma dysponowania</text:p>
          </table:table-cell>
          <table:table-cell table:style-name="TableCell38">
            <text:p text:style-name="P39">Wysokość opłat z tytułu najmu</text:p>
          </table:table-cell>
          <table:table-cell table:style-name="TableCell40">
            <text:p text:style-name="P41">Terminy wnoszenia opłat</text:p>
          </table:table-cell>
          <table:table-cell table:style-name="TableCell42">
            <text:p text:style-name="P43">Zasady aktualizacji opłat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Lokal w budynku usytuowanym na działce nr 1236/2 obr. 2 m. Myślenice KR1Y/00088999/0</text:p>
            <text:p text:style-name="P68"/>
          </table:table-cell>
          <table:table-cell table:style-name="TableCell69">
            <text:p text:style-name="P70"><text:span text:style-name="T71">20,00</text:span></text:p>
          </table:table-cell>
          <table:table-cell table:style-name="TableCell72">
            <text:p text:style-name="P73">Lokal użytkowy usytuowany na I piętrze budynku – Rynek 27 w Myślenicach</text:p>
          </table:table-cell>
          <table:table-cell table:style-name="TableCell74">
            <text:p text:style-name="P75">Działalność statutowa</text:p>
          </table:table-cell>
          <table:table-cell table:style-name="TableCell76">
            <text:p text:style-name="P77"><text:span text:style-name="T78">Najem na czas oznaczony-</text:span><text:span text:style-name="T79">3 lata</text:span></text:p>
          </table:table-cell>
          <table:table-cell table:style-name="TableCell80">
            <text:p text:style-name="P81"><text:span text:style-name="T82">5,35 zł netto/m² miesięcznie</text:span></text:p>
          </table:table-cell>
          <table:table-cell table:style-name="TableCell83">
            <text:p text:style-name="P84">Miesięcznie, do 10-go dnia każdego miesiąca na dany miesiąc</text:p>
          </table:table-cell>
          <table:table-cell table:style-name="TableCell85">
            <text:p text:style-name="P86"><text:span text:style-name="T87">Czynsz będzie podlegał waloryzacji w okresach rocznych w IV kwartale <text:s/>każdego roku o roczny wskaźnik wzrostu dochodów gminy Myślenice z tytułu najmu/dzierżaw, zawarty w założeniach do projektu budżetu gminy na rok następny</text:span>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Lokal w budynku usytuowanym na działce nr 1236/2 obr. 2 m. Myślenice KR1Y/00088999/0</text:p>
            <text:p text:style-name="P93"/>
          </table:table-cell>
          <table:table-cell table:style-name="TableCell94">
            <text:p text:style-name="P95">20,91</text:p>
          </table:table-cell>
          <table:table-cell table:style-name="TableCell96">
            <text:p text:style-name="P97">Lokal użytkowy usytuowany na II piętrze budynku – Rynek 27 w Myślenicach</text:p>
          </table:table-cell>
          <table:table-cell table:style-name="TableCell98">
            <text:p text:style-name="P99">Działalność statutowa</text:p>
          </table:table-cell>
          <table:table-cell table:style-name="TableCell100">
            <text:p text:style-name="P101"><text:span text:style-name="T102">Najem na czas oznaczony-</text:span><text:span text:style-name="T103">3 lat</text:span></text:p>
          </table:table-cell>
          <table:table-cell table:style-name="TableCell104">
            <text:p text:style-name="P105"><text:span text:style-name="T106">1,95 zł<text:s/></text:span><text:span text:style-name="T107">netto/m</text:span><text:span text:style-name="T108">2</text:span><text:span text:style-name="T109"><text:s/>miesięcznie</text:span></text:p>
          </table:table-cell>
          <table:table-cell table:style-name="TableCell110">
            <text:p text:style-name="P111">Miesięcznie, do 10-go dnia każdego miesiąca na dany miesiąc</text:p>
          </table:table-cell>
          <table:table-cell table:style-name="TableCell112">
            <text:p text:style-name="P113">Czynsz będzie podlegał waloryzacji w okresach rocznych w IV kwartale <text:s/>każdego roku o roczny wskaźnik wzrostu dochodów gminy Myślenice z tytułu najmu/dzierżaw, zawarty w założeniach do projektu budżetu gminy na rok następny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Studziński</meta:initial-creator>
    <dc:creator>Izabela Skóra</dc:creator>
    <meta:creation-date>2023-05-24T06:56:00Z</meta:creation-date>
    <dc:date>2024-01-05T06:54:00Z</dc:date>
    <meta:print-date>2024-01-05T06:54:00Z</meta:print-date>
    <meta:template xlink:href="Normal.dotm" xlink:type="simple"/>
    <meta:editing-cycles>35</meta:editing-cycles>
    <meta:editing-duration>PT16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0" meta:character-count="1538" meta:row-count="11" meta:non-whitespace-character-count="1321"/>
  </office:meta>
</office:document-meta>
</file>