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18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end" fo:margin-right="-0.218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margin-right="-0.3166in"/>
    </style:style>
    <style:style style:name="P7" style:parent-style-name="Nagłówek1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1.848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9" style:family="table">
      <style:table-properties style:width="10.8409in" fo:margin-left="-0.4097in" table:align="left"/>
    </style:style>
    <style:style style:name="TableRow19" style:family="table-row">
      <style:table-row-properties style:min-row-height="1.02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per 66.6%"/>
    </style:style>
    <style:style style:name="T29" style:parent-style-name="Domyślnaczcionkaakapitu" style:family="text"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1" style:family="table-row">
      <style:table-row-properties style:min-row-height="1.761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left="0.0034in" fo:margin-right="-0.0222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ableRow88" style:family="table-row">
      <style:table-row-properties style:min-row-height="1.761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margin-left="0.0034in" fo:margin-right="-0.0222in">
        <style:tab-stops/>
      </style:paragraph-properties>
      <style:text-properties style:font-name="Arial" style:font-name-complex="Arial"/>
    </style:style>
    <style:style style:name="TableRow114" style:family="table-row">
      <style:table-row-properties style:min-row-height="2.014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margin-left="0.0034in" fo:margin-right="-0.075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 fo:margin-left="0.0034in" fo:margin-right="-0.0222in">
        <style:tab-stops/>
      </style:paragraph-properties>
      <style:text-properties style:font-name="Arial" style:font-name-complex="Arial"/>
    </style:style>
    <style:style style:name="P14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rządzenia NR 300/2023</text:p>
      <text:p text:style-name="P3">Burmistrza Miasta i Gminy Myślenice</text:p>
      <text:p text:style-name="P4"><text:span text:style-name="T5">z dnia 30.11.2023 r.</text:span></text:p>
      <text:p text:style-name="P6"/>
      <text:h text:style-name="P7" text:outline-level="1">WYKAZ NIERUCHOMOŚCI PRZEZNACZONYCH DO WYNAJĘCIA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Oznaczenie nieruchomości wg ewidencji gruntów, nr KW</text:p>
          </table:table-cell>
          <table:table-cell table:style-name="TableCell24">
            <text:p text:style-name="P25"><text:span text:style-name="T26">Powierzchnia<text:s/></text:span><text:span text:style-name="T27">nieruchomości (m</text:span><text:span text:style-name="T28">2</text:span><text:span text:style-name="T29">)</text:span></text:p>
          </table:table-cell>
          <table:table-cell table:style-name="TableCell30">
            <text:p text:style-name="P31">Opis nieruchomości i przeznaczenie w planie zagospodarowania przestrzennego</text:p>
          </table:table-cell>
          <table:table-cell table:style-name="TableCell32">
            <text:p text:style-name="P33">Sposób zagospodarowania nieruchomości</text:p>
          </table:table-cell>
          <table:table-cell table:style-name="TableCell34">
            <text:p text:style-name="P35">Forma dysponowania</text:p>
          </table:table-cell>
          <table:table-cell table:style-name="TableCell36">
            <text:p text:style-name="P37">Wysokość opłat z tytułu najmu</text:p>
          </table:table-cell>
          <table:table-cell table:style-name="TableCell38">
            <text:p text:style-name="P39">Terminy wnoszenia opłat</text:p>
          </table:table-cell>
          <table:table-cell table:style-name="TableCell40">
            <text:p text:style-name="P41">Zasady aktualizacji opłat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Lokal w budynku usytuowanym na działce nr 1236/2 obr. 2 m. Myślenice KR1Y/00088999/0</text:p>
            <text:p text:style-name="P66"/>
          </table:table-cell>
          <table:table-cell table:style-name="TableCell67">
            <text:p text:style-name="P68"><text:span text:style-name="T69">20,00</text:span></text:p>
          </table:table-cell>
          <table:table-cell table:style-name="TableCell70">
            <text:p text:style-name="P71">Lokal użytkowy usytuowany na I piętrze budynku – Rynek 27 w Myślenicach</text:p>
          </table:table-cell>
          <table:table-cell table:style-name="TableCell72">
            <text:p text:style-name="P73">Działalność statutowa</text:p>
          </table:table-cell>
          <table:table-cell table:style-name="TableCell74">
            <text:p text:style-name="P75"><text:span text:style-name="T76">Najem na czas oznaczony-</text:span><text:span text:style-name="T77">3 lata</text:span></text:p>
          </table:table-cell>
          <table:table-cell table:style-name="TableCell78">
            <text:p text:style-name="P79"><text:span text:style-name="T80">6,1</text:span><text:span text:style-name="T81">8</text:span><text:span text:style-name="T82"><text:s/>zł netto/m² miesięcznie</text:span></text:p>
          </table:table-cell>
          <table:table-cell table:style-name="TableCell83">
            <text:p text:style-name="P84">Miesięcznie, do 10-go dnia każdego miesiąca na dany miesiąc</text:p>
          </table:table-cell>
          <table:table-cell table:style-name="TableCell85">
            <text:p text:style-name="P86"><text:span text:style-name="T87">Czynsz będzie podlegał waloryzacji w okresach rocznych w IV kwartale <text:s/>każdego roku o roczny wskaźnik wzrostu dochodów gminy Myślenice z tytułu najmu/dzierżaw, zawarty w założeniach do projektu budżetu gminy na rok następny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Lokal w budynku usytuowanym na działce nr 1236/2 obr. 2 m. Myślenice KR1Y/00088999/0</text:p>
            <text:p text:style-name="P93"/>
          </table:table-cell>
          <table:table-cell table:style-name="TableCell94">
            <text:p text:style-name="P95">65,69</text:p>
          </table:table-cell>
          <table:table-cell table:style-name="TableCell96">
            <text:p text:style-name="P97">Lokal użytkowy usytuowany na II piętrze budynku – Rynek 27 w Myślenicach</text:p>
          </table:table-cell>
          <table:table-cell table:style-name="TableCell98">
            <text:p text:style-name="P99">Działalność statutowa związkowa</text:p>
          </table:table-cell>
          <table:table-cell table:style-name="TableCell100">
            <text:p text:style-name="P101"><text:span text:style-name="T102">Najem na czas oznaczony-</text:span><text:span text:style-name="T103">3 lat</text:span></text:p>
          </table:table-cell>
          <table:table-cell table:style-name="TableCell104">
            <text:p text:style-name="P105"><text:span text:style-name="T106">1,40 zł<text:s/></text:span><text:span text:style-name="T107">netto/m</text:span><text:span text:style-name="T108">2</text:span><text:span text:style-name="T109"><text:s/>miesięcznie</text:span></text:p>
          </table:table-cell>
          <table:table-cell table:style-name="TableCell110">
            <text:p text:style-name="P111">Miesięcznie, do 10-go dnia każdego miesiąca na dany miesiąc</text:p>
          </table:table-cell>
          <table:table-cell table:style-name="TableCell112">
            <text:p text:style-name="P113">Czynsz będzie podlegał waloryzacji w okresach rocznych w IV kwartale <text:s/>każdego roku o roczny wskaźnik wzrostu dochodów gminy Myślenice z tytułu najmu/dzierżaw, zawarty w założeniach do projektu budżetu gminy na rok następny</text:p>
          </table:table-cell>
        </table:table-row>
        <text:soft-page-break/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Lokal w budynku wielolokalowym na działce nr 659/9 obr. 3 m. Myślenice KW nr:<text:line-break/>KR1Y/00028606/1</text:p>
            <text:p text:style-name="P119"/>
          </table:table-cell>
          <table:table-cell table:style-name="TableCell120">
            <text:p text:style-name="P121">32,88</text:p>
          </table:table-cell>
          <table:table-cell table:style-name="TableCell122">
            <text:p text:style-name="P123"><text:span text:style-name="T124">Lokal użytkowy usytuowany na parterze budynku na os. Tysiąclecia nr 1 w Myślenicach z osobnym<text:s/></text:span><text:span text:style-name="T125">wejściem od strony wschodniej</text:span></text:p>
          </table:table-cell>
          <table:table-cell table:style-name="TableCell126">
            <text:p text:style-name="P127"><text:span text:style-name="T128">Lokal użytkowy.</text:span></text:p>
            <text:p text:style-name="P129">Działalność handlowo- usługowa</text:p>
          </table:table-cell>
          <table:table-cell table:style-name="TableCell130">
            <text:p text:style-name="P131"><text:span text:style-name="T132">Najem na czas oznaczony-</text:span><text:span text:style-name="T133">10 lat</text:span></text:p>
          </table:table-cell>
          <table:table-cell table:style-name="TableCell134">
            <text:p text:style-name="P135"><text:span text:style-name="T136">29,72 zł netto/m</text:span><text:span text:style-name="T137">2<text:s/></text:span><text:span text:style-name="T138">miesięcznie</text:span></text:p>
          </table:table-cell>
          <table:table-cell table:style-name="TableCell139">
            <text:p text:style-name="P140">Miesięcznie, do 10-go dnia każdego miesiąca na dany miesiąc</text:p>
          </table:table-cell>
          <table:table-cell table:style-name="TableCell141">
            <text:p text:style-name="P142">Czynsz będzie podlegał waloryzacji w okresach<text:s/>rocznych w IV kwartale <text:s/>każdego roku o roczny wskaźnik wzrostu dochodów gminy Myślenice z tytułu najmu/dzierżaw, zawarty w założeniach do projektu budżetu gminy na rok następny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Izabela Skóra</dc:creator>
    <meta:creation-date>2023-05-24T06:56:00Z</meta:creation-date>
    <dc:date>2023-11-30T09:49:00Z</dc:date>
    <meta:print-date>2023-11-30T09:34:00Z</meta:print-date>
    <meta:template xlink:href="Normal.dotm" xlink:type="simple"/>
    <meta:editing-cycles>32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9" meta:character-count="2163" meta:row-count="15" meta:non-whitespace-character-count="1858"/>
  </office:meta>
</office:document-meta>
</file>