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18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end" fo:margin-right="-0.218in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margin-right="-0.3166in"/>
    </style:style>
    <style:style style:name="P11" style:parent-style-name="Nagłówek1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1.4791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1.848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3" style:family="table">
      <style:table-properties style:width="10.8409in" fo:margin-left="-0.4097in" table:align="left"/>
    </style:style>
    <style:style style:name="TableRow23" style:family="table-row">
      <style:table-row-properties style:min-row-height="1.024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style:text-position="super 66.6%"/>
    </style:style>
    <style:style style:name="T33" style:parent-style-name="Domyślnaczcionkaakapitu" style:family="text"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5" style:family="table-row">
      <style:table-row-properties style:min-row-height="1.761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margin-left="0.0034in" fo:margin-right="-0.0222in">
        <style:tab-stops/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rządzenia NR<text:s/>49/2024</text:p>
      <text:p text:style-name="P3">Burmistrza Miasta i Gminy Myślenice</text:p>
      <text:p text:style-name="P4"><text:span text:style-name="T5">z dnia<text:s/></text:span><text:span text:style-name="T6">28</text:span><text:span text:style-name="T7"><text:s/></text:span><text:span text:style-name="T8">lutego</text:span><text:span text:style-name="T9"><text:s/>2024 r.</text:span></text:p>
      <text:p text:style-name="P10"/>
      <text:h text:style-name="P11" text:outline-level="1">WYKAZ NIERUCHOMOŚCI PRZEZNACZONEJ<text:s/>DO WYNAJĘCIA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Oznaczenie nieruchomości wg ewidencji gruntów, nr KW</text:p>
          </table:table-cell>
          <table:table-cell table:style-name="TableCell28">
            <text:p text:style-name="P29"><text:span text:style-name="T30">Powierzchnia<text:s/></text:span><text:span text:style-name="T31">nieruchomości (m</text:span><text:span text:style-name="T32">2</text:span><text:span text:style-name="T33">)</text:span></text:p>
          </table:table-cell>
          <table:table-cell table:style-name="TableCell34">
            <text:p text:style-name="P35">Opis nieruchomości i przeznaczenie w planie zagospodarowania przestrzennego</text:p>
          </table:table-cell>
          <table:table-cell table:style-name="TableCell36">
            <text:p text:style-name="P37">Sposób zagospodarowania nieruchomości</text:p>
          </table:table-cell>
          <table:table-cell table:style-name="TableCell38">
            <text:p text:style-name="P39">Forma dysponowania</text:p>
          </table:table-cell>
          <table:table-cell table:style-name="TableCell40">
            <text:p text:style-name="P41">Wysokość opłat z tytułu najmu</text:p>
          </table:table-cell>
          <table:table-cell table:style-name="TableCell42">
            <text:p text:style-name="P43">Terminy wnoszenia opłat</text:p>
          </table:table-cell>
          <table:table-cell table:style-name="TableCell44">
            <text:p text:style-name="P45">Zasady aktualizacji opłat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Lokal w budynku usytuowanym na działce nr 1236/2 obr. 2 m. Myślenice KR1Y/00088999/0</text:p>
            <text:p text:style-name="P70"/>
          </table:table-cell>
          <table:table-cell table:style-name="TableCell71">
            <text:p text:style-name="P72"><text:span text:style-name="T73">56</text:span><text:span text:style-name="T74">,</text:span><text:span text:style-name="T75">7</text:span><text:span text:style-name="T76">0</text:span></text:p>
          </table:table-cell>
          <table:table-cell table:style-name="TableCell77">
            <text:p text:style-name="P78">Lokal użytkowy usytuowany na<text:s/>parterze<text:s/>budynku<text:s/>Rynek 27 w Myślenicach</text:p>
          </table:table-cell>
          <table:table-cell table:style-name="TableCell79">
            <text:p text:style-name="P80">Działalność<text:s/>handlowo-usługowa</text:p>
          </table:table-cell>
          <table:table-cell table:style-name="TableCell81">
            <text:p text:style-name="P82"><text:span text:style-name="T83">Najem na czas oznaczony-</text:span><text:span text:style-name="T84">3 lata</text:span></text:p>
          </table:table-cell>
          <table:table-cell table:style-name="TableCell85">
            <text:p text:style-name="P86"><text:span text:style-name="T87">44</text:span><text:span text:style-name="T88">,</text:span><text:span text:style-name="T89">57</text:span><text:span text:style-name="T90"><text:s/>zł netto/m² miesięcznie</text:span></text:p>
          </table:table-cell>
          <table:table-cell table:style-name="TableCell91">
            <text:p text:style-name="P92">Miesięcznie, do 10-go dnia każdego miesiąca na dany miesiąc</text:p>
          </table:table-cell>
          <table:table-cell table:style-name="TableCell93">
            <text:p text:style-name="P94"><text:span text:style-name="T95">Czynsz będzie podlegał waloryzacji w okresach rocznych w IV kwartale <text:s/>każdego roku o roczny wskaźnik wzrostu dochodów gminy Myślenice z tytułu najmu/dzierżaw, zawarty w założeniach do projektu budżetu gminy na rok następny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Studziński</meta:initial-creator>
    <dc:creator>Izabela Skóra</dc:creator>
    <meta:creation-date>2023-05-24T06:56:00Z</meta:creation-date>
    <dc:date>2024-02-28T06:42:00Z</dc:date>
    <meta:print-date>2024-02-28T06:42:00Z</meta:print-date>
    <meta:template xlink:href="Normal.dotm" xlink:type="simple"/>
    <meta:editing-cycles>36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12" meta:row-count="7" meta:non-whitespace-character-count="870"/>
  </office:meta>
</office:document-meta>
</file>