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ahoma" fo:font-size="8pt" style:font-size-asian="8pt" style:font-size-complex="8pt"/>
    </style:style>
    <style:style style:name="P2" style:parent-style-name="Standard" style:family="paragraph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3.9812in" style:use-optimal-column-width="false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1.7361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5" style:family="table">
      <style:table-properties style:width="10.434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6" style:family="table-row">
      <style:table-row-properties style:min-row-height="3.0652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2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72" style:parent-style-name="Domyślnaczcionkaakapitu" style:family="text">
      <style:text-properties style:font-name="Arial" style:font-name-complex="Tahoma"/>
    </style:style>
    <style:style style:name="T73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 text:c="161"/>Załącznik nr 1 do Zarządzenia nr 133<text:s/>Burmistrza Miasta i Gminy<text:s/>Myślenice z dnia 15 czerwca 2023 r.</text:p>
      <text:p text:style-name="P2"/>
      <text:p text:style-name="P3"/>
      <text:p text:style-name="P4">Wykaz nieruchomości przeznaczonych do wydzierżawien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znaczenie nieruchomości</text:p>
            <text:p text:style-name="P15"/>
          </table:table-cell>
          <table:table-cell table:style-name="TableCell16">
            <text:p text:style-name="P17">Pow. w ha</text:p>
          </table:table-cell>
          <table:table-cell table:style-name="TableCell18">
            <text:p text:style-name="P19">Opis nieruchomości i przeznaczenie w planie zagospodarowania przestrzennego</text:p>
          </table:table-cell>
          <table:table-cell table:style-name="TableCell20">
            <text:p text:style-name="P21">Forma rozdyspono-wania</text:p>
          </table:table-cell>
          <table:table-cell table:style-name="TableCell22">
            <text:p text:style-name="P23">Wysokość opłat <text:s text:c="6"/>z tytułu<text:s/>dzierżawy</text:p>
          </table:table-cell>
          <table:table-cell table:style-name="TableCell24">
            <text:p text:style-name="P25">Zasady aktualizacji opłat</text:p>
          </table:table-cell>
        </table:table-row>
        <table:table-row table:style-name="TableRow26">
          <table:table-cell table:style-name="TableCell27">
            <text:p text:style-name="P28">Działka nr 1139/2</text:p>
            <text:p text:style-name="P29">Myślenice, obręb 4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około 0,5 ha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Nieruchomość składająca się z części działki ewidencyjnej nr 1139/2 zabudowana obiektem basenu przepływowego w skład, którego wchodzą:<text:s/>niecka basenu, budynek administracyjno-gospodarczy, budynek sanitariatów.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Dzierżawa na czas określony<text:s/>2<text:s/>lata. Cel prowadzenia działalności sportowej (basen przepływowy odkryty).</text:p>
          </table:table-cell>
          <table:table-cell table:style-name="TableCell66">
            <text:p text:style-name="P67">3 500,00 zł brutto<text:s/>rocznie<text:s/>(w tym 23% VAT) płatne <text:s text:c="13"/>w dwóch równych ratach po 1 750,00 zł brutto <text:s text:c="7"/>w miesiącach sierpień <text:s text:c="6"/>i wrzesień, do 30-go dnia każdego z tych miesięcy.</text:p>
          </table:table-cell>
          <table:table-cell table:style-name="TableCell68">
            <text:p text:style-name="P69">Czynsz będzie waloryzowany <text:s text:c="15"/>w okresach rocznych, <text:s text:c="3"/>w oparciu o roczny wskaźnik wzrostu cen towarów i usług ogłaszany przez<text:s/>GUS.</text:p>
          </table:table-cell>
        </table:table-row>
      </table:table>
      <text:p text:style-name="P70"/>
      <text:p text:style-name="P71"><text:span text:style-name="T72">Niniejszy wykaz podlega podaniu do publicznej wiadomości poprzez wywieszenie na tablicy ogłoszeń Urzędu Miasta i Gminy Myślenice na okres 21 dni, a ponadto informacja o wywieszeniu wykazu zostanie umieszczona w Gazecie Myślenickiej oraz na<text:s/></text:span><text:span text:style-name="T73">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 Ścibor</meta:initial-creator>
    <dc:creator>Dominik Ścibor</dc:creator>
    <meta:creation-date>2023-06-15T08:30:00Z</meta:creation-date>
    <dc:date>2023-06-16T11:20:00Z</dc:date>
    <meta:print-date>2023-06-16T07:39:00Z</meta:print-date>
    <meta:template xlink:href="Normal.dotm" xlink:type="simple"/>
    <meta:editing-cycles>88</meta:editing-cycles>
    <meta:editing-duration>PT8820S</meta:editing-duration>
    <meta:document-statistic meta:page-count="1" meta:paragraph-count="3" meta:word-count="217" meta:character-count="1516" meta:row-count="10" meta:non-whitespace-character-count="1302"/>
  </office:meta>
</office:document-meta>
</file>