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Tahoma" fo:font-size="8pt" style:font-size-asian="8pt" style:font-size-complex="8pt"/>
    </style:style>
    <style:style style:name="P2" style:parent-style-name="Standard" style:family="paragraph">
      <style:text-properties style:font-name="Arial" style:font-name-complex="Tahoma" fo:font-size="8pt" style:font-size-asian="8pt" style:font-size-complex="8pt"/>
    </style:style>
    <style:style style:name="P3" style:parent-style-name="Standard" style:family="paragraph">
      <style:text-properties style:font-name="Arial" style:font-name-complex="Tahom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3.9812in" style:use-optimal-column-width="false"/>
    </style:style>
    <style:style style:name="TableColumn9" style:family="table-column">
      <style:table-column-properties style:column-width="1.1368in" style:use-optimal-column-width="false"/>
    </style:style>
    <style:style style:name="TableColumn10" style:family="table-column">
      <style:table-column-properties style:column-width="1.7361in" style:use-optimal-column-width="false"/>
    </style:style>
    <style:style style:name="TableColumn11" style:family="table-column">
      <style:table-column-properties style:column-width="1.6145in" style:use-optimal-column-width="false"/>
    </style:style>
    <style:style style:name="Table5" style:family="table">
      <style:table-properties style:width="10.434in" fo:margin-left="0in" table:align="lef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P1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Row26" style:family="table-row">
      <style:table-row-properties style:min-row-height="3.0652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29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0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1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2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3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4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5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6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7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8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9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2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3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4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5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6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7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8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9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0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1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2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3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4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5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58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5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0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margin-right="-0.1576in"/>
      <style:text-properties style:font-name="Arial" style:font-name-complex="Tahoma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right="-0.1576in"/>
      <style:text-properties style:font-name="Arial" style:font-name-complex="Tahoma" fo:color="#000000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Tahoma"/>
    </style:style>
    <style:style style:name="P71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</style:style>
    <style:style style:name="T72" style:parent-style-name="Domyślnaczcionkaakapitu" style:family="text">
      <style:text-properties style:font-name="Arial" style:font-name-complex="Tahoma"/>
    </style:style>
  </office:automatic-styles>
  <office:body>
    <office:text text:use-soft-page-breaks="true">
      <text:p text:style-name="P1"><text:s text:c="161"/>Załącznik nr 1 do Zarządzenia nr 209 Burmistrza Miasta i Gminy<text:s/>Myślenice z dnia 12 września 2023 r.</text:p>
      <text:p text:style-name="P2"/>
      <text:p text:style-name="P3"/>
      <text:p text:style-name="P4">Wykaz nieruchomości przeznaczonych do wydzierżawieni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znaczenie nieruchomości</text:p>
            <text:p text:style-name="P15"/>
          </table:table-cell>
          <table:table-cell table:style-name="TableCell16">
            <text:p text:style-name="P17">Pow. w ha</text:p>
          </table:table-cell>
          <table:table-cell table:style-name="TableCell18">
            <text:p text:style-name="P19">Opis nieruchomości i przeznaczenie w planie zagospodarowania przestrzennego</text:p>
          </table:table-cell>
          <table:table-cell table:style-name="TableCell20">
            <text:p text:style-name="P21">Forma rozdyspono-wania</text:p>
          </table:table-cell>
          <table:table-cell table:style-name="TableCell22">
            <text:p text:style-name="P23">Wysokość opłat <text:s text:c="6"/>z tytułu dzierżawy</text:p>
          </table:table-cell>
          <table:table-cell table:style-name="TableCell24">
            <text:p text:style-name="P25">Zasady aktualizacji opłat</text:p>
          </table:table-cell>
        </table:table-row>
        <table:table-row table:style-name="TableRow26">
          <table:table-cell table:style-name="TableCell27">
            <text:p text:style-name="P28">Działka nr 1139/2</text:p>
            <text:p text:style-name="P29">Myślenice, obręb 3 przy ulicy Mostowej.</text:p>
            <text:p text:style-name="P30">KR1Y/00047162/5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około 0,5 ha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Nieruchomość składająca się z części działki ewidencyjnej nr 1139/2 zabudowana obiektem basenu<text:s/>przepływowego w skład, którego wchodzą: niecka basenu, budynek administracyjno-gospodarczy, budynek sanitariatów.</text:p>
            <text:p text:style-name="P57">UT – tereny rekreacji, sportu i turystyki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>Dzierżawa na czas określony 10 lat. Cel prowadzenia działalności sportowej (basen przepływowy odkryty wraz z gastronomią).</text:p>
          </table:table-cell>
          <table:table-cell table:style-name="TableCell66">
            <text:p text:style-name="P67"> 4000,00 zł brutto rocznie (w tym 23% VAT) płatne <text:s text:c="13"/>w jednej racie z góry do 30-go czerwca każdego roku.</text:p>
          </table:table-cell>
          <table:table-cell table:style-name="TableCell68">
            <text:p text:style-name="P69">Czynsz będzie waloryzowany <text:s text:c="15"/>w okresach rocznych, <text:s text:c="3"/>w oparciu o roczny wskaźnik wzrostu cen<text:s/>towarów i usług ogłaszany przez GUS.</text:p>
          </table:table-cell>
        </table:table-row>
      </table:table>
      <text:p text:style-name="P70"/>
      <text:p text:style-name="P71"><text:span text:style-name="T72">Niniejszy wykaz podlega podaniu do publicznej wiadomości poprzez wywieszenie na tablicy ogłoszeń Urzędu Miasta i Gminy Myślenice na okres 21 dni, a ponadto informacja o wywieszeniu wykazu zostanie umieszczona w Gazecie Myślenickiej oraz na stronie internetowej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k Ścibor</meta:initial-creator>
    <dc:creator>Anna Matoga</dc:creator>
    <meta:creation-date>2023-09-18T11:44:00Z</meta:creation-date>
    <dc:date>2023-09-18T11:44:00Z</dc:date>
    <meta:print-date>2023-06-16T07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9" meta:character-count="1535" meta:row-count="10" meta:non-whitespace-character-count="1319"/>
  </office:meta>
</office:document-meta>
</file>