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009cm" fo:margin-left="0cm" table:align="left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1.508cm"/>
    </style:style>
    <style:style style:name="Tabela1.C" style:family="table-column">
      <style:table-column-properties style:column-width="12.7cm"/>
    </style:style>
    <style:style style:name="Tabela1.D" style:family="table-column">
      <style:table-column-properties style:column-width="3.387cm"/>
    </style:style>
    <style:style style:name="Tabela1.E" style:family="table-column">
      <style:table-column-properties style:column-width="2.91cm"/>
    </style:style>
    <style:style style:name="Tabela1.1" style:family="table-row">
      <style:table-row-properties style:min-row-height="1.402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0.921cm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3" style:family="table-row">
      <style:table-row-properties style:min-row-height="16.212cm"/>
    </style:style>
    <style:style style:name="Tabela2" style:family="table">
      <style:table-properties style:width="26.097cm" fo:margin-left="0cm" table:align="left"/>
    </style:style>
    <style:style style:name="Tabela2.A" style:family="table-column">
      <style:table-column-properties style:column-width="5.503cm"/>
    </style:style>
    <style:style style:name="Tabela2.B" style:family="table-column">
      <style:table-column-properties style:column-width="1.508cm"/>
    </style:style>
    <style:style style:name="Tabela2.C" style:family="table-column">
      <style:table-column-properties style:column-width="12.7cm"/>
    </style:style>
    <style:style style:name="Tabela2.D" style:family="table-column">
      <style:table-column-properties style:column-width="3.387cm"/>
    </style:style>
    <style:style style:name="Tabela2.E" style:family="table-column">
      <style:table-column-properties style:column-width="2.999cm"/>
    </style:style>
    <style:style style:name="Tabela2.1" style:family="table-row">
      <style:table-row-properties style:min-row-height="5.893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" style:family="table">
      <style:table-properties style:width="26.097cm" fo:margin-left="0cm" table:align="left"/>
    </style:style>
    <style:style style:name="Tabela3.A" style:family="table-column">
      <style:table-column-properties style:column-width="12.85cm"/>
    </style:style>
    <style:style style:name="Tabela3.B" style:family="table-column">
      <style:table-column-properties style:column-width="13.247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50%"/>
      <style:text-properties style:font-name="Arial" officeooo:rsid="000288b2" officeooo:paragraph-rsid="0008e603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language="pl" fo:country="PL" fo:font-weight="bold" officeooo:rsid="0003b1e6" officeooo:paragraph-rsid="0008e603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normal" officeooo:rsid="0024176d" officeooo:paragraph-rsid="0008e603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language="pl" fo:country="PL" fo:font-weight="normal" officeooo:rsid="0024176d" officeooo:paragraph-rsid="0008e603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ahoma" fo:language="pl" fo:country="PL" fo:font-weight="bold" officeooo:rsid="0003b1e6" officeooo:paragraph-rsid="0008e603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3b1e6" officeooo:paragraph-rsid="0008e60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4f8c0" officeooo:paragraph-rsid="0008e6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4f8c0" officeooo:paragraph-rsid="000e8f2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4f8c0" officeooo:paragraph-rsid="001dd4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4f8c0" officeooo:paragraph-rsid="00265d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4f8c0" officeooo:paragraph-rsid="006afd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4f8c0" officeooo:paragraph-rsid="00ae59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4f8c0" officeooo:paragraph-rsid="00b1cf3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4f8c0" officeooo:paragraph-rsid="00b751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4f8c0" officeooo:paragraph-rsid="0008e6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5dfdc" officeooo:paragraph-rsid="0008e6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5dfdc" officeooo:paragraph-rsid="000e8f2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5dfdc" officeooo:paragraph-rsid="001dd4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5dfdc" officeooo:paragraph-rsid="00265d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5dfdc" officeooo:paragraph-rsid="00ae59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5dfdc" officeooo:paragraph-rsid="00b1cf3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5dfdc" officeooo:paragraph-rsid="00b751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5dfdc" officeooo:paragraph-rsid="006afd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5dfdc" officeooo:paragraph-rsid="0008e6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5dfdc" officeooo:paragraph-rsid="0008e6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a53c3" officeooo:paragraph-rsid="0008e6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a53c3" officeooo:paragraph-rsid="00154c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a53c3" officeooo:paragraph-rsid="0062a0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a53c3" officeooo:paragraph-rsid="0063e4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a53c3" officeooo:paragraph-rsid="00ae59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a53c3" officeooo:paragraph-rsid="00b2bf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a53c3" officeooo:paragraph-rsid="00b7ab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bbfae" officeooo:paragraph-rsid="0008e6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bbfae" officeooo:paragraph-rsid="00154c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1f5b1" officeooo:paragraph-rsid="0008e6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1f5b1" officeooo:paragraph-rsid="0008e6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1f5b1" officeooo:paragraph-rsid="0008e6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1f5b1" officeooo:paragraph-rsid="0008e6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ac3b9" officeooo:paragraph-rsid="0008e6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ac3b9" officeooo:paragraph-rsid="00446a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c0d52" officeooo:paragraph-rsid="0008e6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3643d" officeooo:paragraph-rsid="0008e6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3643d" officeooo:paragraph-rsid="001fa9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3643d" officeooo:paragraph-rsid="0033eb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3643d" officeooo:paragraph-rsid="00ae59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3643d" officeooo:paragraph-rsid="00b2bf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3643d" officeooo:paragraph-rsid="00b7ab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4f69c" officeooo:paragraph-rsid="0008e6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e564d" officeooo:paragraph-rsid="0008e6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e564d" officeooo:paragraph-rsid="001fa9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e564d" officeooo:paragraph-rsid="0034f8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e564d" officeooo:paragraph-rsid="00ae59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e564d" officeooo:paragraph-rsid="00b2bf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e564d" officeooo:paragraph-rsid="00b8077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e564d" officeooo:paragraph-rsid="011d61e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90755" officeooo:paragraph-rsid="0009075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90755" officeooo:paragraph-rsid="0017e3f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90755" officeooo:paragraph-rsid="001cc4f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90755" officeooo:paragraph-rsid="001fa9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90755" officeooo:paragraph-rsid="00420f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90755" officeooo:paragraph-rsid="004b44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c30e2" officeooo:paragraph-rsid="000c30e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08683" officeooo:paragraph-rsid="001086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08683" officeooo:paragraph-rsid="001086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0b050" officeooo:paragraph-rsid="004b44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636e3" officeooo:paragraph-rsid="001636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c4b71" officeooo:paragraph-rsid="001c4b7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dd4b0" officeooo:paragraph-rsid="001dd4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dd4b0" officeooo:paragraph-rsid="006afd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fa9ff" officeooo:paragraph-rsid="001fa9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4113c" officeooo:paragraph-rsid="002411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65d9e" officeooo:paragraph-rsid="00446a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d1e46" officeooo:paragraph-rsid="003d1e4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acfe50" officeooo:paragraph-rsid="00acfe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acfe50" officeooo:paragraph-rsid="00b1cf3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acfe50" officeooo:paragraph-rsid="00b5aa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ae5903" officeooo:paragraph-rsid="00ae59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ae5903" officeooo:paragraph-rsid="00b1cf3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ae5903" officeooo:paragraph-rsid="00ae59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b019a9" officeooo:paragraph-rsid="00b019a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b2bf94" officeooo:paragraph-rsid="00b2bf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b49553" officeooo:paragraph-rsid="00b1cf3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b49553" officeooo:paragraph-rsid="00b495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b751bc" officeooo:paragraph-rsid="00b751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0994d4" officeooo:paragraph-rsid="010994d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1d61e0" officeooo:paragraph-rsid="011d61e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0bbfae" officeooo:paragraph-rsid="0008e6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0994d4" officeooo:paragraph-rsid="010994d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1" style:family="paragraph" style:parent-style-name="Standard">
      <style:paragraph-properties fo:line-height="150%"/>
      <style:text-properties style:font-name="Arial" fo:language="pl" fo:country="PL" officeooo:rsid="0029d4aa" officeooo:paragraph-rsid="0008e603"/>
    </style:style>
    <style:style style:name="P92" style:family="paragraph" style:parent-style-name="Table_20_Contents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b584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1d61e0" officeooo:paragraph-rsid="011d61e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222af2" officeooo:paragraph-rsid="011d61e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language="en" fo:country="US"/>
    </style:style>
    <style:style style:name="T2" style:family="text">
      <style:text-properties fo:language="pl" fo:country="PL"/>
    </style:style>
    <style:style style:name="T3" style:family="text">
      <style:text-properties fo:language="pl" fo:country="PL" officeooo:rsid="0029d4aa"/>
    </style:style>
    <style:style style:name="T4" style:family="text">
      <style:text-properties fo:language="pl" fo:country="PL" officeooo:rsid="002aa51a"/>
    </style:style>
    <style:style style:name="T5" style:family="text">
      <style:text-properties fo:language="pl" fo:country="PL" officeooo:rsid="0008e603"/>
    </style:style>
    <style:style style:name="T6" style:family="text">
      <style:text-properties fo:language="pl" fo:country="PL" officeooo:rsid="00154c64"/>
    </style:style>
    <style:style style:name="T7" style:family="text">
      <style:text-properties fo:language="pl" fo:country="PL" officeooo:rsid="0061c4dd"/>
    </style:style>
    <style:style style:name="T8" style:family="text">
      <style:text-properties fo:language="pl" fo:country="PL" officeooo:rsid="008d5b2b"/>
    </style:style>
    <style:style style:name="T9" style:family="text">
      <style:text-properties fo:language="pl" fo:country="PL" officeooo:rsid="01246d93"/>
    </style:style>
    <style:style style:name="T10" style:family="text">
      <style:text-properties officeooo:rsid="002d8856"/>
    </style:style>
    <style:style style:name="T11" style:family="text">
      <style:text-properties officeooo:rsid="0011f5b1"/>
    </style:style>
    <style:style style:name="T12" style:family="text">
      <style:text-properties officeooo:rsid="0008e603"/>
    </style:style>
    <style:style style:name="T13" style:family="text">
      <style:text-properties officeooo:rsid="000a62d4"/>
    </style:style>
    <style:style style:name="T14" style:family="text">
      <style:text-properties officeooo:rsid="000d6fdc"/>
    </style:style>
    <style:style style:name="T15" style:family="text">
      <style:text-properties officeooo:rsid="00154c64"/>
    </style:style>
    <style:style style:name="T16" style:family="text">
      <style:text-properties officeooo:rsid="0015c127"/>
    </style:style>
    <style:style style:name="T17" style:family="text">
      <style:text-properties officeooo:rsid="0018bb2b"/>
    </style:style>
    <style:style style:name="T18" style:family="text">
      <style:text-properties officeooo:rsid="001a4e24"/>
    </style:style>
    <style:style style:name="T19" style:family="text">
      <style:text-properties officeooo:rsid="001d9d2a"/>
    </style:style>
    <style:style style:name="T20" style:family="text">
      <style:text-properties officeooo:rsid="001fa9ff"/>
    </style:style>
    <style:style style:name="T21" style:family="text">
      <style:text-properties officeooo:rsid="003c0a51"/>
    </style:style>
    <style:style style:name="T22" style:family="text">
      <style:text-properties officeooo:rsid="003e957b"/>
    </style:style>
    <style:style style:name="T23" style:family="text">
      <style:text-properties officeooo:rsid="004b4404"/>
    </style:style>
    <style:style style:name="T24" style:family="text">
      <style:text-properties officeooo:rsid="00619681"/>
    </style:style>
    <style:style style:name="T25" style:family="text">
      <style:text-properties officeooo:rsid="0062a04d"/>
    </style:style>
    <style:style style:name="T26" style:family="text">
      <style:text-properties officeooo:rsid="006afd5c"/>
    </style:style>
    <style:style style:name="T27" style:family="text">
      <style:text-properties officeooo:rsid="0075e837"/>
    </style:style>
    <style:style style:name="T28" style:family="text">
      <style:text-properties officeooo:rsid="00761a91"/>
    </style:style>
    <style:style style:name="T29" style:family="text">
      <style:text-properties officeooo:rsid="007894dc"/>
    </style:style>
    <style:style style:name="T30" style:family="text">
      <style:text-properties officeooo:rsid="009a6884"/>
    </style:style>
    <style:style style:name="T31" style:family="text">
      <style:text-properties officeooo:rsid="00ae5903"/>
    </style:style>
    <style:style style:name="T32" style:family="text">
      <style:text-properties officeooo:rsid="00b019a9"/>
    </style:style>
    <style:style style:name="T33" style:family="text">
      <style:text-properties officeooo:rsid="00b1cf35"/>
    </style:style>
    <style:style style:name="T34" style:family="text">
      <style:text-properties officeooo:rsid="00b2bf94"/>
    </style:style>
    <style:style style:name="T35" style:family="text">
      <style:text-properties officeooo:rsid="00b58490"/>
    </style:style>
    <style:style style:name="T3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b584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7" style:family="text">
      <style:text-properties officeooo:rsid="00b5aa47"/>
    </style:style>
    <style:style style:name="T38" style:family="text">
      <style:text-properties officeooo:rsid="00b751bc"/>
    </style:style>
    <style:style style:name="T39" style:family="text">
      <style:text-properties officeooo:rsid="00b80779"/>
    </style:style>
    <style:style style:name="T40" style:family="text">
      <style:text-properties officeooo:rsid="00ebb9ad"/>
    </style:style>
    <style:style style:name="T41" style:family="text">
      <style:text-properties style:font-name="Arial"/>
    </style:style>
    <style:style style:name="T42" style:family="text">
      <style:text-properties style:font-name="Arial" officeooo:rsid="01118dee"/>
    </style:style>
    <style:style style:name="T43" style:family="text">
      <style:text-properties officeooo:rsid="01118dee"/>
    </style:style>
    <style:style style:name="T44" style:family="text">
      <style:text-properties officeooo:rsid="0111a030"/>
    </style:style>
    <style:style style:name="T45" style:family="text">
      <style:text-properties officeooo:rsid="011d61e0"/>
    </style:style>
    <style:style style:name="T46" style:family="text">
      <style:text-properties officeooo:rsid="011e1f5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do Zarządzenia Nr <text:span text:style-name="T24">280/2019 </text:span>Burmistr<text:span text:style-name="T1">za </text:span><text:span text:style-name="T2">Miasta</text:span><text:span text:style-name="T1"> i </text:span><text:span text:style-name="T2">Gminy</text:span><text:span text:style-name="T1"> </text:span><text:span text:style-name="T2">Myślenice z dnia </text:span><text:span text:style-name="T7">4 </text:span><text:span text:style-name="T5">listopada</text:span><text:span text:style-name="T3"> 2019r.</text:span></text:p>
      <text:p text:style-name="P91"/>
      <text:p text:style-name="P2">WYKAZ NIERUCHOMOŚCI PRZEZNACZONYCH DO <text:span text:style-name="T25">WNIESIENIA</text:span> W DRODZE <text:span text:style-name="T25">APORTU NA RZECZ JEDNOOSOBOWEJ SPÓŁKI GMINY MYŚLENICE – MYŚLENICKA AGENCJA ROZWOJU GOSPODARCZEGO SPÓŁKA Z O.O.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Oznaczenie nieruchomości wg ewidencji gruntów, </text:p>
            <text:p text:style-name="P6">nr KW</text:p>
          </table:table-cell>
          <table:table-cell table:style-name="Tabela1.A1" office:value-type="string">
            <text:p text:style-name="P6">Pow.</text:p>
            <text:p text:style-name="P6">nier.(ha)</text:p>
          </table:table-cell>
          <table:table-cell table:style-name="Tabela1.A1" office:value-type="string">
            <text:p text:style-name="P6">Opis nieruchomości i przeznaczenie w planie zagospodarowania przestrzennego</text:p>
          </table:table-cell>
          <table:table-cell table:style-name="Tabela1.A1" office:value-type="string">
            <text:p text:style-name="P6">Forma zbycia</text:p>
          </table:table-cell>
          <table:table-cell table:style-name="Tabela1.E1" office:value-type="string">
            <text:p text:style-name="P6">Cena</text:p>
          </table:table-cell>
        </table:table-row>
        <table:table-row table:style-name="Tabela1.2"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6">5</text:p>
          </table:table-cell>
          <table:table-cell table:style-name="Tabela1.E2" office:value-type="string">
            <text:p text:style-name="P6">6</text:p>
          </table:table-cell>
        </table:table-row>
        <table:table-row table:style-name="Tabela1.3">
          <table:table-cell table:style-name="Tabela1.A2" office:value-type="string">
            <text:p text:style-name="P7">działka nr <text:span text:style-name="T12">165</text:span>, </text:p>
            <text:p text:style-name="P7">położona w Polance,</text:p>
            <text:p text:style-name="P7">objęta Księgą Wieczystą</text:p>
            <text:p text:style-name="P16">KR<text:span text:style-name="T10">1</text:span>Y/00010338/2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8">działka nr <text:span text:style-name="T12">174</text:span>, </text:p>
            <text:p text:style-name="P8">położona w Polance,</text:p>
            <text:p text:style-name="P8">objęta Księgą Wieczystą</text:p>
            <text:p text:style-name="P17">KR<text:span text:style-name="T10">1</text:span>Y/00010338/2</text:p>
            <text:p text:style-name="P15"/>
          </table:table-cell>
          <table:table-cell table:style-name="Tabela1.A2" office:value-type="string">
            <text:p text:style-name="P24">0,<text:span text:style-name="T12">1</text:span>0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63">0,02</text:p>
          </table:table-cell>
          <table:table-cell table:style-name="Tabela1.A2" office:value-type="string">
            <text:p text:style-name="P25">Nieruchomość gruntowa niezabudowana położona w Polance.</text:p>
            <text:p text:style-name="P25">Działka <text:span text:style-name="T12">165</text:span> posiada wydłużony kształt, zbliżony do prostokąta <text:s text:c="5"/>o wymiarach ok. 1<text:span text:style-name="T12">3-14</text:span>m x <text:span text:style-name="T12">76-77</text:span>m. <text:span text:style-name="T12">Teren lekko nachylony <text:s text:c="10"/>w kierunku północnym, w całości porośnięty nieurządzoną zielenią trawiastą niską</text:span>. <text:span text:style-name="T12">Bezpośrednie otoczenie nieruchomości stanowią niezabudowane działki porośnięte zielenią nieurządzoną, przeznaczone pod zabudowę przemysłowo-usługową. Dojazd do nieruchomości – działka położona <text:s/>w odległości kilkudziesięciu <text:s text:c="3"/>cm od drogi o nawierzchni z płyt betonowych, biegnącej po działce nr 2489/1, wg ewidencji gruntów znajdującej się we władaniu Gminy Myślenice, na zasadach samoistnego posiadania (działka w trakcie regulacji stanu prawnego).</text:span></text:p>
            <text:p text:style-name="P56">Zgodnie z miejscowym planem zagospodarowania przestrzennego dla obszaru strefy aktywności gospodarczej położonej we wsi Polanka i Jawornik w gminie Myślenice, zatwierdzonym uchwałą nr 449/XLIX/2018 Rady Miejskiej w Myślenicach z dnia <text:s text:c="15"/>15 czerwca 2018r. (Dz. Urz. WM. <text:span text:style-name="T46">z</text:span> 15 czerwca 2018r., po. 4337), z późniejszymi zmianami, przedmiotow<text:span text:style-name="T46">a</text:span> działk<text:span text:style-name="T46">a</text:span> położon<text:span text:style-name="T46">a jest:</text:span> <text:s text:c="8"/></text:p>
            <text:p text:style-name="P56"><text:soft-page-break/>1PU – <text:span text:style-name="T13">tereny zabudowy przemysłowo-usługowej z podstawowym przeznaczeniem pod obiekty i urządzenia związane z produkcją, składowaniem, sortowaniem lub magazynowaniem surowców <text:s text:c="8"/>i materiałów, ich przerobem i przetwarzaniem oraz usługami związanymi z ich sprzedażą, naprawą lub przechowywaniem wraz z zapleczem oraz z parkingami w wielkościach dostosowanych <text:s text:c="3"/>do potrzeb i wskaźników.</text:span></text:p>
            <text:p text:style-name="P62">Niewielki fragment działki nr 165 położony jest w terenie komunikacji – KDL.</text:p>
            <text:p text:style-name="P62"/>
            <text:p text:style-name="P64">Nieruchomość gruntowa niezabudowana położona w Polance.</text:p>
            <text:p text:style-name="P65">Działka nr 174 <text:span text:style-name="T23">ma</text:span> nieregularny kształt. W znacznej części stanowi skarpę opadającą w kierunku niewielkiego cieku wodnego, przebiegającego przez działkę sąsiednią. Bezpośrednie otoczenie nieruchomości stanowią niezabudowane działki porośnięte zielenią nieurządzoną, przeznaczone pod zabudowę przemysłowo-usługową. Brak dojazdu do nieruchomości oraz brak dostępu prawnego do drogi.</text:p>
            <text:p text:style-name="P61">Zgodnie z miejscowym planem zagospodarowania przestrzennego dla obszaru strefy aktywności gospodarczej położonej we wsi Polanka i Jawornik w gminie Myślenice, zatwierdzonym uchwałą nr 449/XLIX/2018 Rady Miejskiej w Myślenicach z dnia <text:s text:c="15"/>15 czerwca 2018r. (Dz. Urz. WM. Z 15 czerwca 2018r., po. 4337), <text:s text:c="6"/>z późniejszymi zmianami, działki położone <text:span text:style-name="T23">są</text:span> na obszarze: 1PU – <text:span text:style-name="T13">tereny zabudowy przemysłowo-usługowej z podstawowym przeznaczeniem pod obiekty i urządzenia związane z produkcją, składowaniem, sortowaniem lub magazynowaniem surowców <text:s text:c="7"/>i materiałów, ich przerobem i przetwarzaniem oraz usługami związanymi z ich sprzedażą, naprawą lub przechowywaniem wraz z zapleczem oraz z parkingami w wielkościach dostosowanych do potrzeb i wskaźników.</text:span></text:p>
          </table:table-cell>
          <table:table-cell table:style-name="Tabela1.A2" office:value-type="string">
            <text:p text:style-name="P26">Art. 37 ust. 2 pkt <text:span text:style-name="T30">7</text:span> uogn</text:p>
            <text:p text:style-name="P26">(Dz.U. z 2018r.</text:p>
            <text:p text:style-name="P26">poz.2204 t.j. z</text:p>
            <text:p text:style-name="P26">późn.zm.)</text:p>
            <text:p text:style-name="P26">Działka przeznaczona do <text:span text:style-name="T25">wniesienia w drodze aportu</text:span>, własność Gmina Myślenice.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<text:soft-page-break/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7">Art. 37 ust. 2 pkt <text:span text:style-name="T30">7</text:span> uogn</text:p>
            <text:p text:style-name="P27">(Dz.U. z 2018r.</text:p>
            <text:p text:style-name="P27">poz.2204 t.j. z</text:p>
            <text:p text:style-name="P27">późn.zm.)</text:p>
            <text:p text:style-name="P27">Działka przeznaczona do <text:span text:style-name="T25">wniesienia w drodze aportu</text:span>, własność Gmina Myślenice.</text:p>
          </table:table-cell>
          <table:table-cell table:style-name="Tabela1.E2" office:value-type="string">
            <text:p text:style-name="P33">1<text:span text:style-name="T14">25</text:span> <text:span text:style-name="T14">337</text:span>,00 zł</text:p>
            <text:p text:style-name="P33">brutto</text:p>
            <text:p text:style-name="P33">(1<text:span text:style-name="T14">01</text:span> <text:span text:style-name="T14">9</text:span>00,00 zł netto + 23% VAT<text:span text:style-name="T2">)</text:span></text:p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><text:soft-page-break/></text:p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34"><text:span text:style-name="T15">19</text:span> <text:span text:style-name="T15">803</text:span>,00 zł</text:p>
            <text:p text:style-name="P34">brutto</text:p>
            <text:p text:style-name="P34"><text:span text:style-name="T2">(1</text:span><text:span text:style-name="T6">6</text:span><text:span text:style-name="T2"> </text:span><text:span text:style-name="T6">1</text:span><text:span text:style-name="T2">00,00 zł netto + 23% VAT)</text:span>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7">działka nr <text:span text:style-name="T15">175</text:span>, </text:p>
            <text:p text:style-name="P7">położona w <text:span text:style-name="T15">Polance</text:span>,</text:p>
            <text:p text:style-name="P7">objęta Księgą Wieczystą</text:p>
            <text:p text:style-name="P16">KR<text:span text:style-name="T11">1</text:span>Y/000<text:span text:style-name="T15">10338/2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działka nr <text:span text:style-name="T17">178</text:span>, </text:p>
            <text:p text:style-name="P7">położona w <text:span text:style-name="T17">Polance</text:span>,</text:p>
            <text:p text:style-name="P11">objęta Księgą Wieczystą</text:p>
            <text:p text:style-name="P23">KR1Y/00010338/2</text:p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9">działka nr <text:span text:style-name="T17">186</text:span>, </text:p>
            <text:p text:style-name="P9">położona w <text:span text:style-name="T17">Polance</text:span>,</text:p>
            <text:p text:style-name="P9">objęta Księgą Wieczystą</text:p>
            <text:p text:style-name="P18">KR<text:span text:style-name="T11">1</text:span>Y/000<text:span text:style-name="T17">10338/2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9"/>
            <text:p text:style-name="P10">działka nr <text:span text:style-name="T17">199</text:span>, </text:p>
            <text:p text:style-name="P10">położona w <text:span text:style-name="T17">Polance</text:span>,</text:p>
            <text:p text:style-name="P10">objęta Księgą Wieczystą</text:p>
            <text:p text:style-name="P19">KR<text:span text:style-name="T11">1</text:span>Y/000<text:span text:style-name="T21">10338/2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2"><text:soft-page-break/>działka nr <text:span text:style-name="T31">492/13</text:span>, </text:p>
            <text:p text:style-name="P12">położona w <text:span text:style-name="T17">Polance</text:span>,</text:p>
            <text:p text:style-name="P12">objęta Księgą Wieczystą</text:p>
            <text:p text:style-name="P20">KR<text:span text:style-name="T11">1</text:span>Y/000<text:span text:style-name="T40">48041/8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3">działka nr <text:span text:style-name="T33">507</text:span>, </text:p>
            <text:p text:style-name="P13">położona w <text:span text:style-name="T17">Polance</text:span>,</text:p>
            <text:p text:style-name="P13">objęta Księgą Wieczystą</text:p>
            <text:p text:style-name="P21">KR<text:span text:style-name="T11">1</text:span>Y/000<text:span text:style-name="T21">10338/2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14">działka nr <text:span text:style-name="T38">479</text:span>, </text:p>
            <text:p text:style-name="P14">położona w <text:span text:style-name="T17">Polance</text:span>,</text:p>
            <text:p text:style-name="P14">objęta Księgą Wieczystą</text:p>
            <text:p text:style-name="P22">KR<text:span text:style-name="T11">1</text:span>Y/000<text:span text:style-name="T21">10338/2</text:span></text:p>
            <text:p text:style-name="P16"/>
            <text:p text:style-name="P16"/>
            <text:p text:style-name="P16"/>
          </table:table-cell>
          <table:table-cell table:style-name="Tabela2.A1" office:value-type="string">
            <text:p text:style-name="P35"><text:s/>0,<text:span text:style-name="T15">10</text:span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40"><text:s/>0,1<text:span text:style-name="T17">7</text:span>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<text:soft-page-break/>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69"><text:s text:c="2"/>0,17</text:p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><text:soft-page-break/></text:p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72"><text:s/>0,<text:span text:style-name="T21">13</text:span></text:p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9"><text:soft-page-break/>0,2731</text:p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81"><text:s/>0,08</text:p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><text:soft-page-break/></text:p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4"><text:s/>0,06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6"/>
            <text:p text:style-name="P37"/>
          </table:table-cell>
          <table:table-cell table:style-name="Tabela2.A1" office:value-type="string">
            <text:p text:style-name="P38">Nieruchomość gruntowa niezabudowana położona w <text:span text:style-name="T15">Polance</text:span>.</text:p>
            <text:p text:style-name="P38">Działka <text:span text:style-name="T16">175</text:span> posiada wydłużony kształt – <text:span text:style-name="T16">przeciętna </text:span>szerokość ok. <text:span text:style-name="T16">15</text:span>-1<text:span text:style-name="T16">6</text:span>m, długość o<text:span text:style-name="T16">d</text:span> <text:span text:style-name="T16">63 do 73</text:span>m. Teren nachylony w kierunku <text:span text:style-name="T16">północnym, w całości zadrzewiony.</text:span></text:p>
            <text:p text:style-name="P66">Bezpośrednie otoczenie nieruchomości stanowią niezabudowane działki porośnięte zielenią nieurządzoną wysoką i średnią, przeznaczone pod zabudowę przemysłowo-usługową.</text:p>
            <text:p text:style-name="P66">Działka nie posiada urządzonego dojazdu, a także dostępu prawnego do drogi publicznej.</text:p>
            <text:p text:style-name="P57">Zgodnie z miejscowym planem zagospodarowania przestrzennego dla obszaru strefy aktywności gospodarczej położonej we wsi Polanka i Jawornik w gminie Myślenice, zatwierdzonym uchwałą nr 449/XLIX/2018 Rady Miejskiej w Myślenicach z dnia <text:s text:c="16"/>15 czerwca 2018r. (Dz. Urz. WM. Z 15 czerwca 2018r., po. 4337), z późniejszymi zmianami, przedmiotowe działki położone <text:span text:style-name="T29">są <text:s text:c="2"/></text:span><text:s text:c="6"/>w <text:s/>całości na obszarze oznaczonym symbolem:</text:p>
            <text:p text:style-name="P57">1PU – <text:span text:style-name="T13">tereny zabudowy przemysłowo-usługowej z podstawowym przeznaczeniem pod obiekty i urządzenia związane z produkcją, składowaniem, sortowaniem lub magazynowaniem surowców <text:s text:c="8"/>i materiałów, ich przerobem i przetwarzaniem oraz usługami związanymi z ich sprzedażą, naprawą lub przechowywaniem wraz z zapleczem oraz z parkingami w wielkościach dostosowanych do potrzeb i wskaźników.</text:span></text:p>
            <text:p text:style-name="P35"/>
            <text:p text:style-name="P38">Nieruchomość gruntowa niezabudowana położona w <text:span text:style-name="T18">Polance</text:span>.</text:p>
            <text:p text:style-name="P41">Działka <text:span text:style-name="T18">178</text:span> posiada wydłużony kształt, <text:span text:style-name="T18">zbliżony <text:s text:c="26"/>do równoległoboku o podstawie długości ok. 105m i wysokości ok.16-17m. Teren o niewielkim, pomijanym stopniu nachylenia. Działka w większości porośnięta nieurządzoną zielenią niską, <text:s text:c="6"/>z zadrzewianiami w części wschodniej.</text:span></text:p>
            <text:p text:style-name="P67">Bezpośrednie otoczenie nieruchomości stanowią niezabudowane działki porośnięte nieurządzoną zielenią niską, średnią i wysoką, <text:soft-page-break/>przeznaczone pod zabudowę przemysłowo-usługową. Dojazd do działki drogą polną, biegnącą po działkach, stanowiących własność innych osób fizycznych.</text:p>
            <text:p text:style-name="P58">Zgodnie z miejscowym planem zagospodarowania przestrzennego dla obszaru strefy aktywności gospodarczej położonej we wsi Polanka i Jawornik w gminie Myślenice, zatwierdzonym uchwałą nr 449/XLIX/2018 Rady Miejskiej w Myślenicach z dnia <text:s text:c="16"/>15 czerwca 2018r. (Dz. Urz. WM. Z 15 czerwca 2018r., po. 4337), z późniejszymi zmianami, przedmiotowe działki położone <text:span text:style-name="T29">są <text:s/></text:span><text:s text:c="7"/>w <text:s/>całości na obszarze oznaczonym symbolem:</text:p>
            <text:p text:style-name="P58">1PU – <text:span text:style-name="T13">tereny zabudowy przemysłowo-usługowej z podstawowym przeznaczeniem pod obiekty i urządzenia związane z produkcją, składowaniem, sortowaniem lub magazynowaniem surowców <text:s text:c="8"/>i materiałów, ich przerobem i przetwarzaniem oraz usługami związanymi z ich sprzedażą, naprawą lub przechowywaniem wraz z zapleczem oraz z parkingami w wielkościach dostosowanych do potrzeb i wskaźników.</text:span></text:p>
            <text:p text:style-name="P58"/>
            <text:p text:style-name="P70">Nieruchomość gruntowa niezabudowana położona w Polance.</text:p>
            <text:p text:style-name="P70">Działka 186 posiada mocno wydłużony kształt, zbliżony do prostokąta o wymiarach 13-14 m x 121 m. Teren nachylony <text:s text:c="10"/>w kierunku północnym, porośnięty zielenią łąkową.</text:p>
            <text:p text:style-name="P70">Bezpośrednie otoczenie nieruchomości stanowią niezabudowane działki porośnięte zielenią łąkową oraz tereny zadrzewione <text:s text:c="12"/>i zakrzewione, przeznaczone pod zabudowę przemysłowo-usługową. Dojazd do działki droga polną.</text:p>
            <text:p text:style-name="P59">Zgodnie z miejscowym planem zagospodarowania przestrzennego dla obszaru strefy aktywności gospodarczej położonej we wsi Polanka i Jawornik w gminie Myślenice, zatwierdzonym uchwałą nr 449/XLIX/2018 Rady Miejskiej w Myślenicach z dnia <text:s text:c="16"/>15 czerwca 2018r. (Dz. Urz. WM. Z 15 czerwca 2018r., po. 4337), z późniejszymi zmianami, przedmiotowe działki położone <text:span text:style-name="T29">są <text:s/></text:span><text:s text:c="7"/><text:soft-page-break/>w <text:s/>całości na obszarze oznaczonym symbolem:</text:p>
            <text:p text:style-name="P59">1PU – <text:span text:style-name="T13">tereny zabudowy przemysłowo-usługowej z podstawowym przeznaczeniem pod obiekty i urządzenia związane z produkcją, składowaniem, sortowaniem lub magazynowaniem surowców <text:s text:c="7"/>i materiałów, ich przerobem i przetwarzaniem oraz usługami związanymi z ich sprzedażą, naprawą lub przechowywaniem wraz z zapleczem oraz z parkingami w wielkościach dostosowanych do potrzeb i wskaźników.</text:span></text:p>
            <text:p text:style-name="P59"/>
            <text:p text:style-name="P71">Nieruchomość gruntowa niezabudowana położona w Polance.</text:p>
            <text:p text:style-name="P71">Działka 1<text:span text:style-name="T21">99</text:span> <text:span text:style-name="T21">posiada mocno wydłużony kształt, zbliżony do prostokąta o wymiarach 14-15m x 93m. Teren o niewielkim stopniu nachylenia, porośnięty zielenią niską trawiastą.</text:span></text:p>
            <text:p text:style-name="P73">Bezpośrednie otoczenie nieruchomości stanowią tereny zielone <text:s text:c="5"/>i rolne, przeznaczone pod zabudowę przemysłowo-usługową. Dojazd do działki drogą polną, ok. 500m od drogi o nawierzchni utwardzonej.</text:p>
            <text:p text:style-name="P60">Zgodnie z miejscowym planem zagospodarowania przestrzennego dla obszaru strefy aktywności gospodarczej położonej we wsi Polanka i Jawornik w gminie Myślenice, zatwierdzonym uchwałą nr 449/XLIX/2018 Rady Miejskiej w Myślenicach z dnia <text:s text:c="16"/>15 czerwca 2018r. (Dz. Urz. WM. Z 15 czerwca 2018r., po. 4337), z późniejszymi zmianami, przedmiotowe działki położone <text:span text:style-name="T29">są <text:s text:c="2"/></text:span><text:s text:c="6"/>w całości na obszarze oznaczonym symbolem:</text:p>
            <text:p text:style-name="P60"/>
            <text:p text:style-name="P60">1PU – <text:span text:style-name="T13">tereny zabudowy przemysłowo-usługowej z podstawowym przeznaczeniem pod obiekty i urządzenia związane z produkcją, składowaniem, sortowaniem lub magazynowaniem surowców <text:s text:c="8"/>i materiałów, ich przerobem i przetwarzaniem oraz usługami związanymi z ich sprzedażą, naprawą lub przechowywaniem wraz z zapleczem oraz z parkingami w wielkościach dostosowanych do potrzeb i wskaźników.</text:span></text:p>
            <text:p text:style-name="P74"><text:soft-page-break/>Nieruchomość gruntowa niezabudowana położona w Polance.</text:p>
            <text:p text:style-name="P74">Działka 492/13 posiada mocno nieregularny kształt. Przez całą długość działki przebiega niewielki ciek wodny. Ciek częściowo wykorytowany prefabrykowanymi elementami betonowymi. Pozostała część działki porośnięta naturalną zielenią nieurządzoną wysoką i średnią.</text:p>
            <text:p text:style-name="P74">Bezpośrednie otoczenie nieruchomości stanowi zabudowa mieszkaniowa jednorodzinna i zagrodowa. Działka w północnej części przylega do drogi publicznej o nawierzchni asfaltowej.</text:p>
            <text:p text:style-name="P74">Zgodnie z obowiązującym Miejscowym planem zagospodarowania przestrzennego wsi Polanka w Gminie Myślenice część 1, wydzielonej na podstawie uchwały Rady Miejskiej w Myślenicach nr 199/XXV/2012 z dnia 28 września 2012 roku, zatwierdzonym Uchwałą nr 255/XXXI/2013 Rady Miejskiej w Myślenicach z dnia 26 lutego 2013 r. (Dz. Urz. Nr 2229 z 19.03.2013r.), działka nr 492/13 znajduje się w terenie zieleni nieurządzonej – ZR. <text:span text:style-name="T31">Działka w minimalnym stopniu położona jest w terenie dróg publicznych – drogi dojazdowe <text:s/>- KDD.</text:span></text:p>
            <text:p text:style-name="P77">Uwaga! - Zgodnie z planem miejscowym działka nr 492/13 położona jest w strefie zagrożeń powodzi historycznych.</text:p>
            <text:p text:style-name="P77"/>
            <text:p text:style-name="P77">Nieruchomość gruntowa niezabudowana położona w Polance.</text:p>
            <text:p text:style-name="P77">Działka 507 posiada regularny, wydłużony kształt, zbliżony do prostokąta o wymiarach <text:span text:style-name="T32">ok. 12m x 62-63m. Teren lekko nachylony w kierunku zachodnim. Przez teren działki przebiega niewielki ciek wodny – w części wschodniej i centralnej biegnie wzdłuż granicy południowej, natomiast w części zachodniej przecina działkę <text:s text:c="8"/>z północy na południe. Teren w całości porośnięty nieurządzoną zielenią niską trawiastą, w zachodniej części lekko podmokły.</text:span></text:p>
            <text:p text:style-name="P80">Bezpośrednie otoczenie stanowi zabudowa mieszkaniowa jednorodzinna i zagrodowa oraz tereny zielone. Działka od strony wschodniej przylega do drogi publicznej o nawierzchni asfaltowej.</text:p>
            <text:p text:style-name="P75"><text:soft-page-break/>Zgodnie z obowiązującym Miejscowym planem zagospodarowania przestrzennego wsi Polanka w Gminie Myślenice część 1, wydzielonej na podstawie uchwały Rady Miejskiej w Myślenicach nr 199/XXV/2012 z dnia 28 września 2012 roku, zatwierdzonym Uchwałą nr 255/XXXI/2013 Rady Miejskiej w Myślenicach z dnia 26 lutego 2013 r. (Dz. Urz. Nr 2229 z 19.03.2013r.), działka nr <text:span text:style-name="T33">507</text:span> znajduje się w terenie zieleni nieurządzonej – ZR. <text:span text:style-name="T31">Działka <text:s text:c="11"/>w minimalnym stopniu położona jest w terenie dróg publicznych – drogi dojazdowe <text:s/>- KDD.</text:span></text:p>
            <text:p text:style-name="P78">Uwaga! - Zgodnie z planem miejscowym działka nr <text:span text:style-name="T33">507</text:span> położona jest w strefie zagrożeń powodzi historycznych.</text:p>
            <text:p text:style-name="P82"/>
            <text:p text:style-name="P83">Działka nr 479 posiada kształt średnio-korzystny <text:s text:c="25"/>do zagospodarowania – szerokość działki w części zachodniej <text:s text:c="5"/>to ok. 7-8m, natomiast w części wschodniej ok. 16-17m, <text:s text:c="5"/>długość ok. 50m. Teren o niewielkim, pomijanym stopniu nachylenia. W północno-wschodniej części działki posadowiony parterowy budynek mieszkalny, znajdujący się w stanie awaryjnym. Jest to budynek o konstrukcji drewnianej, <text:s text:c="14"/>kryty dachówką cementową, od wielu lat nieużytkowany zgodnie <text:s text:c="3"/>z pierwotnym <text:span text:style-name="T35">przeznaczeniem. Pozostała część działki stanowi teren biologicznie czynny, porośnięty zielenią niską trawiastą, <text:s text:c="6"/>z kilkoma zadrzewieniami w części wschodniej. <text:s text:c="19"/>Wzdłuż południowej granicy działki przebiega napowietrzna linia energetyczna.</text:span></text:p>
            <text:p text:style-name="P92">Bezpośrednie otoczenie nieruchomości stanowi zabudowa mieszkaniowa jednorodzinna. Dojazd do nieruchomości drogą publiczną o nawierzchni asfaltowej.</text:p>
            <text:p text:style-name="P76"><text:span text:style-name="T36">Zgodnie z obowiązującym Miejscowym planem zagospodarowania przestrzennego wsi Polanka w Gminie Myślenice część 1, wydzielonej na podstawie uchwały Rady Miejskiej w Myślenicach nr 199/XXV/2012 z dnia 28 września 2012 roku, zatwierdzonym </text:span><text:soft-page-break/><text:span text:style-name="T36">Uchwałą nr 255/XXXI/2013 Rady Miejskiej w Myślenicach z dnia 26 lutego 2013 r. (Dz. Urz. Nr 2229 z 19.03.2013r.), działka nr </text:span><text:span text:style-name="T37">479</text:span><text:span text:style-name="T36"> znajduje się w terenie </text:span><text:span text:style-name="T37">zabudowy jednorodzinnej – MN</text:span><text:span text:style-name="T36">. <text:s text:c="7"/></text:span><text:span text:style-name="T37">Ponadto działka w minimalnym stopniu położona jest w terenie dróg publicznych – drogi dojazdowe – KDD.</text:span></text:p>
            <text:p text:style-name="P80"/>
          </table:table-cell>
          <table:table-cell table:style-name="Tabela2.A1" office:value-type="string">
            <text:p text:style-name="P42">Art.37 ust.2 pkt<text:span text:style-name="T30">7</text:span></text:p>
            <text:p text:style-name="P42">uogn</text:p>
            <text:p text:style-name="P42">(Dz.U. z 2018r. </text:p>
            <text:p text:style-name="P42">poz.2204 t.j. z</text:p>
            <text:p text:style-name="P42">późn.zm.).</text:p>
            <text:p text:style-name="P28">Działka przeznaczona do <text:span text:style-name="T25">wniesienia w drodze aportu</text:span>, własność Gmina Myślenice.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Art.37 ust.2 pkt<text:span text:style-name="T30">7</text:span></text:p>
            <text:p text:style-name="P42">uogn(Dz.U. z 2018r. </text:p>
            <text:p text:style-name="P42">poz.2204 t.j. z</text:p>
            <text:p text:style-name="P42">późn.zm.).</text:p>
            <text:p text:style-name="P29">Działka przeznaczona do <text:span text:style-name="T25">wniesienia w </text:span><text:soft-page-break/><text:span text:style-name="T25">drodze aportu</text:span>, własność Gmina Myślenice.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3">Art.37 ust.2 pkt<text:span text:style-name="T30">7</text:span></text:p>
            <text:p text:style-name="P43">uogn</text:p>
            <text:p text:style-name="P43">(Dz.U. z 2018r. </text:p>
            <text:p text:style-name="P43">poz.2204 t.j. z</text:p>
            <text:p text:style-name="P43">późn.zm.).</text:p>
            <text:p text:style-name="P29">Działka przeznaczona do <text:span text:style-name="T25">wniesienia w drodze aportu</text:span>, własność Gmina Myślenice.</text:p>
            <text:p text:style-name="P43"/>
            <text:p text:style-name="P43"/>
            <text:p text:style-name="P43"/>
            <text:p text:style-name="P43"><text:soft-page-break/>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4">Art.37 ust.2 pkt<text:span text:style-name="T30">7</text:span></text:p>
            <text:p text:style-name="P44">uogn</text:p>
            <text:p text:style-name="P44">(Dz.U. z 2018r. </text:p>
            <text:p text:style-name="P44">poz.2204 t.j.z</text:p>
            <text:p text:style-name="P44">późn.zm.).</text:p>
            <text:p text:style-name="P29">Działka przeznaczona do <text:span text:style-name="T25">wniesienia w drodze aportu</text:span>, własność Gmina Myślenice.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45"><text:soft-page-break/>Art.37 ust.2 pkt<text:span text:style-name="T30">7</text:span></text:p>
            <text:p text:style-name="P45">uogn</text:p>
            <text:p text:style-name="P45">(Dz.U. z 2018r. </text:p>
            <text:p text:style-name="P45">poz.2204 t.j.z</text:p>
            <text:p text:style-name="P45">późn.zm.).</text:p>
            <text:p text:style-name="P30">Działka przeznaczona do <text:span text:style-name="T25">wniesienia w drodze aportu</text:span>, własność Gmina Myślenice.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46">Art.37 ust.2 pkt<text:span text:style-name="T30">7</text:span></text:p>
            <text:p text:style-name="P46">uogn</text:p>
            <text:p text:style-name="P46">(Dz.U. z 2018r. </text:p>
            <text:p text:style-name="P46">poz.2204 t.j.z</text:p>
            <text:p text:style-name="P46">późn.zm.).</text:p>
            <text:p text:style-name="P31"/>
            <text:p text:style-name="P31">Działka przeznaczona do <text:span text:style-name="T25">wniesienia w drodze aportu</text:span>, własność Gmina <text:soft-page-break/>Myślenice.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47">Art.37 ust.2 pkt<text:span text:style-name="T30">7</text:span></text:p>
            <text:p text:style-name="P47">uogn</text:p>
            <text:p text:style-name="P47">(Dz.U. z 2018r. </text:p>
            <text:p text:style-name="P47">poz.2204 t.j.z</text:p>
            <text:p text:style-name="P47">późn.zm.).</text:p>
            <text:p text:style-name="P32">Działka przeznaczona do <text:span text:style-name="T25">wniesienia w drodze aportu</text:span>, własność Gmina Myślenice.</text:p>
          </table:table-cell>
          <table:table-cell table:style-name="Tabela2.E1" office:value-type="string">
            <text:p text:style-name="P48"><text:span text:style-name="T28">102</text:span> <text:span text:style-name="T28">582</text:span>,00 zł</text:p>
            <text:p text:style-name="P48">brutto</text:p>
            <text:p text:style-name="P48">(<text:span text:style-name="T27">83</text:span> <text:span text:style-name="T27">4</text:span>00,00 zł</text:p>
            <text:p text:style-name="P48">netto + 23%</text:p>
            <text:p text:style-name="P48">VAT)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><text:span text:style-name="T26">187</text:span> <text:span text:style-name="T19">329</text:span>,00 zł</text:p>
            <text:p text:style-name="P49">brutto</text:p>
            <text:p text:style-name="P49">(<text:span text:style-name="T19">152</text:span> <text:span text:style-name="T19">3</text:span>00,00 zł netto+23%<text:span text:style-name="T26">VAT</text:span></text:p>
            <text:p text:style-name="P49"/>
            <text:p text:style-name="P49"/>
            <text:p text:style-name="P49"/>
            <text:p text:style-name="P49"/>
            <text:p text:style-name="P49"><text:soft-page-break/>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50"><text:span text:style-name="T19">180</text:span> <text:span text:style-name="T20">810</text:span>,00 zł</text:p>
            <text:p text:style-name="P50">brutto</text:p>
            <text:p text:style-name="P50">(<text:span text:style-name="T19">147</text:span> <text:span text:style-name="T20">0</text:span>00,00 zł</text:p>
            <text:p text:style-name="P50">netto + 23%</text:p>
            <text:p text:style-name="P50">VAT)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><text:soft-page-break/>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1"><text:span text:style-name="T22">143</text:span> <text:span text:style-name="T22">172</text:span>,00 zł</text:p>
            <text:p text:style-name="P51">brutto</text:p>
            <text:p text:style-name="P51">(<text:span text:style-name="T22">116</text:span> <text:span text:style-name="T22">4</text:span>00,00 zł</text:p>
            <text:p text:style-name="P51">netto + 23%</text:p>
            <text:p text:style-name="P51">VAT)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87"><text:soft-page-break/>105 780,00 zł brutto </text:p>
            <text:p text:style-name="P55"><text:span text:style-name="T45">(86</text:span> <text:span text:style-name="T31">0</text:span>00,00 zł</text:p>
            <text:p text:style-name="P52">netto <text:span text:style-name="T45">+ 23% VAT)</text:span>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87">32 964,00 zł brutto</text:p>
            <text:p text:style-name="P53"><text:span text:style-name="T45">(26</text:span> <text:span text:style-name="T34">8</text:span>00,00 zł</text:p>
            <text:p text:style-name="P55">netto <text:span text:style-name="T45">+ 23% VAT)</text:span>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><text:soft-page-break/>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4"><text:span text:style-name="T45">35</text:span> <text:span text:style-name="T39">0</text:span>00,00 zł</text:p>
            <text:p text:style-name="P94">brutto (zwolnione z podatku VAT)</text:p>
          </table:table-cell>
        </table:table-row>
      </table:table>
      <text:p text:style-name="P4"><text:s/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90"/>
            <text:p text:style-name="P85"><text:s/>Wartość wnoszonego aportu (netto):</text:p>
          </table:table-cell>
          <table:table-cell table:style-name="Tabela3.B1" office:value-type="string">
            <text:p text:style-name="P89"><text:s text:c="8"/><text:span text:style-name="T41"><text:s text:c="36"/></text:span><text:span text:style-name="T42">764 900,00 zł</text:span></text:p>
            <text:p text:style-name="P86"/>
            <text:p text:style-name="P85">( słownie złotych: <text:span text:style-name="T43">siedemset sześćdziesiąt cztery tysiące dziewięćset złotych i 00/100</text:span>)</text:p>
            <text:p text:style-name="P85"/>
            <text:p text:style-name="P85">Kwota należnego podatku od towarów i usług (VAT) wg 23% stawki wynosi <text:span text:style-name="T44">167 877,00 zł</text:span> ( słownie:<text:span text:style-name="T44">sto sześćdziesiąt siedem tysięcy osiemset siedemdziesiąt siedem złotych i 00/100 groszy</text:span>).</text:p>
            <text:p text:style-name="P89"/>
          </table:table-cell>
        </table:table-row>
      </table:table>
      <text:p text:style-name="P4"/>
      <text:p text:style-name="P4"/>
      <text:p text:style-name="P3"><text:span text:style-name="T2">Osoby, którym przysługuje pierwszeństwo w nabyciu w/w nieruchomości mogą składać wnioski o jej nabycie w terminie 6 tygodni od dnia wywieszenia wykazu, tj. do dni</text:span><text:span text:style-name="T8">a </text:span><text:span text:style-name="T9">16.12.2019r.</text:span><text:span text:style-name="T4"> </text:span><text:span text:style-name="T2">Niniejszy wykaz podlega podaniu do publicznej wiadomości poprzez wywieszenie na tablicy ogłoszeń Urzędu Miasta i Gminy w Myślenicach na okres 21 dni , oraz na stronie internetowej Urzędu, a ponadto informacja<text:line-break/>o wywieszonym wykazie zostanie umieszczona w Gazecie Myślenickiej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4T08:03:05.976000000</meta:creation-date>
    <dc:date>2019-12-09T08:50:42.501000000</dc:date>
    <meta:editing-duration>P1DT15H19M46S</meta:editing-duration>
    <meta:editing-cycles>60</meta:editing-cycles>
    <meta:generator>LibreOffice/5.3.3.2$Windows_x86 LibreOffice_project/3d9a8b4b4e538a85e0782bd6c2d430bafe583448</meta:generator>
    <meta:print-date>2019-12-04T12:18:34.851000000</meta:print-date>
    <meta:document-statistic meta:table-count="3" meta:image-count="0" meta:object-count="0" meta:page-count="8" meta:paragraph-count="190" meta:word-count="2034" meta:character-count="15460" meta:non-whitespace-character-count="13149"/>
  </office:meta>
</office:document-meta>
</file>