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text-properties style:font-name="Arial" style:font-name-complex="Tahoma" fo:font-size="8pt" style:font-size-asian="8pt" style:font-size-complex="8pt"/>
    </style:style>
    <style:style style:name="P5" style:parent-style-name="Standard" style:family="paragraph">
      <style:text-properties style:font-name="Arial" style:font-name-complex="Tahoma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9" style:family="table-column">
      <style:table-column-properties style:column-width="1.7687in" style:use-optimal-column-width="false"/>
    </style:style>
    <style:style style:name="TableColumn10" style:family="table-column">
      <style:table-column-properties style:column-width="0.7138in" style:use-optimal-column-width="false"/>
    </style:style>
    <style:style style:name="TableColumn11" style:family="table-column">
      <style:table-column-properties style:column-width="3.8541in" style:use-optimal-column-width="false"/>
    </style:style>
    <style:style style:name="TableColumn12" style:family="table-column">
      <style:table-column-properties style:column-width="1.534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8" style:family="table">
      <style:table-properties style:width="10.6277in" fo:margin-left="0in" table:align="left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6" style:family="table-row">
      <style:table-row-properties style:min-row-height="3.8729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Tahoma" fo:color="#000000"/>
    </style:style>
    <style:style style:name="P29" style:parent-style-name="TableContents" style:family="paragraph">
      <style:text-properties style:font-name="Arial" style:font-name-complex="Tahoma" fo:color="#000000"/>
    </style:style>
    <style:style style:name="P30" style:parent-style-name="TableContents" style:family="paragraph">
      <style:text-properties style:font-name="Arial" style:font-name-complex="Tahoma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Tahoma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Tahoma" fo:color="#000000"/>
    </style:style>
    <style:style style:name="P35" style:parent-style-name="TableContents" style:family="paragraph">
      <style:text-properties style:font-name="Arial" style:font-name-complex="Tahoma" fo:color="#000000"/>
    </style:style>
    <style:style style:name="P36" style:parent-style-name="TableContents" style:family="paragraph">
      <style:paragraph-properties fo:text-align="justify" fo:margin-left="0.1368in" fo:text-indent="-0.1368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P39" style:parent-style-name="TableContents" style:family="paragraph">
      <style:paragraph-properties fo:text-align="justify"/>
      <style:text-properties style:font-name="Arial" style:font-name-complex="Arial" fo:background-color="#FFFFFF"/>
    </style:style>
    <style:style style:name="P40" style:parent-style-name="TableContents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right="-0.2381in"/>
      <style:text-properties style:font-name="Arial" style:font-name-complex="Tahoma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45" style:parent-style-name="TableContents" style:family="paragraph">
      <style:paragraph-properties fo:margin-right="-0.1576in"/>
    </style:style>
    <style:style style:name="T46" style:parent-style-name="Domyślnaczcionkaakapitu" style:family="text">
      <style:text-properties style:font-name="Arial" style:font-name-complex="Tahoma" fo:color="#000000"/>
    </style:style>
    <style:style style:name="T47" style:parent-style-name="Domyślnaczcionkaakapitu" style:family="text">
      <style:text-properties style:font-name="Arial" style:font-name-complex="Tahoma" fo:color="#000000"/>
    </style:style>
    <style:style style:name="T48" style:parent-style-name="Domyślnaczcionkaakapitu" style:family="text">
      <style:text-properties style:font-name="Arial" style:font-name-complex="Tahoma" fo:color="#000000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Tahoma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P52" style:parent-style-name="TableContents" style:family="paragraph">
      <style:paragraph-properties fo:margin-right="-0.1576in"/>
      <style:text-properties style:font-name="Arial" style:font-name-complex="Arial" fo:color="#000000"/>
    </style:style>
    <style:style style:name="P53" style:parent-style-name="TableContents" style:family="paragraph">
      <style:paragraph-properties fo:margin-right="-0.1576in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56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57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pan text:style-name="T2"><text:s text:c="161"/>Załącznik nr 1 do Zarządzenia nr 340/2024 Burmistrza Miasta i Gminy<text:s/></text:span><text:span text:style-name="T3">Myślenice z dnia <text:s/>25 listopada 2024 r.</text:span></text:p>
      <text:p text:style-name="P4"/>
      <text:p text:style-name="P5"/>
      <text:p text:style-name="P6">Wykaz nieruchomości przeznaczonych do wydzierżawieni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znaczenie nieruchomości</text:p>
            <text:p text:style-name="P17">Księga wieczysta</text:p>
          </table:table-cell>
          <table:table-cell table:style-name="TableCell18">
            <text:p text:style-name="P19">Pow. w ha</text:p>
          </table:table-cell>
          <table:table-cell table:style-name="TableCell20">
            <text:p text:style-name="P21">Opis nieruchomości i przeznaczenie w planie zagospodarowania przestrzennego</text:p>
          </table:table-cell>
          <table:table-cell table:style-name="TableCell22">
            <text:p text:style-name="P23">Forma rozdysponowania</text:p>
          </table:table-cell>
          <table:table-cell table:style-name="TableCell24">
            <text:p text:style-name="P25">Wysokość opłat z tytułu dzierżawy</text:p>
          </table:table-cell>
        </table:table-row>
        <table:table-row table:style-name="TableRow26">
          <table:table-cell table:style-name="TableCell27">
            <text:p text:style-name="P28">Część działki <text:s/>ewidencyjnej nr 1958</text:p>
            <text:p text:style-name="P29">Głogoczów</text:p>
            <text:p text:style-name="P30">KR1Y/00006668/3</text:p>
          </table:table-cell>
          <table:table-cell table:style-name="TableCell31">
            <text:p text:style-name="P32">0,0014 ha</text:p>
          </table:table-cell>
          <table:table-cell table:style-name="TableCell33">
            <text:p text:style-name="P34">Nieruchomość gruntowa składająca się z części działki <text:s/>ewidencyjnej nr 1958 zabudowanej urządzeniem budowlanym. <text:s text:c="10"/></text:p>
            <text:p text:style-name="P35">W planie<text:s/>zagospodarowania przestrzennego teren:</text:p>
            <text:p text:style-name="P36"><text:span text:style-name="T37"> </text:span><text:span text:style-name="T38"><text:s text:c="2"/>53MU - teren zabudowy jednorodzinnej i usług</text:span></text:p>
            <text:p text:style-name="P39">- teren aglomeracji Myślenice</text:p>
            <text:p text:style-name="P40">- zasięg ponadnormatywnego oddziaływania DK<text:s/><text:s text:c="7"/>nr 7 na środowisko - LDWN 65 dB</text:p>
          </table:table-cell>
          <table:table-cell table:style-name="TableCell41">
            <text:p text:style-name="P42">Dzierżawa na czas oznaczony 3 lata w celu umieszczenia materiałów reklamowych</text:p>
          </table:table-cell>
          <table:table-cell table:style-name="TableCell43">
            <text:p text:style-name="P44">3200,00 zł brutto (w tym 23% VAT) rocznie, płatne z góry do<text:s/>31 marca<text:s/>każdego roku.</text:p>
            <text:p text:style-name="P45"><text:span text:style-name="T46">Czynsz będzie podlegał waloryzacji<text:s/></text:span><text:span text:style-name="T47"><text:line-break/></text:span><text:span text:style-name="T48">w okresach rocznych w<text:s/></text:span><text:span text:style-name="T49">I kwartale <text:s/>każdego następnego roku <text:s text:c="17"/></text:span><text:span text:style-name="T50">o<text:s/></text:span><text:span text:style-name="T51">średnioroczny wskaźnik cen towarów i usług konsumpcyjnych<text:s/></text:span></text:p>
            <text:p text:style-name="P52">za rok poprzedni, ogłaszany przez Prezesa Głównego Urzędu Statystycznego, z mocą<text:s/></text:p>
            <text:p text:style-name="P53"><text:span text:style-name="T54">obowiązania od 1 stycznia.</text:span></text:p>
          </table:table-cell>
        </table:table-row>
      </table:table>
      <text:p text:style-name="P55"/>
      <text:p text:style-name="P56"><text:span text:style-name="T57">Niniejszy wykaz podlega podaniu do publicznej wiadomości poprzez wywieszenie na tablicy ogłoszeń Urzędu Miasta i Gminy Myślenice <text:s text:c="15"/>na okres 21 dni, a ponadto informacja o wywieszeniu wykazu zostanie 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 Studziński</meta:initial-creator>
    <dc:creator>Halina Żak</dc:creator>
    <meta:creation-date>2024-11-13T10:29:00Z</meta:creation-date>
    <dc:date>2024-11-26T11:24:00Z</dc:date>
    <meta:print-date>2024-08-08T08:53:00Z</meta:print-date>
    <meta:template xlink:href="Normal.dotm" xlink:type="simple"/>
    <meta:editing-cycles>7</meta:editing-cycles>
    <meta:editing-duration>PT1680S</meta:editing-duration>
    <meta:document-statistic meta:page-count="1" meta:paragraph-count="3" meta:word-count="234" meta:character-count="1639" meta:row-count="11" meta:non-whitespace-character-count="1408"/>
  </office:meta>
</office:document-meta>
</file>