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Tahoma" fo:font-size="8pt" style:font-size-asian="8pt" style:font-size-complex="8pt"/>
    </style:style>
    <style:style style:name="P2" style:parent-style-name="Standard" style:family="paragraph">
      <style:text-properties style:font-name="Arial" style:font-name-complex="Tahoma" fo:font-size="8pt" style:font-size-asian="8pt" style:font-size-complex="8pt"/>
    </style:style>
    <style:style style:name="P3" style:parent-style-name="Standard" style:family="paragraph">
      <style:text-properties style:font-name="Arial" style:font-name-complex="Tahom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/>
    </style:style>
    <style:style style:name="TableColumn7" style:family="table-column">
      <style:table-column-properties style:column-width="1.4583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5.8645in" style:use-optimal-column-width="false"/>
    </style:style>
    <style:style style:name="TableColumn10" style:family="table-column">
      <style:table-column-properties style:column-width="1.493in" style:use-optimal-column-width="false"/>
    </style:style>
    <style:style style:name="TableColumn11" style:family="table-column">
      <style:table-column-properties style:column-width="1.0243in" style:use-optimal-column-width="false"/>
    </style:style>
    <style:style style:name="Table6" style:family="table">
      <style:table-properties style:width="10.434in" fo:margin-left="0in" table:align="left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P15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Row24" style:family="table-row">
      <style:table-row-properties style:min-row-height="3.8729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Tahoma" fo:color="#000000"/>
    </style:style>
    <style:style style:name="P27" style:parent-style-name="TableContents" style:family="paragraph">
      <style:text-properties style:font-name="Arial" style:font-name-complex="Tahoma" fo:color="#000000"/>
    </style:style>
    <style:style style:name="P28" style:parent-style-name="TableContents" style:family="paragraph">
      <style:text-properties style:font-name="Arial" style:font-name-complex="Tahoma"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complex="Tahoma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Arial" style:font-name-complex="Tahoma"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Tahoma"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-0.1576in"/>
      <style:text-properties style:font-name="Arial" style:font-name-complex="Tahoma" fo:color="#000000"/>
    </style:style>
    <style:style style:name="P37" style:parent-style-name="TableContents" style:family="paragraph">
      <style:paragraph-properties fo:margin-right="-0.1576in"/>
      <style:text-properties style:font-name="Arial" style:font-name-complex="Tahoma" fo:color="#000000"/>
    </style:style>
    <style:style style:name="P38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Tahoma"/>
    </style:style>
    <style:style style:name="P39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</style:style>
    <style:style style:name="T40" style:parent-style-name="Domyślnaczcionkaakapitu" style:family="text">
      <style:text-properties style:font-name="Arial" style:font-name-complex="Tahoma"/>
    </style:style>
    <style:style style:name="T41" style:parent-style-name="Domyślnaczcionkaakapitu" style:family="text">
      <style:text-properties style:font-name="Arial" style:font-name-complex="Tahoma"/>
    </style:style>
  </office:automatic-styles>
  <office:body>
    <office:text text:use-soft-page-breaks="true">
      <text:p text:style-name="P1"><text:s text:c="154"/><text:s text:c="2"/>Załącznik nr 1 do Zarządzenia nr<text:s/>256/2023<text:s text:c="2"/>Burmistrza Miasta i Gminy<text:s/>Myślenice z dnia<text:s/>24<text:s/>października<text:s/>2023<text:s/>r.</text:p>
      <text:p text:style-name="P2"/>
      <text:p text:style-name="P3"/>
      <text:p text:style-name="P4">Wykaz nieruchomości przeznaczonych do wydzierżawieni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znaczenie nieruchomości</text:p>
            <text:p text:style-name="P15">Księga wieczysta</text:p>
          </table:table-cell>
          <table:table-cell table:style-name="TableCell16">
            <text:p text:style-name="P17">Pow. w ha</text:p>
          </table:table-cell>
          <table:table-cell table:style-name="TableCell18">
            <text:p text:style-name="P19">Opis nieruchomości i przeznaczenie w planie zagospodarowania przestrzennego</text:p>
          </table:table-cell>
          <table:table-cell table:style-name="TableCell20">
            <text:p text:style-name="P21">Forma rozdysponowania</text:p>
          </table:table-cell>
          <table:table-cell table:style-name="TableCell22">
            <text:p text:style-name="P23">Cena</text:p>
          </table:table-cell>
        </table:table-row>
        <table:table-row table:style-name="TableRow24">
          <table:table-cell table:style-name="TableCell25">
            <text:p text:style-name="P26">Działka nr 492/11</text:p>
            <text:p text:style-name="P27">obręb Polanka</text:p>
            <text:p text:style-name="P28">KR1Y/00048041/8</text:p>
          </table:table-cell>
          <table:table-cell table:style-name="TableCell29">
            <text:p text:style-name="P30">1,0408</text:p>
          </table:table-cell>
          <table:table-cell table:style-name="TableCell31">
            <text:p text:style-name="P32">Nieruchomość gruntowa składająca się z działki ewidencyjnej nr 492/11 zabudowana budynkiem klubowym oraz innymi urządzeniami stanowiącymi odrębny od gruntu przedmiot własności. W<text:s/>planie zagospodarowania przestrzennego teren 1US – tereny sportu, z podstawowym przeznaczeniem pod boisko, bieżnie i inne urządzenia sportowe. Jako przeznaczenie uzupełniające w terenach sportu. Ustala się możliwość lokalizacji: sieci, urządzeń i obiektów<text:s/>infrastruktury technicznej, dróg i dojazdów nie wydzielonych, zatok postojowych oraz parkingów, ścieżek rowerowych, przejść i ciągów pieszych, obiektów małej architektury, budynków zaplecza techniczno-sanitarnego. Warunkiem lokalizacji obiektów i urządzeń<text:s/>towarzyszących w ramach przeznaczenia uzupełniającego jest dostosowanie ich do wymogów i charakteru przeznaczenia podstawowego.</text:p>
          </table:table-cell>
          <table:table-cell table:style-name="TableCell33">
            <text:p text:style-name="P34">Dzierżawa na okres 3 lat. Cel prowadzenia<text:s/>działalności sportowej.</text:p>
          </table:table-cell>
          <table:table-cell table:style-name="TableCell35">
            <text:p text:style-name="P36">1 000,00 zł</text:p>
            <text:p text:style-name="P37">brutto/rok płatne z góry do 30 marca</text:p>
          </table:table-cell>
        </table:table-row>
      </table:table>
      <text:p text:style-name="P38"><text:s/></text:p>
      <text:p text:style-name="P39"><text:span text:style-name="T40">Niniejszy wykaz podlega podaniu do publicznej wiadomości poprzez wywieszenie na tablicy ogłoszeń Urzędu Miasta i Gminy Myślenice na okres 21 dni, a ponadto informacja o wywieszeniu wykazu zostanie<text:s/></text:span><text:span text:style-name="T41">umieszczona w Gazecie Myślenickiej oraz na stronie internetowej Urzę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minik Ścibor</meta:initial-creator>
    <dc:creator>Dominik Ścibor</dc:creator>
    <meta:creation-date>2023-10-24T11:44:00Z</meta:creation-date>
    <dc:date>2023-10-24T12:00:00Z</dc:date>
    <meta:print-date>2020-12-09T10:19:00Z</meta:print-date>
    <meta:template xlink:href="Normal.dotm" xlink:type="simple"/>
    <meta:editing-cycles>4</meta:editing-cycles>
    <meta:editing-duration>PT180S</meta:editing-duration>
    <meta:document-statistic meta:page-count="1" meta:paragraph-count="3" meta:word-count="248" meta:character-count="1737" meta:row-count="12" meta:non-whitespace-character-count="1492"/>
  </office:meta>
</office:document-meta>
</file>