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text-properties style:font-name="Arial" style:font-name-complex="Tahoma" fo:font-size="8pt" style:font-size-asian="8pt" style:font-size-complex="8pt"/>
    </style:style>
    <style:style style:name="P5" style:parent-style-name="Standard" style:family="paragraph">
      <style:text-properties style:font-name="Arial" style:font-name-complex="Tahoma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9" style:family="table-column">
      <style:table-column-properties style:column-width="1.8493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3.8541in" style:use-optimal-column-width="false"/>
    </style:style>
    <style:style style:name="TableColumn12" style:family="table-column">
      <style:table-column-properties style:column-width="1.502in" style:use-optimal-column-width="false"/>
    </style:style>
    <style:style style:name="TableColumn13" style:family="table-column">
      <style:table-column-properties style:column-width="2.3951in" style:use-optimal-column-width="false"/>
    </style:style>
    <style:style style:name="Table8" style:family="table">
      <style:table-properties style:width="10.234in" fo:margin-left="0in" table:align="left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1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26" style:family="table-row">
      <style:table-row-properties style:min-row-height="3.8729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Tahoma" fo:color="#000000"/>
    </style:style>
    <style:style style:name="P29" style:parent-style-name="TableContents" style:family="paragraph">
      <style:text-properties style:font-name="Arial" style:font-name-complex="Tahoma" fo:color="#000000"/>
    </style:style>
    <style:style style:name="P30" style:parent-style-name="TableContents" style:family="paragraph">
      <style:text-properties style:font-name="Arial" style:font-name-complex="Tahoma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Tahoma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Tahoma" fo:color="#000000"/>
    </style:style>
    <style:style style:name="T35" style:parent-style-name="Domyślnaczcionkaakapitu" style:family="text">
      <style:text-properties style:font-name="Arial" style:font-name-complex="Tahoma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P39" style:parent-style-name="TableContents" style:family="paragraph">
      <style:paragraph-properties fo:text-align="justify" fo:margin-left="0.1368in" fo:text-indent="-0.136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T41" style:parent-style-name="Domyślnaczcionkaakapitu" style:family="text">
      <style:text-properties style:font-name="Arial" style:font-name-complex="Arial" fo:color="#333333" fo:background-color="#FFFFFF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Tahoma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46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47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48" style:parent-style-name="TableContents" style:family="paragraph">
      <style:paragraph-properties fo:margin-right="-0.1576in"/>
      <style:text-properties style:font-name="Arial" style:font-name-complex="Tahoma" fo:color="#000000"/>
    </style:style>
    <style:style style:name="P49" style:parent-style-name="TableContents" style:family="paragraph">
      <style:paragraph-properties fo:margin-right="-0.1576in"/>
    </style:style>
    <style:style style:name="T50" style:parent-style-name="Domyślnaczcionkaakapitu" style:family="text">
      <style:text-properties style:font-name="Arial" style:font-name-complex="Tahoma" fo:color="#000000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Tahoma" fo:color="#000000"/>
    </style:style>
    <style:style style:name="P54" style:parent-style-name="TableContents" style:family="paragraph">
      <style:paragraph-properties fo:margin-right="-0.1576in"/>
      <style:text-properties style:font-name="Arial" style:font-name-complex="Arial" fo:color="#000000"/>
    </style:style>
    <style:style style:name="P55" style:parent-style-name="TableContents" style:family="paragraph">
      <style:paragraph-properties fo:margin-right="-0.1576in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58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59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pan text:style-name="T2"><text:s text:c="161"/>Załącznik nr 1 do Zarządzenia nr 341/2024 Burmistrza Miasta i Gminy<text:s/></text:span><text:span text:style-name="T3">Myślenice z dnia 25 listopada 2024 r.</text:span></text:p>
      <text:p text:style-name="P4"/>
      <text:p text:style-name="P5"/>
      <text:p text:style-name="P6">Wykaz nieruchomości przeznaczonych do wydzierżawieni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znaczenie nieruchomości</text:p>
            <text:p text:style-name="P17">Księga wieczysta</text:p>
          </table:table-cell>
          <table:table-cell table:style-name="TableCell18">
            <text:p text:style-name="P19">Pow. w ha</text:p>
          </table:table-cell>
          <table:table-cell table:style-name="TableCell20">
            <text:p text:style-name="P21">Opis nieruchomości i przeznaczenie w planie zagospodarowania przestrzennego</text:p>
          </table:table-cell>
          <table:table-cell table:style-name="TableCell22">
            <text:p text:style-name="P23">Forma rozdysponowania</text:p>
          </table:table-cell>
          <table:table-cell table:style-name="TableCell24">
            <text:p text:style-name="P25">Wysokość opłat z tytułu dzierżawy</text:p>
          </table:table-cell>
        </table:table-row>
        <table:table-row table:style-name="TableRow26">
          <table:table-cell table:style-name="TableCell27">
            <text:p text:style-name="P28">Działka ewidencyjna <text:s text:c="2"/>nr 1424/4</text:p>
            <text:p text:style-name="P29">Myślenice obręb 1</text:p>
            <text:p text:style-name="P30">KR1Y/00047163/2</text:p>
          </table:table-cell>
          <table:table-cell table:style-name="TableCell31">
            <text:p text:style-name="P32">0,0261 ha</text:p>
          </table:table-cell>
          <table:table-cell table:style-name="TableCell33">
            <text:p text:style-name="P34">Nieruchomość gruntowa składająca się z działki <text:s/>ewidencyjnej nr 1424/4 niezabudowanej. <text:s text:c="10"/></text:p>
            <text:p text:style-name="TableContents"><text:span text:style-name="T35"><text:s/>W planie zagospodarowania przestrzennego teren:</text:span><text:span text:style-name="T36"> </text:span><text:span text:style-name="T37">2PU -<text:s/></text:span><text:span text:style-name="T38">tereny zabudowy produkcyjno - usługowej</text:span></text:p>
            <text:p text:style-name="P39"><text:span text:style-name="T40"><text:s/></text:span><text:span text:style-name="T41">- granica aglomeracji Myślenice</text:span></text:p>
          </table:table-cell>
          <table:table-cell table:style-name="TableCell42">
            <text:p text:style-name="P43">Dzierżawa na czas oznaczony 3 lata <text:s text:c="2"/>w celu poprawy warunków użytkowania terenów przyległych</text:p>
          </table:table-cell>
          <table:table-cell table:style-name="TableCell44">
            <text:p text:style-name="P45">650,00 zł brutto (w tym 23%<text:s/></text:p>
            <text:p text:style-name="P46">VAT) miesięcznie –<text:s/>płatne<text:s/></text:p>
            <text:p text:style-name="P47">z góry do<text:s/>10 dnia każdego<text:s/>miesiąca.<text:s/></text:p>
            <text:p text:style-name="P48">Czynsz będzie podlegał waloryzacji w okresach<text:s/></text:p>
            <text:p text:style-name="P49"><text:span text:style-name="T50">rocznych w<text:s/></text:span><text:span text:style-name="T51">I kwartale każdego następnego<text:s/></text:span><text:span text:style-name="T52">roku<text:s/></text:span><text:span text:style-name="T53">o<text:s/></text:span></text:p>
            <text:p text:style-name="P54">średnioroczny wskaźnik cen towarów i usług<text:s/></text:p>
            <text:p text:style-name="P55"><text:span text:style-name="T56">konsumpcyjnych za rok poprzedni, ogłaszany przez Prezesa Głównego Urzędu Statystycznego z mocą obowiązywania od 1 stycznia.</text:span></text:p>
          </table:table-cell>
        </table:table-row>
      </table:table>
      <text:p text:style-name="P57"/>
      <text:p text:style-name="P58"><text:span text:style-name="T59">Niniejszy wykaz podlega podaniu do publicznej wiadomości poprzez wywieszenie na tablicy ogłoszeń Urzędu Miasta i Gminy Myślenice na okres 21 dni, a ponadto informacja o wywieszeniu wykazu zostanie 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 Studziński</meta:initial-creator>
    <dc:creator>Halina Żak</dc:creator>
    <meta:creation-date>2024-11-13T10:45:00Z</meta:creation-date>
    <dc:date>2024-11-26T10:38:00Z</dc:date>
    <meta:print-date>2024-11-26T10:02:00Z</meta:print-date>
    <meta:template xlink:href="Normal.dotm" xlink:type="simple"/>
    <meta:editing-cycles>6</meta:editing-cycles>
    <meta:editing-duration>PT1260S</meta:editing-duration>
    <meta:document-statistic meta:page-count="1" meta:paragraph-count="3" meta:word-count="218" meta:character-count="1529" meta:row-count="10" meta:non-whitespace-character-count="1314"/>
  </office:meta>
</office:document-meta>
</file>