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05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5.399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598cm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9.83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2.647cm"/>
        </style:tab-stops>
      </style:paragraph-properties>
      <style:text-properties style:font-name="Arial" fo:font-size="12pt" fo:font-weight="normal" officeooo:rsid="000f820f" officeooo:paragraph-rsid="001f4e6f" style:font-size-asian="10.5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a1cb3" officeooo:paragraph-rsid="001f4e6f" style:font-size-asian="10.5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normal" officeooo:rsid="001dffef" officeooo:paragraph-rsid="001f4e6f" style:font-size-asian="8pt" style:font-weight-asian="normal" style:font-name-complex="Tahoma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a1cb3" officeooo:paragraph-rsid="001f4e6f" style:font-size-asian="12pt" style:font-style-asian="normal" style:font-weight-asian="bold" style:font-name-complex="Tahoma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1cb3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c0010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a7b5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1b20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f820f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4e6f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4e6f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3dc0" officeooo:paragraph-rsid="00213dc0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b6c0" officeooo:paragraph-rsid="0028b6c0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6c82" officeooo:paragraph-rsid="002d6c82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cm" fo:margin-right="-0.4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ad72" officeooo:paragraph-rsid="001f4e6f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32949"/>
    </style:style>
    <style:style style:name="T2" style:family="text">
      <style:text-properties officeooo:rsid="000a1cb3"/>
    </style:style>
    <style:style style:name="T3" style:family="text">
      <style:text-properties officeooo:rsid="00198bdd"/>
    </style:style>
    <style:style style:name="T4" style:family="text">
      <style:text-properties officeooo:rsid="001a47af"/>
    </style:style>
    <style:style style:name="T5" style:family="text">
      <style:text-properties officeooo:rsid="001bb890"/>
    </style:style>
    <style:style style:name="T6" style:family="text">
      <style:text-properties officeooo:rsid="00ad42e1"/>
    </style:style>
    <style:style style:name="T7" style:family="text">
      <style:text-properties officeooo:rsid="00741cd0"/>
    </style:style>
    <style:style style:name="T8" style:family="text">
      <style:text-properties officeooo:rsid="001f4e6f"/>
    </style:style>
    <style:style style:name="T9" style:family="text">
      <style:text-properties officeooo:rsid="00213dc0"/>
    </style:style>
    <style:style style:name="T10" style:family="text">
      <style:text-properties officeooo:rsid="00254332"/>
    </style:style>
    <style:style style:name="T11" style:family="text">
      <style:text-properties officeooo:rsid="00338762"/>
    </style:style>
    <style:style style:name="T12" style:family="text">
      <style:text-properties officeooo:rsid="00485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GNR. <text:span text:style-name="T1">6840.15.</text:span>201<text:span text:style-name="T8">9</text:span> <text:s text:c="135"/><text:span text:style-name="T2">Załącznik nr 1 do Zarządzenia nr 165 <text:s/>Burmistrza Miasta i Gminy Myślenice z dnia 28 lipca 2020r.</text:span></text:p>
      <text:p text:style-name="P3"/>
      <text:p text:style-name="P3"/>
      <text:p text:style-name="P2">Wykaz nieruchomości przeznaczonych do sprzedaży w trybie przetargu ustnego nieograniczo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znaczenie nieruchomości</text:p>
            <text:p text:style-name="P4">Księga wieczysta</text:p>
          </table:table-cell>
          <table:table-cell table:style-name="Tabela1.A1" office:value-type="string">
            <text:p text:style-name="P4">Pow. w ha</text:p>
          </table:table-cell>
          <table:table-cell table:style-name="Tabela1.A1" office:value-type="string">
            <text:p text:style-name="P4">Opis nieruchomości i przeznaczenie w planie zagospodarowania przestrzennego</text:p>
          </table:table-cell>
          <table:table-cell table:style-name="Tabela1.A1" office:value-type="string">
            <text:p text:style-name="P4">Forma zbycia</text:p>
          </table:table-cell>
          <table:table-cell table:style-name="Tabela1.E1" office:value-type="string">
            <text:p text:style-name="P4">Cena</text:p>
          </table:table-cell>
        </table:table-row>
        <table:table-row table:style-name="Tabela1.2">
          <table:table-cell table:style-name="Tabela1.A2" office:value-type="string">
            <text:p text:style-name="P5">Działka nr <text:span text:style-name="T3">1725/1</text:span></text:p>
            <text:p text:style-name="P6">Myślenice, obr. <text:span text:style-name="T8">1</text:span></text:p>
            <text:p text:style-name="P7">KR1Y/000<text:span text:style-name="T8">48133/0</text:span></text:p>
            <text:p text:style-name="P10">Działka nr 1728/2</text:p>
            <text:p text:style-name="P10">Myślenice, obr. 1</text:p>
            <text:p text:style-name="P10">KR1Y/000<text:span text:style-name="T9">46743/5</text:span></text:p>
            <text:p text:style-name="P12">Działka nr 1729/4</text:p>
            <text:p text:style-name="P12">Myślenice, obr. 1</text:p>
            <text:p text:style-name="P12">KR1Y/00046743/5</text:p>
          </table:table-cell>
          <table:table-cell table:style-name="Tabela1.A2" office:value-type="string">
            <text:p text:style-name="P7">0,<text:span text:style-name="T4">0500</text:span></text:p>
            <text:p text:style-name="P10"/>
            <text:p text:style-name="P10"/>
            <text:p text:style-name="P12">0,0581</text:p>
            <text:p text:style-name="P12"/>
            <text:p text:style-name="P12"/>
            <text:p text:style-name="P12">0,0315</text:p>
          </table:table-cell>
          <table:table-cell table:style-name="Tabela1.A2" office:value-type="string">
            <text:p text:style-name="P11">Nieruchomość <text:span text:style-name="T9">składa się z trzech przylegających do siebie działek (1725/1, 1728/2, 1729/4) o łącznej powierzchni 0,1396 ha i tworzy funkcjonalną całość. Z</text:span>lokalizowana jest przy ul. Burmistrza Andrzeja Marka, w przemysłowej strefie miasta. W strefie tej zlokalizowane są zakłady produkcyjne, magazyny, hurtownie i składy budowlane, w tym kilka dużych zakładów przemysłowych oraz urzędów administracji. Przedmiotowe działki położone są w odległości ok. 1,5 km od centrum miasta, w sąsiedztwie zabudowy przemysłowo-usługowej. W odległości ok. 800 m znajduje się węzeł komunikacyjny na drodze krajowej nr 7. <text:span text:style-name="T10">Nieruchomość posiada wieloboczny kształt zbliżony do przyległych: kwadratu <text:s text:c="5"/>i trapezu prostokątnego. Nieruchomość niemal w całości utwardzona kostką betonową, użytkowana jest jako droga dojazdowa do parkingu przyzakładowego, a w dalszej kolejności do zakładu produkcyjnego oraz parking. </text:span></text:p>
            <text:p text:style-name="P13">UWAGA! Przez teren nieruchomości przebiegają: sieć gazowa g180 i g100, <text:s text:c="3"/>sieć wodociągowa w225 oraz sieć energetyczna, które w znacznym stopniu ograniczają możliwości zagospodarowania nieruchomości.</text:p>
            <text:p text:style-name="P8"/>
            <text:p text:style-name="P14">Brak obowiązującego planu zagospodarowania przestrzennego dla obszaru gdzie znajdują się przedmiotowe działki. Zgodnie z aktualnym studium uwarunkowań i kierunków zagospodarowania przestrzennego Miasta i Gminy Myślenice (uchwała Rady Miejskiej w Myślenicach nr 407/LVIII/2010 z dnia 31.05.2010r.), przedmiotowe działki położone są w całości w obszarze typu „PU”, tj. w terenach przeznaczonych dla funkcji produkcyjno-usługowej – obejmują przede wszystkim tereny istniejących zakładów produkcyjnych oraz tereny baz <text:s text:c="4"/>i składów wraz z terenami bezpośrednio do nich przylegaj<text:span text:style-name="T11">ą</text:span>cymi oraz nowe tereny predysponowane dla rozwoju funkcji produkcyjno-usługowej. </text:p>
            <text:p text:style-name="P14">UWAGA! Działka ewidencyjna nr 1732/1 w ca<text:span text:style-name="T11">ł</text:span>ości oraz przeważająca część działki nr 1729/3 poło<text:span text:style-name="T11">ż</text:span>ona jest w strefie technicznej przebiegającej obok sieci gazowej.</text:p>
          </table:table-cell>
          <table:table-cell table:style-name="Tabela1.A2" office:value-type="string">
            <text:p text:style-name="P9">Tryb przetarg ustny nieograniczony</text:p>
          </table:table-cell>
          <table:table-cell table:style-name="Tabela1.E2" office:value-type="string">
            <text:p text:style-name="P15"><text:span text:style-name="T12">482 160</text:span>,00 zł</text:p>
            <text:p text:style-name="P15">brutto</text:p>
            <text:p text:style-name="P15">(<text:span text:style-name="T12">392</text:span> 000,00 zł</text:p>
            <text:p text:style-name="P15">netto + 23%</text:p>
            <text:p text:style-name="P15">podatku vat)</text:p>
          </table:table-cell>
        </table:table-row>
      </table:table>
      <text:p text:style-name="P1">Osoby, którym przysługuje pierwszeństwo w nabyciu w/w nieruchomości mogą składać wnioski o jej nabycie w terminie 6 tygodni od dnia wywieszenia wykazu, tj. do dnia ……... 20<text:span text:style-name="T7">20</text:span>r. Niniejszy wykaz podlega podaniu do publicznej wiadomości poprzez wywieszenie na tablicy ogłoszeń Urzędu Miasta i Gminy Myślenice na okres 21 dni, a ponadto informacja o wywieszeniu wykazu zostanie umieszczona w Gazecie Myślenickiej oraz na tablicy informacyjnej tut. Urzę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6:05:34.697000000</meta:creation-date>
    <dc:date>2020-07-29T10:12:40.338000000</dc:date>
    <meta:editing-duration>P1DT17H45M36S</meta:editing-duration>
    <meta:editing-cycles>17</meta:editing-cycles>
    <meta:generator>LibreOffice/6.1.0.3$Windows_x86 LibreOffice_project/efb621ed25068d70781dc026f7e9c5187a4decd1</meta:generator>
    <meta:print-date>2020-07-29T10:13:00.258000000</meta:print-date>
    <meta:document-statistic meta:table-count="1" meta:image-count="0" meta:object-count="0" meta:page-count="1" meta:paragraph-count="31" meta:word-count="395" meta:character-count="3094" meta:non-whitespace-character-count="2579"/>
  </office:meta>
</office:document-meta>
</file>