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2.7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91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92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7.408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3b1e6" officeooo:paragraph-rsid="000cc4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cc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e2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cc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cc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e2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cc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e2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0cc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0e2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bfae" officeooo:paragraph-rsid="000cc4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bfae" officeooo:paragraph-rsid="000e2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6c82" officeooo:paragraph-rsid="000cc485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4e6f" officeooo:paragraph-rsid="000cc485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4e6f" officeooo:paragraph-rsid="000e2bf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b6c0" officeooo:paragraph-rsid="000cc485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1b20" officeooo:paragraph-rsid="000cc485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1b20" officeooo:paragraph-rsid="000e2bf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24176d" officeooo:paragraph-rsid="000cc485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3b1e6" officeooo:paragraph-rsid="000cc48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24176d" officeooo:paragraph-rsid="000cc485" style:font-weight-asian="normal" style:font-weight-complex="normal"/>
    </style:style>
    <style:style style:name="P22" style:family="paragraph" style:parent-style-name="Standard">
      <style:paragraph-properties fo:line-height="150%"/>
      <style:text-properties style:font-name="Arial" fo:font-size="10pt" officeooo:rsid="000288b2" officeooo:paragraph-rsid="000cc485" style:font-size-asian="10pt" style:font-size-complex="10pt"/>
    </style:style>
    <style:style style:name="P23" style:family="paragraph" style:parent-style-name="Standard">
      <style:text-properties style:font-name="Tahoma" fo:language="pl" fo:country="PL" officeooo:rsid="000288b2" officeooo:paragraph-rsid="000cc485"/>
    </style:style>
    <style:style style:name="T1" style:family="text">
      <style:text-properties officeooo:rsid="0031c117"/>
    </style:style>
    <style:style style:name="T2" style:family="text">
      <style:text-properties fo:language="en" fo:country="US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29d4aa"/>
    </style:style>
    <style:style style:name="T5" style:family="text">
      <style:text-properties fo:language="pl" fo:country="PL" officeooo:rsid="002aa51a"/>
    </style:style>
    <style:style style:name="T6" style:family="text">
      <style:text-properties fo:language="pl" fo:country="PL" officeooo:rsid="000cc485"/>
    </style:style>
    <style:style style:name="T7" style:family="text">
      <style:text-properties fo:language="pl" fo:country="PL" officeooo:rsid="000e2bf1"/>
    </style:style>
    <style:style style:name="T8" style:family="text">
      <style:text-properties officeooo:rsid="002d8856"/>
    </style:style>
    <style:style style:name="T9" style:family="text">
      <style:text-properties officeooo:rsid="000cc485"/>
    </style:style>
    <style:style style:name="T10" style:family="text">
      <style:text-properties officeooo:rsid="00338762"/>
    </style:style>
    <style:style style:name="T11" style:family="text">
      <style:text-properties officeooo:rsid="00213dc0"/>
    </style:style>
    <style:style style:name="T12" style:family="text">
      <style:text-properties officeooo:rsid="00254332"/>
    </style:style>
    <style:style style:name="T13" style:family="text">
      <style:text-properties officeooo:rsid="000e2bf1"/>
    </style:style>
    <style:style style:name="T14" style:family="text">
      <style:text-properties officeooo:rsid="000efd0c"/>
    </style:style>
    <style:style style:name="T15" style:family="text">
      <style:text-properties officeooo:rsid="001331de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Załącznik <text:span text:style-name="T1">n</text:span>r 1 do Zarządzenia Nr <text:span text:style-name="T9">167/2020 </text:span>Burmistr<text:span text:style-name="T2">za Miasta i Gminy </text:span><text:span text:style-name="T3">Myślenice z dnia </text:span><text:span text:style-name="T6">30</text:span><text:span text:style-name="T4"> </text:span><text:span text:style-name="T6">lipca</text:span><text:span text:style-name="T4"> 20</text:span><text:span text:style-name="T6">20</text:span><text:span text:style-name="T4">r.</text:span></text:p>
      <text:p text:style-name="P23"/>
      <text:p text:style-name="P20"><text:span text:style-name="T16">WYKAZ NIERUCHOMOŚCI PRZEZNACZONYCH DO ZBYCIA W DRODZE ZAMIAN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Oznaczenie nieruchomości wg ewidencji gruntów, </text:p>
            <text:p text:style-name="P1">nr KW</text:p>
          </table:table-cell>
          <table:table-cell table:style-name="Tabela1.A1" office:value-type="string">
            <text:p text:style-name="P1">Pow.</text:p>
            <text:p text:style-name="P1">nier.(ha)</text:p>
          </table:table-cell>
          <table:table-cell table:style-name="Tabela1.A1" office:value-type="string">
            <text:p text:style-name="P1">Opis nieruchomości i przeznaczenie w planie zagospodarowania przestrzennego</text:p>
          </table:table-cell>
          <table:table-cell table:style-name="Tabela1.A1" office:value-type="string">
            <text:p text:style-name="P1">Forma zbycia</text:p>
          </table:table-cell>
          <table:table-cell table:style-name="Tabela1.E1" office:value-type="string">
            <text:p text:style-name="P1">Cena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5</text:p>
          </table:table-cell>
          <table:table-cell table:style-name="Tabela1.E2" office:value-type="string">
            <text:p text:style-name="P1">6</text:p>
          </table:table-cell>
        </table:table-row>
        <table:table-row table:style-name="Tabela1.3">
          <table:table-cell table:style-name="Tabela1.A2" office:value-type="string">
            <text:p text:style-name="P2">działka nr <text:span text:style-name="T9">1729/3</text:span>, </text:p>
            <text:p text:style-name="P2"><text:span text:style-name="T9">Myślenice obręb 1</text:span>,</text:p>
            <text:p text:style-name="P2">Księg<text:span text:style-name="T9">a</text:span> Wieczyst<text:span text:style-name="T9">a</text:span></text:p>
            <text:p text:style-name="P5">KR<text:span text:style-name="T8">1</text:span>Y/000<text:span text:style-name="T9">46743/5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>działka nr <text:span text:style-name="T9">1732/1</text:span>, </text:p>
            <text:p text:style-name="P3"><text:span text:style-name="T9">Myślenice obręb 1</text:span>,</text:p>
            <text:p text:style-name="P3">Księg<text:span text:style-name="T9">a</text:span> Wieczyst<text:span text:style-name="T9">a</text:span></text:p>
            <text:p text:style-name="P6">KR<text:span text:style-name="T8">1</text:span>Y/000<text:span text:style-name="T13">79788/2</text:span></text:p>
          </table:table-cell>
          <table:table-cell table:style-name="Tabela1.A2" office:value-type="string">
            <text:p text:style-name="P7">0,<text:span text:style-name="T9">035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0,<text:span text:style-name="T9">0010</text:span></text:p>
          </table:table-cell>
          <table:table-cell table:style-name="Tabela1.A2" office:value-type="string">
            <text:p text:style-name="P14">Nieruchomość<text:span text:style-name="T11"> z</text:span>lokalizowana jest przy ul. Burmistrza Andrzeja Marka, w przemysłowej strefie miasta. W strefie tej zlokalizowane są zakłady produkcyjne, magazyny, hurtownie i składy budowlane, w tym kilka dużych zakładów przemysłowych oraz urzędów administracji. Przedmiotowe działki położone są w odległości <text:s text:c="5"/>ok. 1,5 km od centrum miasta, w sąsiedztwie zabudowy przemysłowo-usługowej. W odległości ok. 800 m znajduje się węzeł komunikacyjny na drodze krajowej nr 7. <text:span text:style-name="T12">Nieruchomość posiada mocno wydłużony <text:s/>kształt – długość ok. 78-81m, szerokość ok. 4,5m. Teren płaski, niemal w całości porośnięty regularnie strzyżonym trawnikiem, przylegającym do drogi dojazdowej o nawierzchni z kostki betonowej do parkingu przyzakładowego, a w dalszej kolejności do zakładu produkcyjnego. </text:span></text:p>
            <text:p text:style-name="P16">UWAGA! Przez teren nieruchomości przebiegają: sieć gazowa g100 <text:span text:style-name="T9">i</text:span> sieć wodociągowa w225 oraz sieć energetyczna, <text:s text:c="10"/>które w znacznym stopniu ograniczają możliwości zagospodarowania nieruchomości.</text:p>
            <text:p text:style-name="P17"/>
            <text:p text:style-name="P15">Nieruchomość<text:span text:style-name="T11"> z</text:span>lokalizowana jest przy ul. Burmistrza Andrzeja Marka, w przemysłowej strefie miasta. W strefie tej zlokalizowane są zakłady produkcyjne, magazyny, hurtownie i składy budowlane, w tym kilka dużych zakładów przemysłowych oraz urzędów administracji. Przedmiotowe działki położone są w odległości <text:s text:c="5"/><text:soft-page-break/>ok. 1,5 km od centrum miasta, w sąsiedztwie zabudowy przemysłowo-usługowej. W odległości ok. 800 m znajduje się węzeł komunikacyjny na drodze krajowej nr 7. <text:span text:style-name="T12">Nieruchomość posiada zbliżony do kwadratu kształt o wymiarach <text:s text:c="21"/>ok. 2,5-3m x 3m. Teren w całości utwardzony. Południowa część działki stanowi fragment chodnika i posiada nawierzchnię z kostki betonowej, natomiast północna część działki posiada nawierzchnię <text:s/>betonową i stanowi fragment jezdni ul. Burmistrza Andrzeja Marka, która poza tym fragmentem posiada nawierzchnię asfaltową.</text:span></text:p>
            <text:p text:style-name="P18"/>
            <text:p text:style-name="P17"/>
            <text:p text:style-name="P17"/>
            <text:p text:style-name="P13"/>
            <text:p text:style-name="P13">Brak obowiązującego planu zagospodarowania przestrzennego dla obszaru gdzie znajdują się przedmiotowe działki. <text:s text:c="11"/>Zgodnie z aktualnym studium uwarunkowań i kierunków zagospodarowania przestrzennego Miasta i Gminy Myślenice (uchwała Rady Miejskiej w Myślenicach nr 407/LVIII/2010 z dnia 31.05.2010r.), przedmiotowe działki położone są w całości <text:s text:c="12"/>w obszarze typu „PU”, tj. w terenach przeznaczonych dla funkcji produkcyjno-usługowej – obejmują przede wszystkim tereny istniejących zakładów produkcyjnych oraz tereny baz <text:s text:c="4"/>i składów wraz z terenami bezpośrednio do nich przylegaj<text:span text:style-name="T10">ą</text:span>cymi oraz nowe tereny predysponowane dla rozwoju funkcji produkcyjno-usługowej. </text:p>
            <text:p text:style-name="P13">UWAGA! Działka ewidencyjna nr 1732/1 w ca<text:span text:style-name="T10">ł</text:span>ości oraz przeważająca część działki nr 1729/3 poło<text:span text:style-name="T10">ż</text:span>ona jest w strefie technicznej przebiegającej obok sieci gazowej.</text:p>
          </table:table-cell>
          <table:table-cell table:style-name="Tabela1.A2" office:value-type="string">
            <text:p text:style-name="P9">Art. 37 ust. 2 pkt 4 uogn</text:p>
            <text:p text:style-name="P9">(Dz.U. z 20<text:span text:style-name="T9">20</text:span>r.</text:p>
            <text:p text:style-name="P9">poz.2<text:span text:style-name="T9">84</text:span> t.j. z</text:p>
            <text:p text:style-name="P9">późn.zm.)</text:p>
            <text:p text:style-name="P9">Działka przeznaczona do zamiany, własność Gmina Myślenice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0">Art. 37 ust. 2 pkt 4 uogn</text:p>
            <text:p text:style-name="P10">(Dz.U. z 20<text:span text:style-name="T9">20</text:span>r.</text:p>
            <text:p text:style-name="P10">poz.2<text:span text:style-name="T9">84</text:span> t.j. z</text:p>
            <text:p text:style-name="P10">późn.zm.)</text:p>
            <text:p text:style-name="P10"><text:soft-page-break/>Działka przeznaczona do zamiany, <text:span text:style-name="T15">własność Agro-Jan.</text:span></text:p>
          </table:table-cell>
          <table:table-cell table:style-name="Tabela1.E2" office:value-type="string">
            <text:p text:style-name="P11"><text:span text:style-name="T14">94 710</text:span>,00 zł</text:p>
            <text:p text:style-name="P11">brutto</text:p>
            <text:p text:style-name="P11">(<text:span text:style-name="T13">77 000</text:span>,00 zł netto + 23% VAT<text:span text:style-name="T3">)</text:span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2"/>
            <text:p text:style-name="P12"><text:span text:style-name="T13">3 198</text:span>,00 zł</text:p>
            <text:p text:style-name="P12">brutto</text:p>
            <text:p text:style-name="P12"><text:span text:style-name="T3">(</text:span><text:span text:style-name="T7">2 600</text:span><text:span text:style-name="T3">,00 zł netto + 23% VAT)</text:span></text:p>
          </table:table-cell>
        </table:table-row>
      </table:table>
      <text:p text:style-name="P21"><text:span text:style-name="T3">Osoby, którym przysługuje pierwszeństwo w nabyciu w/w nieruchomości mogą składać wnioski o jej nabycie w terminie 6 tygodni od dnia wywieszenia wykazu, tj. do dnia………….</text:span><text:span text:style-name="T5">20</text:span><text:span text:style-name="T6">20</text:span><text:span text:style-name="T5">r.</text:span></text:p>
      <text:p text:style-name="P19">Niniejszy wykaz podlega podaniu do publicznej wiadomości poprzez wywieszenie na tablicy ogłoszeń Urzędu Miasta i Gminy <text:s text:c="18"/>w Myślenicach na okres 21 dni , oraz na stronie internetowej Urzędu, a ponadto informacja o wywieszonym wykazie zostanie umieszczona w Gazecie Myślenic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4:41:04.227000000</meta:creation-date>
    <dc:date>2020-07-30T15:22:36.848000000</dc:date>
    <meta:editing-duration>PT11M5S</meta:editing-duration>
    <meta:editing-cycles>5</meta:editing-cycles>
    <meta:generator>LibreOffice/6.1.0.3$Windows_x86 LibreOffice_project/efb621ed25068d70781dc026f7e9c5187a4decd1</meta:generator>
    <meta:document-statistic meta:table-count="1" meta:image-count="0" meta:object-count="0" meta:page-count="2" meta:paragraph-count="47" meta:word-count="536" meta:character-count="3950" meta:non-whitespace-character-count="3366"/>
  </office:meta>
</office:document-meta>
</file>