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36cm" fo:margin-left="-0.935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3.219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4.565cm"/>
    </style:style>
    <style:style style:name="Tabela1.E" style:family="table-column">
      <style:table-column-properties style:column-width="2.447cm"/>
    </style:style>
    <style:style style:name="Tabela1.F" style:family="table-column">
      <style:table-column-properties style:column-width="1.787cm"/>
    </style:style>
    <style:style style:name="Tabela1.G" style:family="table-column">
      <style:table-column-properties style:column-width="3.373cm"/>
    </style:style>
    <style:style style:name="Tabela1.H" style:family="table-column">
      <style:table-column-properties style:column-width="2.581cm"/>
    </style:style>
    <style:style style:name="Tabela1.I" style:family="table-column">
      <style:table-column-properties style:column-width="4.4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color="#000000" style:text-position="0% 100%" style:font-name="Tahoma" fo:font-size="8pt" style:text-underline-style="none" fo:font-weight="normal" officeooo:paragraph-rsid="001711dc" style:font-size-asian="8pt" style:font-weight-asian="normal" style:font-name-complex="Tahoma" style:font-size-complex="8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Tahoma" fo:font-size="8pt" fo:font-weight="normal" officeooo:paragraph-rsid="001711dc" style:font-size-asian="8pt" style:font-weight-asian="normal" style:font-name-complex="Tahoma" style:font-size-complex="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8pt" officeooo:paragraph-rsid="001711dc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01711dc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711dc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paragraph-rsid="001711dc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711dc" style:font-name-complex="Ari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officeooo:paragraph-rsid="001711dc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711dc" style:font-size-asian="12pt" style:font-name-complex="Ari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8pt" fo:font-weight="normal" officeooo:paragraph-rsid="001711dc" style:font-size-asian="8pt" style:font-weight-asian="normal" style:font-name-complex="Tahoma" style:font-size-complex="8pt" style:font-weight-complex="normal"/>
    </style:style>
    <style:style style:name="P11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Arial" fo:font-size="8pt" officeooo:paragraph-rsid="001711dc" style:font-size-asian="8pt" style:font-name-complex="Arial" style:font-size-complex="8pt"/>
    </style:style>
    <style:style style:name="P12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1711dc" style:font-name-complex="Arial"/>
    </style:style>
    <style:style style:name="P13" style:family="paragraph" style:parent-style-name="Standard">
      <style:paragraph-properties fo:margin-left="0.009cm" fo:margin-right="-0.191cm" fo:text-align="start" style:justify-single-word="false" fo:text-indent="0cm" style:auto-text-indent="false" style:snap-to-layout-grid="false"/>
      <style:text-properties style:font-name="Arial" officeooo:paragraph-rsid="001711dc" style:font-name-complex="Arial"/>
    </style:style>
    <style:style style:name="P14" style:family="paragraph" style:parent-style-name="Standard">
      <style:paragraph-properties fo:margin-left="0.009cm" fo:margin-right="-0.056cm" fo:text-align="center" style:justify-single-word="false" fo:text-indent="0cm" style:auto-text-indent="false" style:snap-to-layout-grid="false"/>
      <style:text-properties officeooo:paragraph-rsid="001711dc"/>
    </style:style>
    <style:style style:name="P15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1711d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Tahoma" fo:font-size="12pt" style:font-size-asian="12pt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</text:p>
      <text:p text:style-name="P3">Zarządzenia nr OA.0050.140.2017</text:p>
      <text:p text:style-name="P3">Burmistrza Miasta i Gminy Myślenice</text:p>
      <text:p text:style-name="P3">z dnia 07.06.2017 r.</text:p>
      <text:p text:style-name="P3"/>
      <text:p text:style-name="P4"/>
      <text:h text:style-name="P15" text:outline-level="1">WYKAZ NIERUCHOMOŚCI PRZEZNACZONEJ DO WYNAJĘCIA 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Oznaczenie nieruchomości wg ewidencji gruntów, nr KW </text:p>
          </table:table-cell>
          <table:table-cell table:style-name="Tabela1.A1" office:value-type="string">
            <text:p text:style-name="P6">Powierzchnia nieruchomości (m<text:span text:style-name="T1">2</text:span>)</text:p>
          </table:table-cell>
          <table:table-cell table:style-name="Tabela1.A1" office:value-type="string">
            <text:p text:style-name="P6">Opis nieruchomości i przeznaczenie w planie zagospodarowania przestrzennego</text:p>
          </table:table-cell>
          <table:table-cell table:style-name="Tabela1.A1" office:value-type="string">
            <text:p text:style-name="P6">Sposób zagospodarowania nieruchomości</text:p>
          </table:table-cell>
          <table:table-cell table:style-name="Tabela1.A1" office:value-type="string">
            <text:p text:style-name="P12">Forma dysponowania</text:p>
          </table:table-cell>
          <table:table-cell table:style-name="Tabela1.A1" office:value-type="string">
            <text:p text:style-name="P6">Wysokość opłat z tytułu najmu</text:p>
          </table:table-cell>
          <table:table-cell table:style-name="Tabela1.A1" office:value-type="string">
            <text:p text:style-name="P6">Terminy wnoszenia opłat</text:p>
          </table:table-cell>
          <table:table-cell table:style-name="Tabela1.I1" office:value-type="string">
            <text:p text:style-name="P6">Zasady aktualizacji opłat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Część działki nr <text:s/>659/9 <text:s text:c="2"/>obr.3 <text:s text:c="17"/>m. Myślenice</text:p>
            <text:p text:style-name="P7">KR1Y/00028606/1</text:p>
          </table:table-cell>
          <table:table-cell table:style-name="Tabela1.A1" office:value-type="string">
            <text:p text:style-name="P6">73,60</text:p>
          </table:table-cell>
          <table:table-cell table:style-name="Tabela1.A1" office:value-type="string">
            <text:p text:style-name="P8">Lokal użytkowy usytuowany na parterze bloku nr 1 na os. 1000-lecia w Myślenicach z wejściem głównym od strony wschodniej</text:p>
          </table:table-cell>
          <table:table-cell table:style-name="Tabela1.A1" office:value-type="string">
            <text:p text:style-name="P13">Lokal użytkowy</text:p>
          </table:table-cell>
          <table:table-cell table:style-name="Tabela1.A1" office:value-type="string">
            <text:p text:style-name="P6">Najem na 3 lata</text:p>
          </table:table-cell>
          <table:table-cell table:style-name="Tabela1.A1" office:value-type="string">
            <text:p text:style-name="P9"><text:span text:style-name="T2">18,62 zł netto/m</text:span><text:span text:style-name="T1">2 </text:span><text:span text:style-name="T2">miesięcznie</text:span></text:p>
          </table:table-cell>
          <table:table-cell table:style-name="Tabela1.A1" office:value-type="string">
            <text:p text:style-name="P6">Miesięcznie, do 10-tego dnia każdego miesiąca na dany miesiąc</text:p>
          </table:table-cell>
          <table:table-cell table:style-name="Tabela1.I1" office:value-type="string">
            <text:p text:style-name="P14"><text:span text:style-name="T3">Czynsz będzie podlegał waloryzacji w okresach rocznych w IV kwartale <text:s/>każdego roku <text:s/>o <text:s/></text:span><text:span text:style-name="T4">roczny wskaźnik wzrostu <text:s text:c="4"/>dochodów gminy Myślenice z tytułu najmu/dzierżaw, zawarty w założeniach do projektu budżetu gminy na rok następny</text:span></text:p>
          </table:table-cell>
        </table:table-row>
      </table:table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7:59:37.892000000</meta:creation-date>
    <dc:date>2017-06-08T08:03:01.066000000</dc:date>
    <meta:editing-duration>PT3M23S</meta:editing-duration>
    <meta:editing-cycles>1</meta:editing-cycles>
    <meta:document-statistic meta:table-count="1" meta:image-count="0" meta:object-count="0" meta:page-count="1" meta:paragraph-count="33" meta:word-count="145" meta:character-count="1003" meta:non-whitespace-character-count="862"/>
    <meta:generator>LibreOffice/5.3.0.3$Windows_x86 LibreOffice_project/7074905676c47b82bbcfbea1aeefc84afe1c50e1</meta:generator>
  </office:meta>
</office:document-meta>
</file>