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3">OŚWIADCZENIE O NIEKORZYSTANIU Z POMOCY <text:span text:style-name="T1">DE MINIMIS</text:span></text:p>
      <text:p text:style-name="P5"/>
      <text:p text:style-name="P5"/>
      <text:p text:style-name="P5"/>
      <text:p text:style-name="P5"/>
      <text:p text:style-name="P6">Ja niżej podpisany/a </text:p>
      <text:p text:style-name="P6"/>
      <text:p text:style-name="P6"><text:tab/> 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>uprawniony/a do reprezentowania firmy</text:p>
      <text:p text:style-name="P6"/>
      <text:p text:style-name="P6"><text:tab/>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>legitymujący/a się dowodem osobistym nr</text:p>
      <text:p text:style-name="P6"/>
      <text:p text:style-name="P6"><text:tab/>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>wydanym przez </text:p>
      <text:p text:style-name="P6"/>
      <text:p text:style-name="P6"><text:tab/>.............................................................................................................................................</text:p>
      <text:p text:style-name="P7"/>
      <text:p text:style-name="P7"/>
      <text:p text:style-name="P1">oświadczam</text:p>
      <text:p text:style-name="P7"/>
      <text:p text:style-name="P4"><text:span text:style-name="T2">że w ciągu bieżącego roku kalendarzowego oraz dwóch poprzedzających go lat kalendarzowych firma, którą reprezentuję nie otrzymała pomocy </text:span><text:span text:style-name="T1">de minimis</text:span><text:span text:style-name="T2">. </text:span></text:p>
      <text:p text:style-name="P8"/>
      <text:p text:style-name="P6"/>
      <text:p text:style-name="P6"/>
      <text:p text:style-name="P6"/>
      <text:p text:style-name="P6"/>
      <text:p text:style-name="P6">..................................... <text:s text:c="50"/>........................................................................</text:p>
      <text:p text:style-name="P6">(miejscowość i data) <text:s text:c="53"/>(podpis i pieczęć składającego oświadczenie)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date>2016-08-23T14:16:02.546000000</dc:date>
    <meta:print-date>2012-10-05T11:04:05</meta:print-date>
    <meta:editing-cycles>3</meta:editing-cycles>
    <meta:editing-duration>PT26M48S</meta:editing-duration>
    <meta:document-statistic meta:character-count="1165" meta:image-count="0" meta:non-whitespace-character-count="1011" meta:object-count="0" meta:page-count="1" meta:paragraph-count="13" meta:table-count="0" meta:word-count="56"/>
    <meta:user-defined meta:name="Informacja 1"/>
    <meta:user-defined meta:name="Informacja 2"/>
    <meta:user-defined meta:name="Informacja 3"/>
    <meta:user-defined meta:name="Informacja 4"/>
  </office:meta>
</office:document-meta>
</file>