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officeooo:paragraph-rsid="001ff888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f888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fo:font-style="italic" officeooo:rsid="001ff888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">OŚWIADCZENIE O NIEKORZYSTANIU Z POMOCY <text:span text:style-name="T1">DE MINIMIS</text:span></text:p>
      <text:p text:style-name="P4"/>
      <text:p text:style-name="P4"/>
      <text:p text:style-name="P4"/>
      <text:p text:style-name="P4"/>
      <text:p text:style-name="P5">Ja niżej podpisany/a </text:p>
      <text:p text:style-name="P5"/>
      <text:p text:style-name="P5"><text:tab/> 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>uprawniony/a do reprezentowania firmy</text:p>
      <text:p text:style-name="P5"/>
      <text:p text:style-name="P5"><text:tab/>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>legitymujący/a się dowodem osobistym nr</text:p>
      <text:p text:style-name="P5"/>
      <text:p text:style-name="P5"><text:tab/>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>wydanym przez </text:p>
      <text:p text:style-name="P5"/>
      <text:p text:style-name="P5"><text:tab/>.............................................................................................................................................</text:p>
      <text:p text:style-name="P6"/>
      <text:p text:style-name="P6"/>
      <text:p text:style-name="P1">oświadczam</text:p>
      <text:p text:style-name="P6"/>
      <text:p text:style-name="P8"><text:span text:style-name="T3">że w ciągu bieżącego roku kalendarzowego oraz dwóch poprzedzających go lat kalendarzowych firma, którą reprezentuję nie otrzymała pomocy </text:span><text:span text:style-name="T1">de minimis, </text:span><text:span text:style-name="T4">pomoc</text:span><text:span text:style-name="T5">y</text:span><text:span text:style-name="T4"> de minimis w rolnictwie, pomoc</text:span><text:span text:style-name="T5">y</text:span><text:span text:style-name="T4"> de minimis w rybołówstwie</text:span><text:span text:style-name="T3">. </text:span></text:p>
      <text:p text:style-name="P7"/>
      <text:p text:style-name="P5"/>
      <text:p text:style-name="P5"/>
      <text:p text:style-name="P5"/>
      <text:p text:style-name="P5"/>
      <text:p text:style-name="P5">..................................... <text:s text:c="50"/>........................................................................</text:p>
      <text:p text:style-name="P5">(miejscowość i data) <text:s text:c="53"/>(podpis i pieczęć składającego oświadczenie)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0-09-11T13:20:23.850000000</dc:date>
    <meta:print-date>2012-10-05T11:04:05</meta:print-date>
    <meta:editing-cycles>4</meta:editing-cycles>
    <meta:editing-duration>PT29M13S</meta:editing-duration>
    <meta:document-statistic meta:table-count="0" meta:image-count="0" meta:object-count="0" meta:page-count="1" meta:paragraph-count="13" meta:word-count="66" meta:character-count="1231" meta:non-whitespace-character-count="1067"/>
    <meta:user-defined meta:name="Informacja 1"/>
    <meta:user-defined meta:name="Informacja 2"/>
    <meta:user-defined meta:name="Informacja 3"/>
    <meta:user-defined meta:name="Informacja 4"/>
  </office:meta>
</office:document-meta>
</file>