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" svg:font-family="'Arial,Bold'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,Italic" svg:font-family="'Arial,Italic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47cm" style:rel-column-width="3264*"/>
    </style:style>
    <style:style style:name="Tabela1.B" style:family="table-column">
      <style:table-column-properties style:column-width="5.951cm" style:rel-column-width="22944*"/>
    </style:style>
    <style:style style:name="Tabela1.C" style:family="table-column">
      <style:table-column-properties style:column-width="3.401cm" style:rel-column-width="13111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171f7c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zxx" fo:country="none" fo:font-weight="bold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officeooo:paragraph-rsid="0018c725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8pt" fo:font-weight="bold" style:font-name-asian="Times New Roman1" style:font-size-asian="7pt" style:font-weight-asian="bold" style:font-name-complex="Times New Roman1" style:font-size-complex="8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Arial1" style:font-size-asian="9pt" style:font-name-complex="Arial1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language="zxx" fo:country="none" fo:font-weight="bold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fo:font-weight="bold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style:font-name-asian="Arial1" style:font-size-asian="10pt" style:font-name-complex="Arial1" style:font-size-complex="10pt"/>
    </style:style>
    <style:style style:name="T1" style:family="text">
      <style:text-properties fo:font-style="italic" style:font-name-asian="Times New Roman1" style:font-style-asian="italic" style:font-name-complex="Times New Roman1" style:font-style-complex="italic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Arial,Bold" style:font-size-asian="14pt" style:font-weight-asian="bold" style:font-name-complex="Arial,Bold" style:font-size-complex="14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name-asian="Arial,Bold" style:font-size-asian="11pt" style:font-weight-asian="bold" style:font-name-complex="Arial,Bold" style:font-size-complex="11pt" style:font-weight-complex="bold"/>
    </style:style>
    <style:style style:name="T8" style:family="text">
      <style:text-properties fo:font-size="11pt" fo:font-style="normal" style:font-size-asian="11pt" style:font-style-asian="normal" style:font-size-complex="11pt" style:font-style-complex="normal"/>
    </style:style>
    <style:style style:name="T9" style:family="text">
      <style:text-properties fo:font-size="11pt" fo:font-style="normal" style:font-name-asian="Arial,Italic" style:font-size-asian="11pt" style:font-style-asian="normal" style:font-name-complex="Arial,Italic" style:font-size-complex="11pt" style:font-style-complex="normal"/>
    </style:style>
    <style:style style:name="T10" style:family="text">
      <style:text-properties fo:font-size="11pt" style:font-name-asian="Times New Roman1" style:font-size-asian="11pt" style:font-name-complex="Times New Roman1" style:font-size-complex="11pt"/>
    </style:style>
    <style:style style:name="T11" style:family="text">
      <style:text-properties fo:font-size="11pt" style:font-name-asian="Arial1" style:font-size-asian="11pt" style:font-name-complex="Arial1" style:font-size-complex="11pt"/>
    </style:style>
    <style:style style:name="T12" style:family="text">
      <style:text-properties fo:font-size="11pt" officeooo:rsid="001bedba" style:font-name-asian="Arial1" style:font-size-asian="11pt" style:font-name-complex="Arial1" style:font-size-complex="11pt"/>
    </style:style>
    <style:style style:name="T13" style:family="text">
      <style:text-properties fo:font-size="11pt" fo:language="zxx" fo:country="none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name-asian="Arial,Bold" style:font-size-asian="13pt" style:font-weight-asian="bold" style:font-name-complex="Arial,Bold" style:font-size-complex="13pt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name-asian="Arial1" style:font-size-asian="9pt" style:font-name-complex="Arial1" style:font-size-complex="9pt"/>
    </style:style>
    <style:style style:name="T18" style:family="text">
      <style:text-properties fo:color="#ff3333" fo:font-size="11pt" fo:language="zxx" fo:country="none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T19" style:family="text">
      <style:text-properties fo:color="#000001" fo:font-size="10pt" style:font-name-asian="Times New Roman1" style:font-size-asian="10pt" style:font-name-complex="Times New Roman1" style:font-size-complex="10pt"/>
    </style:style>
    <style:style style:name="T20" style:family="text">
      <style:text-properties fo:color="#000001" fo:font-size="10pt" fo:language="zxx" fo:country="none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21" style:family="text">
      <style:text-properties fo:color="#000001" fo:font-size="10pt" fo:language="zxx" fo:country="none" officeooo:rsid="001ab0f6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22" style:family="text">
      <style:text-properties fo:color="#000001" fo:font-size="10pt" fo:language="zxx" fo:country="none" officeooo:rsid="001263cb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23" style:family="text">
      <style:text-properties fo:color="#000001" fo:font-size="10pt" fo:language="zxx" fo:country="none" officeooo:rsid="0026ff8d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24" style:family="text">
      <style:text-properties fo:color="#000001" fo:font-size="10pt" fo:language="zxx" fo:country="none" officeooo:rsid="0029774a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25" style:family="text">
      <style:text-properties fo:color="#000001" fo:font-size="11pt" fo:language="zxx" fo:country="none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T26" style:family="text">
      <style:text-properties fo:color="#000001" fo:font-size="11pt" fo:language="zxx" fo:country="none" officeooo:rsid="0029774a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T27" style:family="text">
      <style:text-properties fo:color="#000001" fo:font-size="11pt" fo:language="zxx" fo:country="none" officeooo:rsid="001263cb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T28" style:family="text">
      <style:text-properties fo:color="#000001" fo:font-size="11pt" fo:language="zxx" fo:country="none" officeooo:rsid="002659c4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T29" style:family="text">
      <style:text-properties fo:color="#000001" fo:font-size="11pt" fo:language="zxx" fo:country="none" officeooo:rsid="00293ff6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T30" style:family="text">
      <style:text-properties style:font-name-asian="Times New Roman1" style:font-name-complex="Times New Roman1"/>
    </style:style>
    <style:style style:name="T31" style:family="text">
      <style:text-properties officeooo:rsid="00171f7c" style:font-name-asian="Times New Roman1" style:font-name-complex="Times New Roman1"/>
    </style:style>
    <style:style style:name="T32" style:family="text">
      <style:text-properties officeooo:rsid="001263cb" style:font-name-asian="Times New Roman1" style:font-name-complex="Times New Roman1"/>
    </style:style>
    <style:style style:name="T33" style:family="text">
      <style:text-properties officeooo:rsid="001ab0f6" style:font-name-asian="Times New Roman1" style:font-name-complex="Times New Roman1"/>
    </style:style>
    <style:style style:name="T34" style:family="text">
      <style:text-properties officeooo:rsid="001c8e31" style:font-name-asian="Times New Roman1" style:font-name-complex="Times New Roman1"/>
    </style:style>
    <style:style style:name="T35" style:family="text">
      <style:text-properties officeooo:rsid="001fbc3e" style:font-name-asian="Times New Roman1" style:font-name-complex="Times New Roman1"/>
    </style:style>
    <style:style style:name="T36" style:family="text">
      <style:text-properties style:font-name-asian="TimesNewRoman" style:font-name-complex="TimesNewRoman"/>
    </style:style>
    <style:style style:name="T37" style:family="text">
      <style:text-properties officeooo:rsid="0018c725" style:font-name-asian="TimesNewRoman" style:font-name-complex="TimesNewRoman"/>
    </style:style>
    <style:style style:name="T38" style:family="text">
      <style:text-properties officeooo:rsid="001e89c3" style:font-name-asian="TimesNewRoman" style:font-name-complex="TimesNewRoman"/>
    </style:style>
    <style:style style:name="T39" style:family="text">
      <style:text-properties fo:font-style="normal" style:font-name-asian="Times New Roman1" style:font-style-asian="normal" style:font-name-complex="Times New Roman1" style:font-style-complex="normal"/>
    </style:style>
    <style:style style:name="T40" style:family="text">
      <style:text-properties fo:font-style="normal" officeooo:rsid="00171f7c" style:font-name-asian="Times New Roman1" style:font-style-asian="normal" style:font-name-complex="Times New Roman1" style:font-style-complex="normal"/>
    </style:style>
    <style:style style:name="T41" style:family="text">
      <style:text-properties fo:font-style="normal" officeooo:rsid="001c8e31" style:font-name-asian="Times New Roman1" style:font-style-asian="normal" style:font-name-complex="Times New Roman1" style:font-style-complex="normal"/>
    </style:style>
    <style:style style:name="T42" style:family="text">
      <style:text-properties fo:font-style="normal" officeooo:rsid="0023f472" style:font-name-asian="Times New Roman1" style:font-style-asian="normal" style:font-name-complex="Times New Roman1" style:font-style-complex="normal"/>
    </style:style>
    <style:style style:name="T43" style:family="text">
      <style:text-properties fo:font-style="normal" officeooo:rsid="002ea1ad" style:font-name-asian="Times New Roman1" style:font-style-asian="normal" style:font-name-complex="Times New Roman1" style:font-style-complex="normal"/>
    </style:style>
    <style:style style:name="T44" style:family="text">
      <style:text-properties fo:font-size="10pt" style:font-name-asian="Times New Roman1" style:font-size-asian="10pt" style:font-name-complex="Times New Roman1" style:font-size-complex="10pt"/>
    </style:style>
    <style:style style:name="T45" style:family="text">
      <style:text-properties fo:font-size="10pt" officeooo:rsid="0018c725" style:font-name-asian="Times New Roman1" style:font-size-asian="10pt" style:font-name-complex="Times New Roman1" style:font-size-complex="10pt"/>
    </style:style>
    <style:style style:name="T46" style:family="text">
      <style:text-properties fo:font-size="10pt" officeooo:rsid="0013f34c" style:font-name-asian="Times New Roman1" style:font-size-asian="10pt" style:font-name-complex="Times New Roman1" style:font-size-complex="10pt"/>
    </style:style>
    <style:style style:name="T47" style:family="text">
      <style:text-properties fo:font-size="10pt" style:font-name-asian="TimesNewRoman" style:font-size-asian="10pt" style:font-name-complex="TimesNewRoman" style:font-size-complex="10pt"/>
    </style:style>
    <style:style style:name="T48" style:family="text">
      <style:text-properties fo:font-size="10pt" officeooo:rsid="00157475" style:font-name-asian="TimesNewRoman" style:font-size-asian="10pt" style:font-name-complex="TimesNewRoman" style:font-size-complex="10pt"/>
    </style:style>
    <style:style style:name="T49" style:family="text">
      <style:text-properties fo:font-size="10pt" officeooo:rsid="0018c725" style:font-name-asian="TimesNewRoman" style:font-size-asian="10pt" style:font-name-complex="TimesNewRoman" style:font-size-complex="10pt"/>
    </style:style>
    <style:style style:name="T50" style:family="text">
      <style:text-properties style:font-name-asian="Arial,Italic" style:font-name-complex="Arial,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………………………………......…</text:p>
      <text:p text:style-name="P7">(pieczęć<text:span text:style-name="T50"> </text:span>nagłówkowa</text:p>
      <text:p text:style-name="P7">podmiotu ubiegaj<text:span text:style-name="T50">ą</text:span>cego się<text:span text:style-name="T50"> </text:span>o pomoc de minimis )</text:p>
      <text:p text:style-name="P5"/>
      <text:p text:style-name="P4"><text:span text:style-name="T2">O</text:span><text:span text:style-name="T3">Ś</text:span><text:span text:style-name="T2">WIADCZENIE</text:span></text:p>
      <text:p text:style-name="P14">O OTRZYMANEJ POMOCY DE MINIMIS</text:p>
      <text:p text:style-name="P14"/>
      <text:p text:style-name="P8"><text:span text:style-name="T11">Świadomy odpowiedzialności karnej za składanie fałszywych zeznań, wynikajacej z art. 233 ustawy z dnia 6 czerwca 1997 r. </text:span><text:span text:style-name="T12">K</text:span><text:span text:style-name="T11">odeks kar</text:span><text:span text:style-name="T13">ny</text:span><text:span text:style-name="T18"> </text:span><text:span text:style-name="T25">(</text:span><text:span text:style-name="T26">t</text:span><text:span text:style-name="T27">.j. </text:span><text:span text:style-name="T25">Dz.U. </text:span><text:span text:style-name="T27">z </text:span><text:span text:style-name="T28">201</text:span><text:span text:style-name="T29">8</text:span><text:span text:style-name="T25"> </text:span><text:span text:style-name="T27">r., </text:span><text:span text:style-name="T25">poz. </text:span><text:span text:style-name="T29">1600 </text:span><text:span text:style-name="T26">z późn. zm.</text:span><text:span text:style-name="T25">)</text:span></text:p>
      <text:p text:style-name="P11"/>
      <text:p text:style-name="P4"><text:span text:style-name="T14">O</text:span><text:span text:style-name="T15">Ś</text:span><text:span text:style-name="T14">WIADCZAM</text:span></text:p>
      <text:p text:style-name="P15"/>
      <text:p text:style-name="P1"><text:span text:style-name="T9">ż</text:span><text:span text:style-name="T8">e</text:span><text:span text:style-name="T5"> </text:span><text:span text:style-name="T4">w ci</text:span><text:span text:style-name="T11">ą</text:span><text:span text:style-name="T4">gu bie</text:span><text:span text:style-name="T11">żą</text:span><text:span text:style-name="T4">cego roku kalendarzowego oraz dwóch poprzedzaj</text:span><text:span text:style-name="T11">ą</text:span><text:span text:style-name="T4">cych go lat kalendarzowych w/w </text:span><text:span text:style-name="T6">otrzymał/a </text:span><text:span text:style-name="T4">pomoc </text:span><text:span text:style-name="T5">de minmis </text:span><text:span text:style-name="T4">w wysokosci ogółem:</text:span></text:p>
      <text:p text:style-name="P12"/>
      <text:p text:style-name="P15">.....................................…....….. zł, co stanowi ...........................................…. euro.</text:p>
      <text:p text:style-name="P16"/>
      <text:p text:style-name="P15">WYKAZ OTRZYMANEJ POMOCY DE MINIMIS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1">L.p.</text:p>
          </table:table-cell>
          <table:table-cell table:style-name="Tabela1.A1" office:value-type="string">
            <text:p text:style-name="P22">Nazwa podmiotu</text:p>
            <text:p text:style-name="P6">udzielajacego</text:p>
            <text:p text:style-name="P6">pomocy de minimis</text:p>
          </table:table-cell>
          <table:table-cell table:style-name="Tabela1.A1" office:value-type="string">
            <text:p text:style-name="P6">Dzień (data)</text:p>
            <text:p text:style-name="P6">udzielenia</text:p>
            <text:p text:style-name="P6">pomocy</text:p>
          </table:table-cell>
          <table:table-cell table:style-name="Tabela1.A1" office:value-type="string">
            <text:p text:style-name="P6">Wartość</text:p>
            <text:p text:style-name="P6">pomocy</text:p>
            <text:p text:style-name="P6">w zł</text:p>
          </table:table-cell>
          <table:table-cell table:style-name="Tabela1.E1" office:value-type="string">
            <text:p text:style-name="P6">Wartość</text:p>
            <text:p text:style-name="P6">pomocy</text:p>
            <text:p text:style-name="P6">w euro</text:p>
          </table:table-cell>
        </table:table-row>
        <table:table-row>
          <table:table-cell table:style-name="Tabela1.A2" office:value-type="string">
            <text:p text:style-name="P23">1.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3">2.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3">3.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3">4.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3">5.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3">6.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2" table:number-columns-spanned="3" office:value-type="string">
            <text:p text:style-name="P24">RAZEM:</text:p>
          </table:table-cell>
          <table:covered-table-cell/>
          <table:covered-table-cell/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5"/>
          </table:table-cell>
        </table:table-row>
      </table:table>
      <text:p text:style-name="P18"/>
      <text:p text:style-name="P19"/>
      <text:p text:style-name="P3"><text:span text:style-name="T6">DANE OSOBY UPOWA</text:span><text:span text:style-name="T7">Ż</text:span><text:span text:style-name="T6">NIONEJ DO PODPISANIA O</text:span><text:span text:style-name="T7">Ś</text:span><text:span text:style-name="T6">WIADCZENIA:</text:span></text:p>
      <text:p text:style-name="P10"/>
      <text:p text:style-name="P10"/>
      <text:p text:style-name="P10"/>
      <text:p text:style-name="P13">.................................. <text:s text:c="9"/>............................................... <text:s text:c="9"/>.................. <text:s text:c="9"/>.............................................</text:p>
      <text:p text:style-name="P3"><text:span text:style-name="T16">(imię</text:span><text:span text:style-name="T17"> </text:span><text:span text:style-name="T16">i nazwisko) <text:s text:c="25"/>(stanowisko słu</text:span><text:span text:style-name="T17">ż</text:span><text:span text:style-name="T16">bowe) <text:s text:c="32"/>(data ) <text:s text:c="22"/>(podpis wraz z piecz</text:span><text:span text:style-name="T17">ą</text:span><text:span text:style-name="T16">tk</text:span><text:span text:style-name="T17">ą</text:span><text:span text:style-name="T16">)</text:span></text:p>
      <text:p text:style-name="P20"/>
      <text:p text:style-name="P2"><text:span text:style-name="T30">Pomoc </text:span><text:span text:style-name="T1">de minimis </text:span><text:span text:style-name="T30">w rozumieniu art. </text:span><text:span text:style-name="T31">3</text:span><text:span text:style-name="T30"> Rozporz</text:span><text:span text:style-name="T36">ą</text:span><text:span text:style-name="T30">dzenia Komisji (</text:span><text:span text:style-name="T34">UE</text:span><text:span text:style-name="T30">) </text:span><text:span text:style-name="T34">nr</text:span><text:span text:style-name="T31"> 1407/2013 z dnia 18 grudnia 2013 r.</text:span><text:span text:style-name="T30"> </text:span><text:span text:style-name="T32">w</text:span><text:span text:style-name="T30"> sprawie stosowania art. </text:span><text:span text:style-name="T31">107 i 108</text:span><text:span text:style-name="T30"> Traktatu </text:span><text:span text:style-name="T34">o funkcjonowaniu Unii Europejskiej </text:span><text:span text:style-name="T30">do pomocy </text:span><text:span text:style-name="T1">de minimis </text:span><text:span text:style-name="T40">(Dz.U</text:span><text:span text:style-name="T42">rz</text:span><text:span text:style-name="T40">.UE L </text:span><text:span text:style-name="T41">Nr</text:span><text:span text:style-name="T40"> 352 z 24.12.2013 r., </text:span><text:span text:style-name="T43">s. 1</text:span><text:span text:style-name="T40">)</text:span><text:span text:style-name="T39"> </text:span><text:span text:style-name="T30">oznacza pomoc przyznaną</text:span><text:span text:style-name="T36"> </text:span><text:span text:style-name="T30">temu samemu podmiotowi gospodarczemu w ci</text:span><text:span text:style-name="T37">ą</text:span><text:span text:style-name="T30">gu bie</text:span><text:span text:style-name="T36">żą</text:span><text:span text:style-name="T30">cego roku podatkowego oraz dwóch poprzedzaj</text:span><text:span text:style-name="T38">ą</text:span><text:span text:style-name="T30">cych go lat podatkowych, która ł</text:span><text:span text:style-name="T36">ą</text:span><text:span text:style-name="T30">cznie z pomocą</text:span><text:span text:style-name="T36"> </text:span><text:span text:style-name="T30">udzieloną</text:span><text:span text:style-name="T36"> </text:span><text:span text:style-name="T30">na podstawie wniosku nie </text:span><text:span text:style-name="T33">może </text:span><text:span text:style-name="T30">przekroczy</text:span><text:span text:style-name="T33">ć</text:span><text:span text:style-name="T30"> równowarto</text:span><text:span text:style-name="T36">s</text:span><text:span text:style-name="T30">ci 200 000 euro (100 000 euro w sektorze transportu drogowego). Wartość</text:span><text:span text:style-name="T36"> </text:span><text:span text:style-name="T30">pomocy jest warto</text:span><text:span text:style-name="T36">ś</text:span><text:span text:style-name="T30">cią</text:span><text:span text:style-name="T36"> </text:span><text:span text:style-name="T30">brutto, tzn. nie uwzgl</text:span><text:span text:style-name="T36">ę</text:span><text:span text:style-name="T30">dnia potr</text:span><text:span text:style-name="T36">ą</text:span><text:span text:style-name="T30">ceń</text:span><text:span text:style-name="T36"> </text:span><text:span text:style-name="T30">z tytułu podatków bezpo</text:span><text:span text:style-name="T36">ś</text:span><text:span text:style-name="T30">rednich. Pułap ten stosuje si</text:span><text:span text:style-name="T35">ę</text:span><text:span text:style-name="T36"> </text:span><text:span text:style-name="T30">bez wzgl</text:span><text:span text:style-name="T36">ę</text:span><text:span text:style-name="T30">du na formę</text:span><text:span text:style-name="T36"> </text:span><text:span text:style-name="T30">pomocy i jej cel.</text:span></text:p>
      <text:p text:style-name="P9"><text:span text:style-name="T44">UWAGA</text:span><text:span text:style-name="T10">: </text:span><text:span text:style-name="T44">Zgodnie z art. 44 ust. 1 ustawy z dnia 30 kwietnia 2004 r. o post</text:span><text:span text:style-name="T47">ę</text:span><text:span text:style-name="T44">powaniu w sprawach dotycz</text:span><text:span text:style-name="T48">ą</text:span><text:span text:style-name="T44">cych pomocy publiczn</text:span><text:span text:style-name="T19">ej</text:span><text:span text:style-name="T20"> (</text:span><text:span text:style-name="T24">t</text:span><text:span text:style-name="T21">.j. </text:span><text:span text:style-name="T20">Dz.U. </text:span><text:span text:style-name="T22">z</text:span><text:span text:style-name="T20"> 201</text:span><text:span text:style-name="T23">8</text:span><text:span text:style-name="T20"> </text:span><text:span text:style-name="T22">r.,</text:span><text:span text:style-name="T20"> poz. </text:span><text:span text:style-name="T23">362 </text:span><text:span text:style-name="T24">z późn. zm.</text:span><text:span text:style-name="T22">) </text:span><text:span text:style-name="T44">w przypadku nieprzekazania lub przekazania nieprawdziwych informacji o pomocy publicznej, o których mowa w </text:span><text:span text:style-name="T45">art. 21 ust. 2 i art. 39 </text:span><text:span text:style-name="T44">Prezes Urz</text:span><text:span text:style-name="T47">ę</text:span><text:span text:style-name="T44">du Ochrony Konkurencji i </text:span><text:span text:style-name="T45">K</text:span><text:span text:style-name="T44">onsumentów mo</text:span><text:span text:style-name="T47">ż</text:span><text:span text:style-name="T44">e w drodze decyzji nałożyć</text:span><text:span text:style-name="T47"> </text:span><text:span text:style-name="T49">na beneficjenta </text:span><text:span text:style-name="T44">karę</text:span><text:span text:style-name="T47"> </text:span><text:span text:style-name="T44">pieni</text:span><text:span text:style-name="T46">ę</text:span><text:span text:style-name="T47">ż</text:span><text:span text:style-name="T44">ną</text:span><text:span text:style-name="T47"> </text:span><text:span text:style-name="T44">do wysoko</text:span><text:span text:style-name="T47">ś</text:span><text:span text:style-name="T44">ci równowarto</text:span><text:span text:style-name="T47">ś</text:span><text:span text:style-name="T44">ci 10 000 </text:span><text:span text:style-name="T45">euro</text:span><text:span text:style-name="T4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,Bold" svg:font-family="'Arial,Bold'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,Italic" svg:font-family="'Arial,Italic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M15S</meta:editing-duration>
    <meta:editing-cycles>23</meta:editing-cycles>
    <meta:generator>LibreOffice/5.3.0.3$Windows_x86 LibreOffice_project/7074905676c47b82bbcfbea1aeefc84afe1c50e1</meta:generator>
    <dc:date>2019-08-29T12:56:13.878000000</dc:date>
    <meta:print-date>2019-08-29T12:56:22.399000000</meta:print-date>
    <meta:document-statistic meta:table-count="1" meta:image-count="0" meta:object-count="0" meta:page-count="1" meta:paragraph-count="35" meta:word-count="307" meta:character-count="2257" meta:non-whitespace-character-count="1879"/>
    <meta:user-defined meta:name="Info 1"/>
    <meta:user-defined meta:name="Info 2"/>
    <meta:user-defined meta:name="Info 3"/>
    <meta:user-defined meta:name="Info 4"/>
  </office:meta>
</office:document-meta>
</file>