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margin-right="0.1576in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 fo:margin-right="0.1576in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114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Normalny" style:family="paragraph">
      <style:paragraph-properties fo:text-align="justify" style:vertical-align="auto" fo:margin-top="0.25in" fo:margin-bottom="0.1666in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complex="ar" style:country-complex="SA"/>
    </style:style>
    <style:style style:name="P17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0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margin-top="0.25in" fo:margin-bottom="0.1666in" fo:margin-right="0.1576in"/>
      <style:text-properties style:font-name="Arial" style:font-name-complex="Arial"/>
    </style:style>
    <style:style style:name="P19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margin-top="0.25in" fo:margin-bottom="0.1666in" fo:margin-right="0.1576in"/>
      <style:text-properties style:font-name="Arial" style:font-name-complex="Arial"/>
    </style:style>
    <style:style style:name="P21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 fo:margin-top="0.25in" fo:margin-bottom="0.1666in" fo:margin-right="0.1576in"/>
    </style:style>
    <style:style style:name="T2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RZĄDZENIE NR <text:s text:c="2"/>13<text:s/>/ 2024</text:p>
      <text:p text:style-name="P2">BURMISTRZA MIASTA I GMINY MYŚLENICE</text:p>
      <text:p text:style-name="P3">z dnia 23 stycznia 2024 roku</text:p>
      <text:p text:style-name="P4"/>
      <text:p text:style-name="P5"/>
      <text:p text:style-name="P6">w sprawie: podania do publicznej wiadomości wykazu nieruchomości przeznaczonej do wydzierżawienia</text:p>
      <text:p text:style-name="P7"/>
      <text:p text:style-name="P8"><text:span text:style-name="T9">Na podstawie art. 30 ust. 1 i ust. 2 pkt.<text:s/></text:span><text:span text:style-name="T10">3) ustawy z dnia 8 marca 1990 r. o samorządzie gminnym (tj. Dz.U. z 2023 r. poz. 40 ze zm.) art. 25 ust. 1 i art 35 ust. 1 i ust.2 ustawy</text:span><text:span text:style-name="T11"><text:line-break/></text:span><text:span text:style-name="T12">z dnia 21 sierpnia 1997r. o gospodarce nieruchomościami (tj. Dz.U. z 2023 r. poz. 344 ze zm.)</text:span><text:span text:style-name="T13"><text:s/>zarządzam, co następuje:</text:span></text:p>
      <text:p text:style-name="P14"/>
      <text:p text:style-name="P15">§ 1</text:p>
      <text:p text:style-name="P16">Przeznacza się do wydzierżawienia nieruchomość położoną w obrębie 4 miasta Myślenice, część działki ewidencyjnej nr 80/2 o pow. 0,1 ha wymienioną w Załączniku nr 1 do niniejszego Zarządzenia.</text:p>
      <text:p text:style-name="P17">§ 2</text:p>
      <text:p text:style-name="P18">Wykaz nieruchomości, o którym mowa w<text:s/>Załączniku nr 1 do niniejszego Zarządzenia podlega podaniu do publicznej wiadomości poprzez wywieszenie na tablicy ogłoszeń Urzędu Miasta i Gminy w Myślenicach na okres 21 dni, zamieszczenie na stronie internetowej Urzędu oraz opublikowanie w Gazecie Myślenickiej.</text:p>
      <text:p text:style-name="P19">§ 3</text:p>
      <text:p text:style-name="P20">Wykonanie Zarządzenia powierza się Wydziałowi Mienia.</text:p>
      <text:p text:style-name="P21">§ 4</text:p>
      <text:p text:style-name="P22"><text:span text:style-name="T23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Patryn-Nalepa</meta:initial-creator>
    <dc:creator>Agnieszka Patryn-Nalepa</dc:creator>
    <meta:creation-date>2024-01-23T08:23:00Z</meta:creation-date>
    <dc:date>2024-01-23T08:51:00Z</dc:date>
    <meta:print-date>2023-12-08T08:50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57" meta:character-count="1101" meta:row-count="7" meta:non-whitespace-character-count="946"/>
  </office:meta>
</office:document-meta>
</file>