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right="0.1576in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margin-right="0.1576in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 fo:line-height="150%" fo:margin-right="0.1576in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center" fo:margin-top="0.25in" fo:margin-bottom="0.1666in" fo:margin-right="0.1576in">
        <style:tab-stops>
          <style:tab-stop style:type="left" style:position="3.1145in"/>
        </style:tab-stops>
      </style:paragraph-properties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top="0.25in" fo:margin-bottom="0.1666in" fo:line-height="150%" fo:margin-right="0.1576in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style:text-position="super 66.6%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paragraph-properties fo:text-align="center" fo:margin-top="0.25in" fo:margin-bottom="0.1666in" fo:margin-right="0.1576in">
        <style:tab-stops>
          <style:tab-stop style:type="left" style:position="3.0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margin-top="0.25in" fo:margin-bottom="0.1666in" fo:line-height="150%" fo:margin-right="0.1576in"/>
      <style:text-properties style:font-name="Arial" style:font-name-complex="Arial"/>
    </style:style>
    <style:style style:name="P28" style:parent-style-name="Standard" style:family="paragraph">
      <style:paragraph-properties fo:text-align="center" fo:margin-top="0.25in" fo:margin-bottom="0.1666in" fo:margin-right="0.1576in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 fo:margin-top="0.25in" fo:margin-bottom="0.1666in" fo:margin-right="0.1576in"/>
      <style:text-properties style:font-name="Arial" style:font-name-complex="Arial"/>
    </style:style>
    <style:style style:name="P30" style:parent-style-name="Standard" style:family="paragraph">
      <style:paragraph-properties fo:text-align="center" fo:margin-top="0.25in" fo:margin-bottom="0.1666in" fo:margin-right="0.1576in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 fo:margin-top="0.25in" fo:margin-bottom="0.1666in" fo:margin-right="0.1576in"/>
    </style:style>
    <style:style style:name="T3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RZĄDZENIE NR 155 / 2024</text:p>
      <text:p text:style-name="P2">BURMISTRZA MIASTA I GMINY MYŚLENICE</text:p>
      <text:p text:style-name="P3">z dnia <text:s/>3 czerwca 2024 roku</text:p>
      <text:p text:style-name="P4"/>
      <text:p text:style-name="P5"/>
      <text:p text:style-name="P6">w sprawie: podania do publicznej wiadomości wykazu nieruchomości przeznaczonej do wydzierżawienia</text:p>
      <text:p text:style-name="P7"/>
      <text:p text:style-name="P8"><text:span text:style-name="T9">Na podstawie art. 30 ust. 1 i ust. 2 pkt. 3)<text:s/></text:span><text:span text:style-name="T10">ustawy z dnia 8 marca 1990 r. o samorządzie gminnym (tj. Dz.U. z 2024 r. poz. 609) art. 25 ust. 1 i ust. 2 i art 35 ustawy z dnia 21 sierpnia 1997r. o gospodarce nieruchomościami (tj. Dz.U. z 2023 r. poz. 344 ze zm.)</text:span><text:span text:style-name="T11"><text:s/></text:span><text:span text:style-name="T12">oraz Uchwały Rady Miejskiej z dnia 27 maja 2024 roku w sprawie wyrażenia zgody na zawarcie kolejnej umowy dzierżawy na czas oznaczony, nieruchomości położonej w Myślenicach na stokach Góry Plebańskiej<text:s/></text:span><text:span text:style-name="T13">zarządzam, co następuje:</text:span></text:p>
      <text:p text:style-name="P14"/>
      <text:p text:style-name="P15">§ 1</text:p>
      <text:p text:style-name="P16"><text:span text:style-name="T17">Przeznacza się do wydzierżawienia nieruchomość położoną w</text:span><text:span text:style-name="T18"><text:s/>Myślenicach obręb 3:</text:span><text:span text:style-name="T19"><text:s/></text:span><text:span text:style-name="T20">stanowiącej<text:s/></text:span><text:span text:style-name="T21">część działki ewidencyjnej o numerze 712/15 o powierzchni 260 m</text:span><text:span text:style-name="T22">2</text:span><text:span text:style-name="T23"><text:s/>oraz<text:s/></text:span><text:span text:style-name="T24">działkę ewidencyjną nr<text:s/></text:span><text:span text:style-name="T25">712/11 o powierzchni 0,0164 ha, wymienioną w Załączniku do niniejszego Zarządzenia.</text:span></text:p>
      <text:p text:style-name="P26">§ 2</text:p>
      <text:p text:style-name="P27">Wykaz nieruchomości, o którym mowa w Załączniku nr 1 do niniejszego Zarządzenia podlega podaniu do publicznej wiadomości poprzez wywieszenie na tablicy ogłoszeń Urzędu Miasta i Gminy w Myślenicach na okres 21 dni, zamieszczenie na stronie internetowej Urzędu oraz opublikowanie w Gazecie Myślenickiej.</text:p>
      <text:p text:style-name="P28">§ 3</text:p>
      <text:p text:style-name="P29">Wykonanie Zarządzenia powierza się Wydziałowi Mienia.</text:p>
      <text:p text:style-name="P30">§ 4</text:p>
      <text:p text:style-name="P31"><text:span text:style-name="T32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Patryn-Nalepa</meta:initial-creator>
    <dc:creator>Agnieszka Patryn-Nalepa</dc:creator>
    <meta:creation-date>2024-05-21T08:51:00Z</meta:creation-date>
    <dc:date>2024-06-03T08:25:00Z</dc:date>
    <meta:print-date>2024-06-03T08:23:00Z</meta:print-date>
    <meta:template xlink:href="Normal.dotm" xlink:type="simple"/>
    <meta:editing-cycles>6</meta:editing-cycles>
    <meta:editing-duration>PT600S</meta:editing-duration>
    <meta:document-statistic meta:page-count="1" meta:paragraph-count="2" meta:word-count="195" meta:character-count="1364" meta:row-count="9" meta:non-whitespace-character-count="1171"/>
  </office:meta>
</office:document-meta>
</file>