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9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1" style:family="paragraph" style:parent-style-name="Title">
      <style:text-properties style:font-name="Tahoma" fo:font-size="22pt" fo:font-weight="normal" style:font-size-asian="19.25pt" style:font-weight-asian="normal" style:font-name-complex="Tahoma" style:font-size-complex="22pt" style:font-weight-complex="normal"/>
    </style:style>
    <style:style style:name="P12" style:family="paragraph" style:parent-style-name="Heading_20_2">
      <style:paragraph-properties fo:margin-left="1.016cm" fo:margin-right="0cm" fo:line-height="100%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officeooo:rsid="00198ad1" style:font-size-asian="10pt" style:font-name-complex="Tahoma" style:font-size-complex="10pt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" style:family="text">
      <style:text-properties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style:font-name="Tahoma" fo:font-size="10pt" fo:font-style="normal" style:text-underline-style="none" fo:font-weight="normal" officeooo:rsid="001561a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style:font-name="Tahoma" fo:font-size="10pt" fo:font-style="normal" style:text-underline-style="none" fo:font-weight="normal" officeooo:rsid="00160eb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color="#000000" style:font-name="Tahoma" fo:font-size="10pt" style:text-underline-style="none" style:font-size-asian="10pt" style:font-name-complex="Tahoma" style:font-size-complex="10pt"/>
    </style:style>
    <style:style style:name="T9" style:family="text">
      <style:text-properties fo:color="#000000" style:font-name="Tahoma" fo:font-size="10pt" style:text-underline-style="none" officeooo:rsid="001561a2" style:font-size-asian="10pt" style:font-name-complex="Tahoma" style:font-size-complex="10pt"/>
    </style:style>
    <style:style style:name="T10" style:family="text">
      <style:text-properties fo:color="#000000" style:font-name="Tahoma" fo:font-size="10pt" style:text-underline-style="none" officeooo:rsid="00196ad7" style:font-size-asian="10pt" style:font-name-complex="Tahoma" style:font-size-complex="10pt"/>
    </style:style>
    <style:style style:name="T11" style:family="text">
      <style:text-properties fo:color="#000000" style:font-name="Tahoma" fo:font-size="10pt" style:text-underline-style="none" officeooo:rsid="00198ad1" style:font-size-asian="10pt" style:font-name-complex="Tahoma" style:font-size-complex="10pt"/>
    </style:style>
    <style:style style:name="T12" style:family="text">
      <style:text-properties fo:color="#000000" style:font-name="Tahoma" fo:font-size="10pt" style:text-underline-style="none" officeooo:rsid="001beb1c" style:font-size-asian="10pt" style:font-name-complex="Tahoma" style:font-size-complex="10pt"/>
    </style:style>
    <style:style style:name="T13" style:family="text">
      <style:text-properties officeooo:rsid="001422f2"/>
    </style:style>
    <style:style style:name="T14" style:family="text">
      <style:text-properties officeooo:rsid="001561a2"/>
    </style:style>
    <style:style style:name="T15" style:family="text">
      <style:text-properties officeooo:rsid="00160e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"/><text:tab/><text:tab/><text:tab/><text:tab/><text:tab/><text:tab/><text:tab/> <text:s text:c="15"/></text:p>
      <text:p text:style-name="P11"/>
      <text:p text:style-name="P8">ZARZĄDZENIE NR OA.0050.<text:span text:style-name="T15">263</text:span>.2017</text:p>
      <text:p text:style-name="P9">Burmistrza Miasta i Gminy Myślenice</text:p>
      <text:p text:style-name="P6">z dnia <text:span text:style-name="T13">27</text:span>.1<text:span text:style-name="T13">1</text:span>.2017 r.</text:p>
      <text:p text:style-name="P3"/>
      <text:p text:style-name="P3"/>
      <text:h text:style-name="P14" text:outline-level="1">W sprawie: podania do publicznej wiadomości wykazu nieruchomości przeznaczonej do</text:h>
      <text:h text:style-name="P15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7"><text:span text:style-name="T2"><text:tab/>Działając na podstawie art. 30 ustawy z dnia 8 marca 1990r. o samorządzie gminnym (</text:span><text:span text:style-name="T3">t.j. </text:span><text:span text:style-name="T8">Dz.U. <text:line-break/>z 201</text:span><text:span text:style-name="T9">7</text:span><text:span text:style-name="T8">r. </text:span><text:span text:style-name="T10">p</text:span><text:span text:style-name="T8">oz. </text:span><text:span text:style-name="T9">1875</text:span><text:span text:style-name="T2">), art. 35 ustawy z dnia 21 sierpnia 1997r. o gospodarce nieruchomościam</text:span><text:span text:style-name="T8">i (</text:span><text:span text:style-name="T11">t.j. </text:span><text:span text:style-name="T8">Dz.U. <text:line-break/>z 2016r. </text:span><text:span text:style-name="T12">p</text:span><text:span text:style-name="T8">oz. 21</text:span><text:span text:style-name="T9">74</text:span><text:span text:style-name="T8">, ze zm.) </text:span><text:span text:style-name="T2">oraz</text:span><text:span text:style-name="T4"> </text:span><text:span text:style-name="T5">Uchwały Nr </text:span><text:span text:style-name="T7">355</text:span><text:span text:style-name="T5">/</text:span><text:span text:style-name="T7">XLI</text:span><text:span text:style-name="T5">/201</text:span><text:span text:style-name="T6">7</text:span><text:span text:style-name="T5"> Rady Miejskiej w Myślenicach z dnia</text:span><text:span text:style-name="T6"> </text:span><text:span text:style-name="T7">23</text:span><text:span text:style-name="T5"> </text:span><text:span text:style-name="T7">listopada</text:span><text:span text:style-name="T5"> 201</text:span><text:span text:style-name="T6">7</text:span><text:span text:style-name="T5"> r. w sprawie wydzierżawienia dotychczasowym dzierżawcom nieruchomości Gminy Myślenice zarządzam co następuje:</text:span></text:p>
      <text:p text:style-name="P2"/>
      <text:p text:style-name="P4">§1</text:p>
      <text:p text:style-name="P4"/>
      <text:p text:style-name="P2">Przeznacza się do wydzierżawienia nieruchomość położoną obrębie <text:span text:style-name="T14">2</text:span> miasta Myślenice, część działki ewidencyjnej nr <text:span text:style-name="T14">121</text:span>9 o pow. ok. <text:span text:style-name="T14">0,0002 ha</text:span>, wymienioną w Załączniku nr 1 do niniejszego Zarządzenia.</text:p>
      <text:h text:style-name="P16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4">§3</text:p>
      <text:p text:style-name="P4"/>
      <text:h text:style-name="P12" text:outline-level="2">Wykonanie Zarządzenia powierza się Wydziałowi Mienia.</text:h>
      <text:h text:style-name="P13" text:outline-level="2"/>
      <text:h text:style-name="P13" text:outline-level="2">§4</text:h>
      <text:p text:style-name="P4"/>
      <text:p text:style-name="P2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1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11-29T08:59:38.630000000</dc:date>
    <meta:editing-duration>PT9H4M59S</meta:editing-duration>
    <meta:editing-cycles>34</meta:editing-cycles>
    <meta:generator>LibreOffice/5.0.1.2$Windows_x86 LibreOffice_project/81898c9f5c0d43f3473ba111d7b351050be20261</meta:generator>
    <meta:print-date>2017-11-27T13:18:39.058000000</meta:print-date>
    <meta:document-statistic meta:table-count="0" meta:image-count="0" meta:object-count="0" meta:page-count="1" meta:paragraph-count="17" meta:word-count="180" meta:character-count="1301" meta:non-whitespace-character-count="1074"/>
  </office:meta>
</office:document-meta>
</file>