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9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Title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1" style:family="paragraph" style:parent-style-name="Title">
      <style:text-properties style:font-name="Tahoma" fo:font-size="22pt" fo:font-weight="normal" style:font-size-asian="19.25pt" style:font-weight-asian="normal" style:font-name-complex="Tahoma" style:font-size-complex="22pt" style:font-weight-complex="normal"/>
    </style:style>
    <style:style style:name="P12" style:family="paragraph" style:parent-style-name="Heading_20_1">
      <style:paragraph-properties fo:margin-left="0.762cm" fo:margin-right="0cm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Heading_20_2">
      <style:paragraph-properties fo:margin-left="1.016cm" fo:margin-right="0cm" fo:line-height="100%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-asian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officeooo:rsid="001be236" style:font-size-asian="10pt" style:font-name-complex="Tahoma" style:font-size-complex="10pt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5" style:family="text">
      <style:text-properties style:font-name="Tahoma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style:font-name="Tahoma" fo:font-size="10pt" fo:font-style="normal" style:text-underline-style="none" fo:font-weight="normal" officeooo:rsid="001561a2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" style:family="text">
      <style:text-properties style:font-name="Tahoma" fo:font-size="10pt" fo:font-style="normal" style:text-underline-style="none" fo:font-weight="normal" officeooo:rsid="00160eb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style:font-name="Tahoma" fo:font-size="10pt" fo:font-style="normal" style:text-underline-style="none" fo:font-weight="normal" officeooo:rsid="001a259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9" style:family="text">
      <style:text-properties fo:color="#000000" style:font-name="Tahoma" fo:font-size="10pt" style:text-underline-style="none" style:font-size-asian="10pt" style:font-name-complex="Tahoma" style:font-size-complex="10pt"/>
    </style:style>
    <style:style style:name="T10" style:family="text">
      <style:text-properties fo:color="#000000" style:font-name="Tahoma" fo:font-size="10pt" style:text-underline-style="none" officeooo:rsid="001561a2" style:font-size-asian="10pt" style:font-name-complex="Tahoma" style:font-size-complex="10pt"/>
    </style:style>
    <style:style style:name="T11" style:family="text">
      <style:text-properties fo:color="#000000" style:font-name="Tahoma" fo:font-size="10pt" style:text-underline-style="none" officeooo:rsid="001be236" style:font-size-asian="10pt" style:font-name-complex="Tahoma" style:font-size-complex="10pt"/>
    </style:style>
    <style:style style:name="T12" style:family="text">
      <style:text-properties officeooo:rsid="001422f2"/>
    </style:style>
    <style:style style:name="T13" style:family="text">
      <style:text-properties officeooo:rsid="001561a2"/>
    </style:style>
    <style:style style:name="T14" style:family="text">
      <style:text-properties officeooo:rsid="00160e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"/><text:tab/><text:tab/><text:tab/><text:tab/><text:tab/><text:tab/><text:tab/> <text:s text:c="15"/></text:p>
      <text:p text:style-name="P11"/>
      <text:p text:style-name="P8">ZARZĄDZENIE NR OA.0050.<text:span text:style-name="T14">266</text:span>.2017</text:p>
      <text:p text:style-name="P9">Burmistrza Miasta i Gminy Myślenice</text:p>
      <text:p text:style-name="P6">z dnia <text:span text:style-name="T12">28</text:span>.1<text:span text:style-name="T12">1</text:span>.2017 r.</text:p>
      <text:p text:style-name="P3"/>
      <text:p text:style-name="P3"/>
      <text:h text:style-name="P12" text:outline-level="1">W sprawie: podania do publicznej wiadomości wykazu nieruchomości przeznaczonej do</text:h>
      <text:h text:style-name="P13" text:outline-level="1"><text:span text:style-name="T1"><text:s text:c="25"/></text:span>wydzierżawienia</text:h>
      <text:p text:style-name="P2"/>
      <text:p text:style-name="P2"><text:tab/></text:p>
      <text:p text:style-name="P2"><text:tab/></text:p>
      <text:p text:style-name="P7"><text:span text:style-name="T2"><text:tab/>Działając na podstawie art. 30 ustawy z dnia 8 marca 1990r. o samorządzie gminnym (</text:span><text:span text:style-name="T3">t.j. </text:span><text:span text:style-name="T9">Dz.U. <text:line-break/>z 201</text:span><text:span text:style-name="T10">7</text:span><text:span text:style-name="T9">r. </text:span><text:span text:style-name="T11">p</text:span><text:span text:style-name="T9">oz. </text:span><text:span text:style-name="T10">1875</text:span><text:span text:style-name="T2">), art. 35 ustawy z dnia 21 sierpnia 1997r. o gospodarce nieruchomościam</text:span><text:span text:style-name="T9">i (</text:span><text:span text:style-name="T11">t.j. </text:span><text:span text:style-name="T9">Dz.U. <text:line-break/>z 2016r. </text:span><text:span text:style-name="T11">p</text:span><text:span text:style-name="T9">oz. 21</text:span><text:span text:style-name="T10">74</text:span><text:span text:style-name="T9">, ze zm.) </text:span><text:span text:style-name="T2">oraz</text:span><text:span text:style-name="T4"> </text:span><text:span text:style-name="T5">Uchwały Nr </text:span><text:span text:style-name="T7">35</text:span><text:span text:style-name="T8">6</text:span><text:span text:style-name="T5">/</text:span><text:span text:style-name="T7">XLI</text:span><text:span text:style-name="T5">/201</text:span><text:span text:style-name="T6">7</text:span><text:span text:style-name="T5"> Rady Miejskiej w Myślenicach z dnia</text:span><text:span text:style-name="T6"> </text:span><text:span text:style-name="T7">23</text:span><text:span text:style-name="T5"> </text:span><text:span text:style-name="T7">listopada</text:span><text:span text:style-name="T5"> 201</text:span><text:span text:style-name="T6">7</text:span><text:span text:style-name="T5"> r. w sprawie wydzierżawienia dotychczasowym dzierżawcom nieruchomości Gminy Myślenice zarządzam co następuje:</text:span></text:p>
      <text:p text:style-name="P2"/>
      <text:p text:style-name="P4">§1</text:p>
      <text:p text:style-name="P4"/>
      <text:p text:style-name="P2">Przeznacza się do wydzierżawienia nieruchomość położoną obrębie <text:span text:style-name="T13">2</text:span> miasta Myślenice, część działki ewidencyjnej nr <text:span text:style-name="T13">121</text:span>9 o pow. ok. <text:span text:style-name="T13">0,0010 ha</text:span>, wymienioną w Załączniku nr 1 do niniejszego Zarządzenia.</text:p>
      <text:h text:style-name="P14" text:outline-level="3"/>
      <text:p text:style-name="P4">§2</text:p>
      <text:p text:style-name="P4"/>
      <text:p text:style-name="P5">Wykaz nieruchomości, o której mowa w Załączniku nr 1 do niniejszego Zarządzenia podlega podaniu do publicznej wiadomości poprzez wywieszenie na tablicy ogłoszeń Urzędu Miasta i Gminy w Myślenicach na okres 21 dni, a ponadto informacja o wywieszonym wykazie zostanie umieszczona w Gazecie Myślenickiej oraz na stronie internetowej Urzędu.</text:p>
      <text:p text:style-name="P1"/>
      <text:p text:style-name="P4">§3</text:p>
      <text:p text:style-name="P4"/>
      <text:h text:style-name="P15" text:outline-level="2">Wykonanie Zarządzenia powierza się Wydziałowi Mienia.</text:h>
      <text:h text:style-name="P16" text:outline-level="2"/>
      <text:h text:style-name="P16" text:outline-level="2">§4</text:h>
      <text:p text:style-name="P4"/>
      <text:p text:style-name="P2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1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52:34.52</meta:creation-date>
    <dc:date>2017-11-29T08:57:39</dc:date>
    <meta:editing-duration>PT9H11M19S</meta:editing-duration>
    <meta:editing-cycles>33</meta:editing-cycles>
    <meta:generator>LibreOffice/5.0.1.2$Windows_x86 LibreOffice_project/81898c9f5c0d43f3473ba111d7b351050be20261</meta:generator>
    <meta:print-date>2017-11-27T13:18:39.058000000</meta:print-date>
    <meta:document-statistic meta:table-count="0" meta:image-count="0" meta:object-count="0" meta:page-count="1" meta:paragraph-count="17" meta:word-count="180" meta:character-count="1301" meta:non-whitespace-character-count="1074"/>
  </office:meta>
</office:document-meta>
</file>