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margin-right="0.1576in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 fo:margin-right="0.1576in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1145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top="0.25in" fo:margin-bottom="0.1666in" fo:margin-right="0.1576in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style:text-position="super 66.6%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0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margin-top="0.25in" fo:margin-bottom="0.1666in" fo:margin-right="0.1576in"/>
      <style:text-properties style:font-name="Arial" style:font-name-complex="Arial"/>
    </style:style>
    <style:style style:name="P26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margin-top="0.25in" fo:margin-bottom="0.1666in" fo:margin-right="0.1576in"/>
      <style:text-properties style:font-name="Arial" style:font-name-complex="Arial"/>
    </style:style>
    <style:style style:name="P28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margin-top="0.25in" fo:margin-bottom="0.1666in" fo:margin-right="0.1576in"/>
    </style:style>
    <style:style style:name="T3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RZĄDZENIE NR 87 / 2023</text:p>
      <text:p text:style-name="P2">BURMISTRZA MIASTA I GMINY MYŚLENICE</text:p>
      <text:p text:style-name="P3">z dnia <text:s/>8 maja 2023 roku</text:p>
      <text:p text:style-name="P4"/>
      <text:p text:style-name="P5"/>
      <text:p text:style-name="P6">w sprawie: podania do publicznej wiadomości wykazu nieruchomości przeznaczonej do wydzierżawienia</text:p>
      <text:p text:style-name="P7"/>
      <text:p text:style-name="P8"><text:span text:style-name="T9">Na podstawie art. 30 ust. 1 i ust. 2 pkt. 3)<text:s/></text:span><text:span text:style-name="T10">ustawy z dnia 8 marca 1990 r. o samorządzie gminnym (tj. Dz.U. z 2023 r. poz. 40) art. 25 ust. 1 i ust. 2 i art 35 ustawy z dnia 21 sierpnia 1997r. o gospodarce nieruchomościami (tj. Dz.U. z 2023 r. poz. 344)</text:span><text:span text:style-name="T11"><text:s/>zarządzam, co następuje:</text:span></text:p>
      <text:p text:style-name="P12"/>
      <text:p text:style-name="P13">§ 1</text:p>
      <text:p text:style-name="P14"><text:span text:style-name="T15">Przeznacza się do</text:span><text:span text:style-name="T16"><text:s/>wydzierżawienia w trybie bezprzetargowym nieruchomość położoną</text:span><text:span text:style-name="T17"><text:line-break/></text:span><text:span text:style-name="T18">w</text:span><text:span text:style-name="T19"><text:s/>Osieczanach, część działki ewidencyjnej o numerze 1954 o łącznej powierzchni<text:s/></text:span><text:span text:style-name="T20">56</text:span><text:span text:style-name="T21"><text:s/>m</text:span><text:span text:style-name="T22">2</text:span><text:span text:style-name="T23">, wymienioną w Załączniku do niniejszego Zarządzenia.</text:span></text:p>
      <text:p text:style-name="P24">§ 2</text:p>
      <text:p text:style-name="P25">Wykaz nieruchomości, o którym mowa w<text:s/>Załączniku nr 1 do niniejszego Zarządzenia podlega podaniu do publicznej wiadomości poprzez wywieszenie na tablicy ogłoszeń Urzędu Miasta i Gminy w Myślenicach na okres 21 dni, zamieszczenie na stronie internetowej Urzędu oraz opublikowanie w Gazecie Myślenickiej.</text:p>
      <text:p text:style-name="P26">§ 3</text:p>
      <text:p text:style-name="P27">Wykonanie Zarządzenia powierza się Wydziałowi Mienia.</text:p>
      <text:p text:style-name="P28">§ 4</text:p>
      <text:p text:style-name="P29"><text:span text:style-name="T30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Patryn-Nalepa</meta:initial-creator>
    <dc:creator>Agnieszka Patryn-Nalepa</dc:creator>
    <meta:creation-date>2023-05-08T11:47:00Z</meta:creation-date>
    <dc:date>2023-05-08T13:13:00Z</dc:date>
    <meta:print-date>2023-01-05T09:30:00Z</meta:print-date>
    <meta:template xlink:href="Normal.dotm" xlink:type="simple"/>
    <meta:editing-cycles>5</meta:editing-cycles>
    <meta:editing-duration>PT480S</meta:editing-duration>
    <meta:document-statistic meta:page-count="1" meta:paragraph-count="2" meta:word-count="157" meta:character-count="1102" meta:row-count="7" meta:non-whitespace-character-count="947"/>
  </office:meta>
</office:document-meta>
</file>