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6.157cm" fo:margin-left="-1.305cm" table:align="left" style:writing-mode="lr-tb"/>
    </style:style>
    <style:style style:name="Tabela2.A" style:family="table-column">
      <style:table-column-properties style:column-width="0.617cm"/>
    </style:style>
    <style:style style:name="Tabela2.B" style:family="table-column">
      <style:table-column-properties style:column-width="3.881cm"/>
    </style:style>
    <style:style style:name="Tabela2.C" style:family="table-column">
      <style:table-column-properties style:column-width="1.831cm"/>
    </style:style>
    <style:style style:name="Tabela2.D" style:family="table-column">
      <style:table-column-properties style:column-width="4.59cm"/>
    </style:style>
    <style:style style:name="Tabela2.E" style:family="table-column">
      <style:table-column-properties style:column-width="3.171cm"/>
    </style:style>
    <style:style style:name="Tabela2.F" style:family="table-column">
      <style:table-column-properties style:column-width="2.314cm"/>
    </style:style>
    <style:style style:name="Tabela2.G" style:family="table-column">
      <style:table-column-properties style:column-width="2.79cm"/>
    </style:style>
    <style:style style:name="Tabela2.H" style:family="table-column">
      <style:table-column-properties style:column-width="3.006cm"/>
    </style:style>
    <style:style style:name="Tabela2.I" style:family="table-column">
      <style:table-column-properties style:column-width="3.9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officeooo:paragraph-rsid="001e64ab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1e64ab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10pt" style:text-underline-style="none" fo:font-weight="normal" officeooo:paragraph-rsid="001e64ab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64ab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64a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e64a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64ab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e64ab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e64ab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e64ab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e64a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e64a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e64ab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officeooo:paragraph-rsid="001e64ab" style:font-size-asian="10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e64ab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officeooo:paragraph-rsid="001e64ab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1e64ab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officeooo:paragraph-rsid="001e64ab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e64ab" style:font-name-complex="Ari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officeooo:paragraph-rsid="001e64ab" style:font-name-complex="Arial"/>
    </style:style>
    <style:style style:name="P21" style:family="paragraph" style:parent-style-name="Standard">
      <style:paragraph-properties fo:text-align="justify" style:justify-single-word="false"/>
      <style:text-properties officeooo:paragraph-rsid="001e64ab"/>
    </style:style>
    <style:style style:name="P2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8pt" style:text-underline-style="none" fo:font-weight="normal" officeooo:paragraph-rsid="001e64ab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4ab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1e64ab" style:font-name-complex="Arial"/>
    </style:style>
    <style:style style:name="P25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Arial" fo:font-weight="normal" officeooo:paragraph-rsid="001e64ab" style:font-weight-asian="normal" style:font-name-complex="Arial" style:font-weight-complex="normal"/>
    </style:style>
    <style:style style:name="P26" style:family="paragraph" style:parent-style-name="Standard">
      <style:paragraph-properties fo:margin-left="0.009cm" fo:margin-right="-0.056cm" fo:text-align="start" style:justify-single-word="false" fo:text-indent="0cm" style:auto-text-indent="false" style:snap-to-layout-grid="false"/>
      <style:text-properties style:font-name="Tahoma" fo:font-size="12pt" officeooo:paragraph-rsid="001e64ab" style:font-size-asian="12pt" style:font-name-complex="Tahoma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" fo:font-size="8pt" officeooo:paragraph-rsid="001f019f" style:font-size-asian="8pt" style:font-name-complex="Arial" style:font-size-complex="8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8pt" fo:font-weight="normal" officeooo:paragraph-rsid="001fe0ce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officeooo:paragraph-rsid="001f019f" style:font-size-asian="10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paragraph-rsid="001f019f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officeooo:paragraph-rsid="001f019f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officeooo:paragraph-rsid="001f019f" style:font-name-complex="Ari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officeooo:paragraph-rsid="001f019f" style:font-name-complex="Arial"/>
    </style:style>
    <style:style style:name="P34" style:family="paragraph" style:parent-style-name="Standard">
      <style:paragraph-properties fo:text-align="end" style:justify-single-word="false"/>
      <style:text-properties officeooo:paragraph-rsid="001f019f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1f019f"/>
    </style:style>
    <style:style style:name="P36" style:family="paragraph" style:parent-style-name="Standard">
      <style:paragraph-properties fo:text-align="center" style:justify-single-word="false"/>
      <style:text-properties officeooo:paragraph-rsid="001fe0c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officeooo:paragraph-rsid="001f019f" style:font-size-asian="12pt" style:font-name-complex="Arial" style:font-size-complex="10pt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style:text-underline-style="none" fo:font-weight="normal" officeooo:paragraph-rsid="001fe0ce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e0ce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0ce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fe0ce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0ce" style:font-name-asian="Times New Roman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officeooo:paragraph-rsid="001fe0ce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fe0ce" style:font-name-asian="Times New Roman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fe0ce" style:font-name-asian="Times New Roman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fe0ce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fe0ce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fe0ce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fe0ce" style:font-size-asian="8pt" style:font-weight-asian="normal" style:font-name-complex="Arial" style:font-size-complex="8pt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1fe0ce"/>
    </style:style>
    <style:style style:name="P51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1f019f" style:font-name-complex="Arial"/>
    </style:style>
    <style:style style:name="P52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Arial" fo:font-size="12pt" fo:font-weight="normal" officeooo:paragraph-rsid="001f019f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.009cm" fo:margin-right="-0.056cm" fo:text-align="start" style:justify-single-word="false" fo:text-indent="0cm" style:auto-text-indent="false" style:snap-to-layout-grid="false"/>
      <style:text-properties style:font-name="Tahoma" fo:font-size="12pt" officeooo:paragraph-rsid="001f019f" style:font-size-asian="12pt" style:font-name-complex="Tahoma" style:font-size-complex="12pt"/>
    </style:style>
    <style:style style:name="P54" style:family="paragraph" style:parent-style-name="Standard" style:master-page-name="Convert_20_1">
      <style:paragraph-properties fo:text-align="end" style:justify-single-word="false" style:page-number="auto"/>
      <style:text-properties style:font-name="Arial" fo:font-size="8pt" officeooo:paragraph-rsid="001f019f" style:font-size-asian="8pt" style:font-name-complex="Arial" style:font-size-complex="8pt"/>
    </style:style>
    <style:style style:name="P55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officeooo:paragraph-rsid="001fe0ce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officeooo:paragraph-rsid="001fe0ce"/>
    </style:style>
    <style:style style:name="P57" style:family="paragraph" style:parent-style-name="Title">
      <style:paragraph-properties fo:line-height="150%" fo:text-align="justify" style:justify-single-word="false"/>
      <style:text-properties style:font-name="Arial" fo:font-size="12pt" style:text-underline-style="none" fo:font-weight="normal" officeooo:paragraph-rsid="001fe0ce" style:font-name-asian="Times New Roman" style:font-size-asian="12pt" style:font-weight-asian="normal" style:font-name-complex="Arial" style:font-size-complex="12pt" style:font-weight-complex="normal"/>
    </style:style>
    <style:style style:name="P58" style:family="paragraph" style:parent-style-name="Title">
      <style:paragraph-properties fo:line-height="150%"/>
      <style:text-properties style:font-name="Arial" fo:font-weight="normal" officeooo:paragraph-rsid="001fe0ce" style:font-weight-asian="normal" style:font-name-complex="Arial" style:font-weight-complex="normal"/>
    </style:style>
    <style:style style:name="P5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1e64ab"/>
    </style:style>
    <style:style style:name="P6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1f019f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position="0% 100%" style:font-name="Arial" fo:font-size="12pt" style:font-size-asian="12pt" style:font-name-complex="Arial" style:font-size-complex="10pt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="Arial" fo:font-size="12pt" style:font-size-asian="12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 style:font-size-complex="8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-asian="Times New Roman"/>
    </style:style>
    <style:style style:name="T16" style:family="text">
      <style:text-properties style:font-name="Tahoma" fo:font-size="12pt" style:font-size-asian="12pt" style:font-name-complex="Tahoma" style:font-size-complex="12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7">ZARZĄDZENIE NR 11/2020</text:span></text:p>
      <text:p text:style-name="P39">BURMISTRZA MIASTA I GMINY MYŚLENICE</text:p>
      <text:p text:style-name="P36"><text:span text:style-name="T17">z dnia 27.01.2020 r.</text:span></text:p>
      <text:p text:style-name="P40"/>
      <text:p text:style-name="P50"><text:span text:style-name="T11">w sprawie: </text:span><text:span text:style-name="T12">podania do publicznej wiadomości wykazu nieruchomości przeznaczonej <text:s/></text:span></text:p>
      <text:p text:style-name="P50"><text:span text:style-name="T13"><text:s text:c="18"/></text:span><text:span text:style-name="T12">do użyczenia.</text:span></text:p>
      <text:p text:style-name="P48"/>
      <text:p text:style-name="P48"/>
      <text:p text:style-name="P48"/>
      <text:p text:style-name="P50"><text:span text:style-name="T10"><text:tab/></text:span><text:span text:style-name="T11">Na podstawie art. 30 ust.2 pkt 3) ustawy z dnia 8 marca 1990 r. o samorządzie gminnym (j. t. Dz. U. z 2019 r., poz. 506 ze zmianami) oraz art. 35 ustawy z dnia 21 sierpnia 1997 r. o gospodarce nieruchomościami (t. j. Dz. U. z 2020 r. poz. 65)</text:span><text:span text:style-name="T2"> </text:span><text:span text:style-name="T11">– zarządzam, co następuje:</text:span></text:p>
      <text:p text:style-name="P55"/>
      <text:p text:style-name="P41"/>
      <text:p text:style-name="P42">§ 1.</text:p>
      <text:p text:style-name="P43"/>
      <text:p text:style-name="P44">Przeznacza się do użyczenia na czas nieoznaczony lokal użytkowy znajdujący się w podworcu, na I piętrze budynku w Myślenicach, Rynek 27 z osobnym wejściem (nad szaletami), wymieniony w załączniku nr 1 do niniejszego Zarządzenia.</text:p>
      <text:p text:style-name="P46"/>
      <text:p text:style-name="P42">§ 2.</text:p>
      <text:p text:style-name="P45"/>
      <text:p text:style-name="P46">Wykaz nieruchomości, o której mowa w Załączniku nr 1 do niniejszego Zarządzenia podlega podaniu do publicznej wiadomości poprzez wywieszenie na tablicy ogłoszeń Urzędu Miasta i Gminy w Myślenicach oraz zamieszczeniu na stronie internetowej Urzędu <text:s/>na okres 21 dni, a ponadto informacja o wywieszonym wykazie zostanie umieszczona w Gazecie Myślenickiej.</text:p>
      <text:p text:style-name="P44"/>
      <text:p text:style-name="P42">§ 3.</text:p>
      <text:p text:style-name="P47"/>
      <text:p text:style-name="P44">Wykonanie Zarządzenia powierza się Wydziałowi Mienia.</text:p>
      <text:p text:style-name="P46"/>
      <text:p text:style-name="P42">§ 4.</text:p>
      <text:p text:style-name="P47"/>
      <text:p text:style-name="P57">Zarządzenie wchodzi w życie z dniem podjęcia.</text:p>
      <text:p text:style-name="P58"/>
      <text:p text:style-name="P58"/>
      <text:p text:style-name="P49"/>
      <text:p text:style-name="P49"/>
      <text:p text:style-name="P49"/>
      <text:p text:style-name="P49"/>
      <text:p text:style-name="P38"/>
      <text:p text:style-name="P38"/>
      <text:p text:style-name="P38"/>
      <text:p text:style-name="P38"/>
      <text:p text:style-name="P38"/>
      <text:p text:style-name="P38"/>
      <text:p text:style-name="P28"/>
      <text:p text:style-name="P15"/>
      <text:p text:style-name="P22"/>
      <text:p text:style-name="P3"/>
      <text:p text:style-name="P3"/>
      <text:p text:style-name="P2"/>
      <text:p text:style-name="P1"/>
      <text:p text:style-name="P54">Załącznik nr 1 do</text:p>
      <text:p text:style-name="P34"><text:span text:style-name="T14">Zarządzenia nr 11/2020</text:span></text:p>
      <text:p text:style-name="P27">Burmistrza Miasta i Gminy Myślenice</text:p>
      <text:p text:style-name="P34"><text:span text:style-name="T14">z dnia 27.01.2020 r.</text:span></text:p>
      <text:p text:style-name="P27"/>
      <text:p text:style-name="P29"/>
      <text:h text:style-name="P60" text:outline-level="1">WYKAZ LOKALU PRZEZNACZONEGO DO <text:span text:style-name="T1">UŻYCZENIA</text:span></text:h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31">Oznaczenie nieruchomości wg ewidencji gruntów, nr KW </text:p>
          </table:table-cell>
          <table:table-cell table:style-name="Tabela2.A1" office:value-type="string">
            <text:p text:style-name="P35"><text:span text:style-name="T8">Powierzchnia nieruchomości (m</text:span><text:span text:style-name="T6">2</text:span><text:span text:style-name="T8">)</text:span></text:p>
          </table:table-cell>
          <table:table-cell table:style-name="Tabela2.A1" office:value-type="string">
            <text:p text:style-name="P31">Opis nieruchomości i przeznaczenie w planie zagospodarowania przestrzennego</text:p>
          </table:table-cell>
          <table:table-cell table:style-name="Tabela2.A1" office:value-type="string">
            <text:p text:style-name="P31">Sposób zagospodaro wania nieruchomości</text:p>
          </table:table-cell>
          <table:table-cell table:style-name="Tabela2.A1" office:value-type="string">
            <text:p text:style-name="P51">Forma dysponowania</text:p>
          </table:table-cell>
          <table:table-cell table:style-name="Tabela2.A1" office:value-type="string">
            <text:p text:style-name="P31">Wysokość opłat z tytułu najmu</text:p>
          </table:table-cell>
          <table:table-cell table:style-name="Tabela2.A1" office:value-type="string">
            <text:p text:style-name="P31">Terminy wnoszenia opłat</text:p>
          </table:table-cell>
          <table:table-cell table:style-name="Tabela2.I1" office:value-type="string">
            <text:p text:style-name="P31">Zasady aktualizacji opłat</text:p>
          </table:table-cell>
        </table:table-row>
        <table:table-row table:style-name="Tabela2.1">
          <table:table-cell table:style-name="Tabela2.A1" office:value-type="string">
            <text:p text:style-name="P31">1</text:p>
          </table:table-cell>
          <table:table-cell table:style-name="Tabela2.A1" office:value-type="string">
            <text:p text:style-name="P31">2</text:p>
          </table:table-cell>
          <table:table-cell table:style-name="Tabela2.A1" office:value-type="string">
            <text:p text:style-name="P31">3</text:p>
          </table:table-cell>
          <table:table-cell table:style-name="Tabela2.A1" office:value-type="string">
            <text:p text:style-name="P31">4</text:p>
          </table:table-cell>
          <table:table-cell table:style-name="Tabela2.A1" office:value-type="string">
            <text:p text:style-name="P31">5</text:p>
          </table:table-cell>
          <table:table-cell table:style-name="Tabela2.A1" office:value-type="string">
            <text:p text:style-name="P31">6</text:p>
          </table:table-cell>
          <table:table-cell table:style-name="Tabela2.A1" office:value-type="string">
            <text:p text:style-name="P31">7</text:p>
          </table:table-cell>
          <table:table-cell table:style-name="Tabela2.A1" office:value-type="string">
            <text:p text:style-name="P31">8</text:p>
          </table:table-cell>
          <table:table-cell table:style-name="Tabela2.I1" office:value-type="string">
            <text:p text:style-name="P31">9</text:p>
          </table:table-cell>
        </table:table-row>
        <table:table-row table:style-name="Tabela2.1">
          <table:table-cell table:style-name="Tabela2.A1" office:value-type="string">
            <text:p text:style-name="P31">1</text:p>
          </table:table-cell>
          <table:table-cell table:style-name="Tabela2.A1" office:value-type="string">
            <text:p text:style-name="P31">Lokal w budynku <text:s/>usytuowanym na <text:s/>działce nr <text:s/>1236/2 obr.2 <text:s text:c="2"/>m. Myślenice</text:p>
            <text:p text:style-name="P32">KR1Y/00009096/3</text:p>
          </table:table-cell>
          <table:table-cell table:style-name="Tabela2.A1" office:value-type="string">
            <text:p text:style-name="P31">44,26</text:p>
          </table:table-cell>
          <table:table-cell table:style-name="Tabela2.A1" office:value-type="string">
            <text:p text:style-name="P33">Lokal użytkowy usytuowany w podworcu,na I piętrze budynku Rynek 27 w Myślenicach z osobnym wejściem</text:p>
            <text:p text:style-name="P33"/>
          </table:table-cell>
          <table:table-cell table:style-name="Tabela2.A1" office:value-type="string">
            <text:p text:style-name="P52">Punkt konsultacyjny dla osób uzależnionych i współuzależnio-nych</text:p>
          </table:table-cell>
          <table:table-cell table:style-name="Tabela2.A1" office:value-type="string">
            <text:p text:style-name="P35"><text:span text:style-name="T16">Użyczenie na czas nieoznaczony</text:span></text:p>
          </table:table-cell>
          <table:table-cell table:style-name="Tabela2.A1" office:value-type="string">
            <text:p text:style-name="P37">Bez opłat czynszowych</text:p>
            <text:p text:style-name="P37">Opłaty za media</text:p>
          </table:table-cell>
          <table:table-cell table:style-name="Tabela2.A1" office:value-type="string">
            <text:p text:style-name="P31">Na podstawie wystawianych faktur</text:p>
          </table:table-cell>
          <table:table-cell table:style-name="Tabela2.I1" office:value-type="string">
            <text:p text:style-name="P53">Opłaty za media na podstawie zużycia,proporcjonalne do zajętej powierzchni w budynku</text:p>
          </table:table-cell>
        </table:table-row>
      </table:table>
      <text:p text:style-name="P27"><text:span text:style-name="T14"/></text:p>
      <text:p text:style-name="P27"><text:span text:style-name="T14"/></text:p>
      <text:p text:style-name="P27"><text:span text:style-name="T14"/></text:p>
      <text:p text:style-name="P27"><text:span text:style-name="T14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71cm" fo:margin-bottom="1.36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344cm" fo:margin-bottom="2.342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5" style:display-name="Konwertuj 5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3" style:display-name="Konwertuj 3" style:page-layout-name="Mpm4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" style:display-name="Convert 1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2" style:display-name="Convert 2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6S</meta:editing-duration>
    <meta:editing-cycles>37</meta:editing-cycles>
    <meta:generator>LibreOffice/5.4.3.2$Windows_X86_64 LibreOffice_project/92a7159f7e4af62137622921e809f8546db437e5</meta:generator>
    <dc:date>2020-01-28T10:21:42.452000000</dc:date>
    <meta:document-statistic meta:table-count="1" meta:image-count="0" meta:object-count="0" meta:page-count="2" meta:paragraph-count="48" meta:word-count="307" meta:character-count="2029" meta:non-whitespace-character-count="1741"/>
    <meta:user-defined meta:name="Info 1"/>
    <meta:user-defined meta:name="Info 2"/>
    <meta:user-defined meta:name="Info 3"/>
    <meta:user-defined meta:name="Info 4"/>
  </office:meta>
</office:document-meta>
</file>