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Tahoma" fo:font-weight="bold" style:font-weight-asian="bold" fo:font-size="14pt" style:font-size-asian="14pt" style:font-size-complex="14pt"/>
    </style:style>
    <style:style style:name="P15" style:parent-style-name="Textbodyindent" style:family="paragraph">
      <style:paragraph-properties fo:margin-left="0in" fo:text-indent="0in">
        <style:tab-stops/>
      </style:paragraph-properties>
      <style:text-properties style:font-name="Arial" style:font-name-complex="Tahoma" fo:font-size="14pt" style:font-size-asian="14pt" style:font-size-complex="14pt"/>
    </style:style>
    <style:style style:name="P16" style:parent-style-name="Textbodyindent" style:family="paragraph">
      <style:paragraph-properties fo:margin-left="0in" fo:text-indent="0in">
        <style:tab-stops/>
      </style:paragraph-properties>
    </style:style>
    <style:style style:name="T17" style:parent-style-name="Domyślnaczcionkaakapitu" style:family="text">
      <style:text-properties style:font-name="Arial" style:font-name-complex="Tahoma" style:font-size-complex="12pt"/>
    </style:style>
    <style:style style:name="T18" style:parent-style-name="Domyślnaczcionkaakapitu" style:family="text">
      <style:text-properties style:font-name="Arial" style:font-name-complex="Tahoma" style:font-size-complex="12pt"/>
    </style:style>
    <style:style style:name="T19" style:parent-style-name="Domyślnaczcionkaakapitu" style:family="text">
      <style:text-properties style:font-name="Arial" style:font-name-complex="Tahoma" style:font-size-complex="12pt"/>
    </style:style>
    <style:style style:name="P20" style:parent-style-name="Textbodyindent" style:family="paragraph">
      <style:paragraph-properties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fo:font-weight="normal" style:font-weight-asian="normal" style:font-weight-complex="normal" style:font-size-complex="12pt"/>
    </style:style>
    <style:style style:name="P21" style:parent-style-name="Textbodyindent" style:family="paragraph">
      <style:paragraph-properties fo:margin-left="0in" fo:text-indent="0in">
        <style:tab-stops>
          <style:tab-stop style:type="left" style:position="-0.0833in"/>
        </style:tab-stops>
      </style:paragraph-properties>
    </style:style>
    <style:style style:name="T22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3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4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5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6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7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28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29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30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31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32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33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34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35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36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37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38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39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40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 fo:language="en" fo:country="US"/>
    </style:style>
    <style:style style:name="T41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42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43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44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45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46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47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48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49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50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51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52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53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54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55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56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57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58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T59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P60" style:parent-style-name="Textbodyindent" style:family="paragraph">
      <style:paragraph-properties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61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62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63" style:parent-style-name="Textbodyindent" style:family="paragraph">
      <style:paragraph-properties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Arial" fo:font-weight="normal" style:font-weight-asian="normal" style:font-weight-complex="normal" style:font-size-complex="12pt"/>
    </style:style>
    <style:style style:name="P64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65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66" style:parent-style-name="Textbodyindent" style:family="paragraph">
      <style:paragraph-properties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fo:font-weight="normal" style:font-weight-asian="normal" style:font-weight-complex="normal" style:font-size-complex="12pt"/>
    </style:style>
    <style:style style:name="P67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68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69" style:parent-style-name="Textbodyindent" style:family="paragraph">
      <style:paragraph-properties fo:margin-bottom="0.118in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fo:font-weight="normal" style:font-weight-asian="normal" style:font-weight-complex="normal" style:font-size-complex="12pt"/>
    </style:style>
    <style:style style:name="P70" style:parent-style-name="Textbodyindent" style:family="paragraph">
      <style:paragraph-properties fo:text-align="center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style:font-size-complex="12pt"/>
    </style:style>
    <style:style style:name="P71" style:parent-style-name="Textbodyindent" style:family="paragraph">
      <style:paragraph-properties fo:line-height="150%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fo:font-weight="normal" style:font-weight-asian="normal" style:font-weight-complex="normal" style:font-size-complex="12pt"/>
    </style:style>
    <style:style style:name="P72" style:parent-style-name="Textbodyindent" style:family="paragraph">
      <style:paragraph-properties fo:line-height="150%" fo:margin-left="0in" fo:text-indent="0in">
        <style:tab-stops>
          <style:tab-stop style:type="left" style:position="-0.0833in"/>
        </style:tab-stops>
      </style:paragraph-properties>
      <style:text-properties style:font-name="Arial" style:font-name-complex="Tahoma" fo:font-weight="normal" style:font-weight-asian="normal" style:font-weight-complex="normal" style:font-size-complex="12pt"/>
    </style:style>
    <style:style style:name="P73" style:parent-style-name="Textbodyindent" style:family="paragraph">
      <style:paragraph-properties fo:text-align="center" fo:line-height="150%" fo:margin-left="0in" fo:text-indent="0in">
        <style:tab-stops/>
      </style:paragraph-properties>
    </style:style>
    <style:style style:name="T74" style:parent-style-name="Domyślnaczcionkaakapitu" style:family="text">
      <style:text-properties style:font-name="Arial" style:font-name-complex="Tahoma" fo:font-weight="normal" style:font-weight-asian="normal" style:font-weight-complex="normal" style:font-size-complex="12pt"/>
    </style:style>
    <style:style style:name="P75" style:parent-style-name="Textbodyindent" style:family="paragraph">
      <style:paragraph-properties fo:text-align="center" fo:line-height="150%" fo:margin-left="0in" fo:text-indent="0in">
        <style:tab-stops/>
      </style:paragraph-properties>
    </style:style>
    <style:style style:name="T76" style:parent-style-name="Domyślnaczcionkaakapitu" style:family="text">
      <style:text-properties style:font-name="Arial" style:font-name-complex="Tahoma" fo:font-weight="normal" style:font-weight-asian="normal" style:font-weight-complex="normal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ZARZĄDZENIE NR 3</text:span><text:span text:style-name="T5">41</text:span><text:span text:style-name="T6">/2024</text:span></text:p>
      <text:p text:style-name="P7"><text:span text:style-name="T8">BURMISTRZA MIASTA I GMINY MYŚLENICE</text:span></text:p>
      <text:p text:style-name="P9"><text:span text:style-name="T10">z dnia<text:s/></text:span><text:span text:style-name="T11">25</text:span><text:span text:style-name="T12"><text:s/></text:span><text:span text:style-name="T13">listopada</text:span><text:span text:style-name="T14"><text:s/>2024 roku</text:span></text:p>
      <text:p text:style-name="P15"/>
      <text:p text:style-name="P16"><text:span text:style-name="T17">w sprawie: podania do publicznej wiadomości wykazu nieruchomości przeznaczonej do wydzierżawienia<text:s/></text:span><text:bookmark-start text:name="_Hlk181007909"/><text:span text:style-name="T18">w trybie bezprzetargowym</text:span><text:bookmark-end text:name="_Hlk181007909"/><text:span text:style-name="T19">.</text:span></text:p>
      <text:p text:style-name="P20"/>
      <text:p text:style-name="P21"><text:span text:style-name="T22">Działając na podstawie art. 30 ust. 2 pkt 3 ustawy z dnia 8 marca<text:s/></text:span><text:span text:style-name="T23">1990 r.</text:span><text:span text:style-name="T24"><text:s/></text:span><text:span text:style-name="T25"><text:s text:c="31"/></text:span><text:span text:style-name="T26"><text:s/></text:span><text:span text:style-name="T27">o</text:span><text:span text:style-name="T28"><text:s/>samorządzie<text:s/></text:span><text:span text:style-name="T29">gminnym</text:span><text:span text:style-name="T30"><text:s/>(D</text:span><text:span text:style-name="T31">z.U.</text:span><text:span text:style-name="T32"><text:s/></text:span><text:span text:style-name="T33">2024 poz.1465</text:span><text:span text:style-name="T34"><text:s/>– tekst jedn.<text:s/></text:span><text:span text:style-name="T35">z</text:span><text:span text:style-name="T36">e zm.), art. 35</text:span><text:span text:style-name="T37"><text:s/></text:span><text:span text:style-name="T38">ustawy<text:s/></text:span><text:span text:style-name="T39"><text:s text:c="6"/></text:span><text:span text:style-name="T40">z dnia 21 sierpnia 1997r. o gospodarce<text:s/></text:span><text:span text:style-name="T41">nieruchomościami (Dz.U.</text:span><text:span text:style-name="T42"><text:s/></text:span><text:span text:style-name="T43">2024 poz.1145 – tekst jedn.</text:span><text:span text:style-name="T44"><text:s/>ze zm.</text:span><text:span text:style-name="T45">) oraz Uchwały nr<text:s/></text:span><text:span text:style-name="T46">69</text:span><text:span text:style-name="T47">/VI</text:span><text:span text:style-name="T48">I</text:span><text:span text:style-name="T49">/2024 Rady Miejskiej w Myślenicach z dnia 2</text:span><text:span text:style-name="T50">5</text:span><text:span text:style-name="T51">.1</text:span><text:span text:style-name="T52">1</text:span><text:span text:style-name="T53">.2024 r w sprawie wyrażenia zgody na odstąpienie od obowiązku przetargowego trybu zawarcia umowy</text:span><text:span text:style-name="T54"><text:s/></text:span><text:span text:style-name="T55">dzierżawy nieruchomości położonej w Myślenicach obręb<text:s/></text:span><text:span text:style-name="T56">1</text:span><text:span text:style-name="T57">,<text:s/></text:span><text:span text:style-name="T58"><text:s text:c="5"/></text:span><text:span text:style-name="T59">co następuje:</text:span></text:p>
      <text:p text:style-name="P60"/>
      <text:p text:style-name="P61">§<text:s/>1</text:p>
      <text:p text:style-name="P62"/>
      <text:p text:style-name="P63">Przeznacza się do wydzierżawienia w trybie bezprzetargowym nieruchomość położoną w Myślenicach, obręb<text:s/>1<text:s/>stanowiącą<text:s/>działkę<text:s/>ewidencyjną<text:s/>nr:<text:s/>1424/4<text:s/>o pow. 0,0261<text:s/>ha,<text:s/>KW nr<text:s/>KR1Y/00047163/2<text:s/>wymienioną<text:s/>w Załączniku nr 1 do niniejszego Zarządzenia.</text:p>
      <text:p text:style-name="P64">§ 2</text:p>
      <text:p text:style-name="P65"/>
      <text:p text:style-name="P66">Wykaz nieruchomości, o którym mowa w Załączniku nr 1 do niniejszego Zarządzenia podlega podaniu do publicznej wiadomości poprzez wywieszenie na tablicy ogłoszeń Urzędu Miasta i Gminy w Myślenicach na okres 21 dni, zamieszczenie na stronie internetowej Urzędu oraz opublikowanie w Gazecie Myślenickiej.</text:p>
      <text:p text:style-name="P67">§ 3</text:p>
      <text:p text:style-name="P68"/>
      <text:p text:style-name="P69">Wykonanie Zarządzenia powierza się Wydziałowi Mienia.</text:p>
      <text:p text:style-name="P70">§ 4</text:p>
      <text:p text:style-name="P71">Zarządzenie wchodzi w życie z dniem podjęcia.</text:p>
      <text:p text:style-name="P72"/>
      <text:p text:style-name="P73"><text:span text:style-name="T74"><text:s text:c="95"/>…………………….</text:span></text:p>
      <text:p text:style-name="P75"><text:span text:style-name="T76"><text:s text:c="144"/>Pieczęć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text-align="justify" fo:margin-left="0.8333in" fo:text-indent="-0.8333in">
        <style:tab-stops/>
      </style:paragraph-properties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alina Żak</dc:creator>
    <meta:creation-date>2024-10-28T10:35:00Z</meta:creation-date>
    <dc:date>2024-11-26T10:32:00Z</dc:date>
    <meta:print-date>2024-11-26T09:13:00Z</meta:print-date>
    <meta:template xlink:href="Normal.dotm" xlink:type="simple"/>
    <meta:editing-cycles>10</meta:editing-cycles>
    <meta:editing-duration>PT2880S</meta:editing-duration>
    <meta:document-statistic meta:page-count="1" meta:paragraph-count="3" meta:word-count="240" meta:character-count="1681" meta:row-count="12" meta:non-whitespace-character-count="1444"/>
  </office:meta>
</office:document-meta>
</file>